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an het dagelijks bestuur van het openbaar lichaam Waddenfonds van 17 november 2023 houdende wijziging van de Subsidieregeling Budget Lokale Innovaties Waddenfonds 2023 (BLI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Budget Lokale Innovaties Waddenfonds 2023 (BLI 2023)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5, eerste lid, wordt “vrijdag 1 december 2023 12.00 uur” vervangen door: “vrijdag 1 maart 2024 12.00 uur”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ugwerkende kracht en inwerkingtreding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in het publicatieblad van het Waddenfond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november 2023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R.P.M. Kocken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G.W. Huisman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lgemene subsidieverordening Waddenfonds 2017]|[https://lokaleregelgeving.overheid.nl/CVDR459091/4</meta:user-defined>
    <meta:user-defined meta:name="DC.source">Gemeenschappelijke regeling Waddenfonds]|[https://lokaleregelgeving.overheid.nl/CVDR426292/2</meta:user-defined>
    <meta:user-defined meta:name="DCTERMS.alternative">Subsidieregeling thematische uitvoering Waddenfonds 2023/01 (Stuw ’23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3/01 (Stuw ’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124</meta:user-defined>
    <meta:user-defined meta:name="OVERHEIDop.betreftRegeling">CVDR686257_2</meta:user-defined>
    <meta:user-defined meta:name="xs:date/OVERHEIDop.startdatum">2023-11-25</meta:user-defined>
    <meta:user-defined meta:name="OVERHEIDop.BgrID/DC.identifier">bgr-2023-1124</meta:user-defined>
    <meta:user-defined meta:name="OVERHEIDop.versieInformatie"/>
  </office:meta>
</office:document-meta>
</file>