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ing toekennen brandweeronderscheidingen Veiligheidsregio Midden- en West-Brabant</text:p>
      <text:section text:name="regeling_id1-3-2" text:style-name="regeling">
        <text:section text:name="aanhef_id1-3-2-1" text:style-name="aanhef">
          <text:section text:name="preambule_id1-3-2-1-1" text:style-name="preambule">
            <text:p text:style-name="al">Gelezen het voorstel van de directie d.d. 22-6-2023, </text:p>
            <text:p text:style-name="al">bestuursvoorstel nr. DB2023.6.22/4.7</text:p>
            <text:p text:style-name="al"/>
            <text:p text:style-name="al">Het Dagelijks Bestuur van de Veiligheidsregio Midden- en West-Brabant,</text:p>
            <text:p text:style-name="al"/>
            <text:p text:style-name="al">Gelet op het ‘Besluit onderscheidingsteken trouwe en langdurige dienst brandweer’;</text:p>
            <text:p text:style-name="al"/>
            <text:p text:style-name="al">Overwegende dat:</text:p>
            <text:list text:style-name="id1-3-2-1-1-9">
              <text:list-item text:style-override="id1-3-2-1-1-9-1">
                <text:number>•</text:number>
                <text:p text:style-name="al">het begrip brandweermedewerker in artikel 1 van het ‘Besluit onderscheidingsteken trouwe en langdurige dienst brandweer’ word gedefinieerd als degene die beroepsmatig of vrijwillig werkzaam is bij de brandweer;</text:p>
              </text:list-item>
              <text:list-item text:style-override="id1-3-2-1-1-9-2">
                <text:number>•</text:number>
                <text:p text:style-name="al">dat het begrip beroepsmedewerker de vraag oproept welke functionarissen die beroepsmatig voor de brandweer werken in aanmerking komen voor de onderscheidingstekens;</text:p>
              </text:list-item>
              <text:list-item text:style-override="id1-3-2-1-1-9-3">
                <text:number>•</text:number>
                <text:p text:style-name="al">dat naast repressieve beroepsmedewerkers vele andere functionarissen binnen de brandweer werkzaamheden verrichten die betrekking hebben op de brandweerprocessen;</text:p>
              </text:list-item>
              <text:list-item text:style-override="id1-3-2-1-1-9-4">
                <text:number>•</text:number>
                <text:p text:style-name="al">dat de vraag of een functionaris taken verricht voor de brandweer en/of de veiligheidsregio niet altijd meer te scheiden is en de binding / identificatie van de medewerker met de brandweer per medewerker verschilt;</text:p>
              </text:list-item>
              <text:list-item text:style-override="id1-3-2-1-1-9-5">
                <text:number>•</text:number>
                <text:p text:style-name="al">dat medewerkers ook regelmatig wisselen van functie binnen de organisatie van brandweer en veiligheidsregio;</text:p>
              </text:list-item>
              <text:list-item text:style-override="id1-3-2-1-1-9-6">
                <text:number>•</text:number>
                <text:p text:style-name="al">dat op grond van artikel 5 van het ‘Besluit onderscheidingsteken trouwe en langdurige dienst brandweer’ het bevoegd gezag de onderscheidingstekens toekent en deze dus door of namens het bestuur van de veiligheidsregio worden toegekend;</text:p>
              </text:list-item>
              <text:list-item text:style-override="id1-3-2-1-1-9-7">
                <text:number>•</text:number>
                <text:p text:style-name="al">dat het gelet op de voorgaande overwegingen gewenst is beleidsregels ten aanzien van het toekennen van onderscheidingen op te stellen:</text:p>
              </text:list-item>
            </text:list>
            <text:p text:style-name="al">
            <text:span text:style-name="nadrukvet">B E S L U I T :</text:span>
          </text:p>
            <text:p text:style-name="al"/>
            <text:p text:style-name="al">Vast te stellen de volgende:</text:p>
            <text:p text:style-name="al"/>
            <text:p text:style-name="al">
            <text:span text:style-name="nadrukvet">Beleidsregeling toekennen brandweeronderscheidingen Veiligheidsregio Midden- en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kenning onderscheiding brandweerjubileum</text:p>
            <text:list text:style-name="id1-3-2-2-1-2">
              <text:list-item text:style-override="id1-3-2-2-1-2">
                <text:number>1.</text:number>
                <text:p text:style-name="al">Een onderscheiding voor een brandweerjubileum als bedoeld in het ‘Besluit onderscheidingsteken trouwe en langdurige dienst’ wordt toegekend aan iedere medewerker die beroepsmatig of vrijwillig werkzaam is bij de brandweer.</text:p>
              </text:list-item>
              <text:list-item text:style-override="id1-3-2-2-1-3">
                <text:number>2.</text:number>
                <text:p text:style-name="al">Medewerkers, die in aanmerking komen voor een onderscheiding voor een brandweerjubileum zijn in ieder geval de medewerkers, inclusief vrijwilligers, die werkzaam zijn voor de volgende organisatieonderdelen / afdelingen:</text:p>
                <text:list text:style-name="id1-3-2-2-1-3-3">
                  <text:list-item text:style-override="id1-3-2-2-1-3-3-1">
                    <text:number>a.</text:number>
                    <text:p text:style-name="al">District Markiezaten, inclusief portefeuilles Piketorganisatie en TFL;</text:p>
                  </text:list-item>
                  <text:list-item text:style-override="id1-3-2-2-1-3-3-2">
                    <text:number>b.</text:number>
                    <text:p text:style-name="al">District Baronie, inclusief portefeuilles IOV/Repressie en OCB;</text:p>
                  </text:list-item>
                  <text:list-item text:style-override="id1-3-2-2-1-3-3-3">
                    <text:number>c.</text:number>
                    <text:p text:style-name="al">District Hart van Brabant, inclusief portefeuilles Vakbekwaamheid en Vrijwilligheid;</text:p>
                  </text:list-item>
                  <text:list-item text:style-override="id1-3-2-2-1-3-3-4">
                    <text:number>d.</text:number>
                    <text:p text:style-name="al">Afdelingen Risicobeheersing van de sector Risicobeheersing/Crisisbeheersing alsmede de sectormanager Risicobeheersing/Crisisbeheersing.</text:p>
                  </text:list-item>
                </text:list>
              </text:list-item>
              <text:list-item text:style-override="id1-3-2-2-1-4">
                <text:number>3.</text:number>
                <text:p text:style-name="al">Medewerkers met de piketrollen Officier van dienst (OvD), hoofdofficier van dienst (HOvD) commandant van dienst (CvD) en adviseur gevaarlijke stoffen (AGS) komen ook in aanmerking voor een onderscheiding voor een brandweerjubileum.</text:p>
              </text:list-item>
              <text:list-item text:style-override="id1-3-2-2-1-5">
                <text:number>4.</text:number>
                <text:p text:style-name="al">Andere medewerkers in dienst van de veiligheidsregio die taken verrichten voor de brandweer en/of de veiligheidsregio kunnen ook in aanmerking komen voor het toekennen van een onderscheiding, mits zij dit melden bij de leidinggevende en doorgeven wat de peildatum voor het jubileum is. </text:p>
              </text:list-item>
              <text:list-item text:style-override="id1-3-2-2-1-6">
                <text:number>5.</text:number>
                <text:p text:style-name="al">Medewerkers die een beroep doen op de mogelijkheid om in aanmerking te komen voor een brandweerjubileum en die één of meer jubilea hebben overgeslagen krijgen het laatste jubileum alsnog toegekend.</text:p>
              </text:list-item>
            </text:list>
          </text:section>
          <text:section text:name="artikel_id1-3-2-2-2" text:style-name="artikel">
            <text:p text:style-name="artikel_kop_titel"><text:span text:style-name="artikel_kop_label">Artikel</text:span> <text:span text:style-name="artikel_kop_nr">2</text:span> Dienstjaren en peildatum</text:p>
            <text:list text:style-name="id1-3-2-2-2-2">
              <text:list-item text:style-override="id1-3-2-2-2-2">
                <text:number>1.</text:number>
                <text:p text:style-name="al">Voor medewerkers die tijdens hun loopbaan bij de brandweer en/of veiligheidsregio van functie veranderen geldt de oorspronkelijke peildatum. Alle dienstjaren in dienst van de gemeentelijke en regionale brandweer en/of de VR tellen mee. </text:p>
              </text:list-item>
              <text:list-item text:style-override="id1-3-2-2-2-3">
                <text:number>2.</text:number>
                <text:p text:style-name="al">Voor medewerkers met een dubbele aanstelling geldt dat de langste aanstelling voor het jubileum telt, tenzij de medewerker bij zijn leidinggevende aangeeft dat hij voor de andere aanstelling kiest.</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Vervulling van een aantal dienstjaren betekent niet automatisch dat een onderscheiding voor het brandweerjubileum wordt uitgereikt. Een onderscheiding moet worden toegekend door het bevoegd gezag.</text:p>
              </text:list-item>
              <text:list-item text:style-override="id1-3-2-2-3-3">
                <text:number>2.</text:number>
                <text:p text:style-name="al">Onderscheidingen kunnen namens het dagelijks bestuur worden toegekend door de direct leidinggevende tot het niveau van afdelingshoofd.</text:p>
              </text:list-item>
            </text:list>
          </text:section>
          <text:section text:name="artikel_id1-3-2-2-4" text:style-name="artikel">
            <text:p text:style-name="artikel_kop_titel"><text:span text:style-name="artikel_kop_label">Artikel</text:span> <text:span text:style-name="artikel_kop_nr">4</text:span> Uitreiking van het onderscheidingsteken</text:p>
            <text:p text:style-name="al">Het onderscheidingsteken wordt op een gepast moment en gepaste wijze uitgereikt. Voor de viering van het jubileum gelden de richtlijnen die zijn terug te vinden in de representatieregeling.</text:p>
          </text:section>
          <text:section text:name="artikel_id1-3-2-2-5" text:style-name="artikel">
            <text:p text:style-name="artikel_kop_titel"><text:span text:style-name="artikel_kop_label">Artikel</text:span> <text:span text:style-name="artikel_kop_nr">5</text:span> In werking treding</text:p>
            <text:p text:style-name="al">Deze beleidslijnen treden in werking op de eerste dag na bekendmaking in het Blad gemeenschappelijke regelingen.</text:p>
          </text:section>
        </text:section>
        <text:section text:name="regeling-sluiting_id1-3-2-3" text:style-name="regeling-sluiting">
          <text:section text:name="ondertekening_id1-3-2-3-1">
            <text:p><text:span text:style-name="functie">Aldus besloten in de vergadering van het dagelijks bestuur Veiligheidsregio Midden- en West-Brabant op 22 juni 2023,</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 </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Onbekend</meta:user-defined>
    <meta:user-defined meta:name="OVERHEIDop.referentienummer">DB2023.6.22/4.7</meta:user-defined>
    <meta:user-defined meta:name="DCTERMS.alternative">Beleidsregeling toekennen brandweeronderscheidingen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ing toekennen brandweeronderscheidingen Veiligheidsregio Midden- en West-Brabant</meta:user-defined>
    <meta:user-defined meta:name="DCTERMS.W3CDTF/DCTERMS.available">2023-11-22</meta:user-defined>
    <meta:user-defined meta:name="DCTERMS.W3CDTF/OVERHEIDop.jaargang">2023</meta:user-defined>
    <meta:user-defined meta:name="OVERHEIDop.publicationIssue">1122</meta:user-defined>
    <meta:user-defined meta:name="OVERHEIDop.betreftRegeling">CVDR704152_1</meta:user-defined>
    <meta:user-defined meta:name="xs:date/OVERHEIDop.startdatum">2023-11-23</meta:user-defined>
    <meta:user-defined meta:name="OVERHEIDop.BgrID/DC.identifier">bgr-2023-1122</meta:user-defined>
    <meta:user-defined meta:name="OVERHEIDop.versieInformatie"/>
  </office:meta>
</office:document-meta>
</file>