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algemeen bestuur van Gemeentelijk Belastingkantoor Twente (GBTwente) houdende regels omtrent wijziging invorderingsrente (Besluit invorderingsrente GBTwente 2024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gemeenschappelijke regeling Gemeentelijk Belastingkantoor Twente (GBTwente)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In navolging van het Rijksbeleid;</text:p>
            <text:p text:style-name="al"/>
            <text:p text:style-name="al">in aansluiting op het besluit AB2021010 d.d. 14 april 2021, AB2021053 d.d. 17 december 2021 en AB2022042 d.d. 15 december 2022;</text:p>
            <text:p text:style-name="al"/>
            <text:p text:style-name="al">de invorderingsrente die in rekening wordt gebracht, vanaf 1 januari 2024 te verhogen naar 4%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/>
            <text:p text:style-name="al">Dit besluit treedt in werking op 1 januari 2024. </text:p>
            <text:p text:style-name="al"/>
            <text:p text:style-name="al">Dit besluit kan worden aangehaald als het ‘Besluit invorderingsrente GBTwente 2024’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 november 2023,</text:span></text:p>
            <text:p><text:span text:style-name="functie"/></text:p>
            <text:p><text:span text:style-name="functie"/></text:p>
            <text:p><text:span text:style-name="functie">De secretaris,     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……………………………...     ………………………………</text:span></text:p>
            <text:p><text:span text:style-name="functie"/></text:p>
            <text:p><text:span text:style-name="functie"/></text:p>
            <text:p><text:span text:style-name="functie">De heer J.A.G. Cloosterman    Mevrouw E. Zinkweg-Ankon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Gemeenschappelijke Regeling Gemeentelijk Belastingkantoor Twente</text:p>
            </table:table-cell>
            <table:table-cell office:value-type="string" table:style-name="header.C">
              <text:p text:style-name="headerright"><text:span text:style-name="nr">Nr. 112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1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3  nr. 11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RegionaalSamenwerkingsorgaan/DC.creator">Gemeenschappelijke Regeling Gemeentelijk Belastingkantoor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Gemeenschappelijke Regeling Gemeentelijk Belastingkantoor Twente</meta:user-defined>
    <meta:user-defined meta:name="OVERHEID.RegionaalSamenwerkingsorgaan/OVERHEID.authority">Gemeenschappelijke Regeling Gemeentelijk Belastingkantoor Twente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Besluit invorderingsrente GBTwente 2024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van het algemeen bestuur van Gemeentelijk Belastingkantoor Twente (GBTwente) houdende regels omtrent wijziging invorderingsrente (Besluit invorderingsrente GBTwente 2024)</meta:user-defined>
    <meta:user-defined meta:name="DCTERMS.W3CDTF/DCTERMS.available">2023-11-22</meta:user-defined>
    <meta:user-defined meta:name="OVERHEIDop.externeBijlage">AB2023034 voorstel invorderingsrente 2024 GBTwente|exb-2023-55013</meta:user-defined>
    <meta:user-defined meta:name="DCTERMS.W3CDTF/OVERHEIDop.jaargang">2023</meta:user-defined>
    <meta:user-defined meta:name="OVERHEIDop.publicationIssue">1121</meta:user-defined>
    <meta:user-defined meta:name="OVERHEIDop.betreftRegeling">CVDR704150_1</meta:user-defined>
    <meta:user-defined meta:name="OVERHEIDop.BgrID/DC.identifier">bgr-2023-1121</meta:user-defined>
    <meta:user-defined meta:name="xs:date/OVERHEIDop.startdatum">2024-01-01</meta:user-defined>
    <meta:user-defined meta:name="OVERHEIDop.versieInformatie"/>
  </office:meta>
</office:document-meta>
</file>