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eerste en tweede plaatsvervangend direct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Het Dagelijks Bestuur van BsGW</text:p>
            <text:section text:name="artikel_id1-3-2-2-1-2" text:style-name="artikel">
              <text:p text:style-name="artikel_kop_titel"><text:span text:style-name="artikel_kop_label"/> </text:p>
              <text:p text:style-name="al">Onderwerp: Aanwijzing eerste en tweede plaatsvervangend directeur</text:p>
              <text:p text:style-name="al"/>
              <text:p text:style-name="al">Roermond, 9 november 2023 </text:p>
              <text:p text:style-name="al"/>
              <text:p text:style-name="al">Het Dagelijks Bestuur van BsGW;</text:p>
              <text:p text:style-name="al"/>
              <text:p text:style-name="al">Overwegende dat vanwege het niet langer bij BsGW werkzaam zijn van de eerste plaatsvervangend directeur de huidige plaatsvervanging dient te worden aangepast.</text:p>
              <text:p text:style-name="al"/>
              <text:p text:style-name="al">Het voorstel is om de heer G. Goessens, aan te wijzen als eerste plaatsvervangend directeur en mevrouw A. Janssen als tweede plaatsvervangend directeur. Dit onder gelijktijdige intrekking van de DB-besluiten van 11 november 2021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BESLUIT</text:p>
            <text:section text:name="artikel_id1-3-2-2-2-2" text:style-name="artikel">
              <text:p text:style-name="artikel_kop_titel"><text:span text:style-name="artikel_kop_label"/> </text:p>
              <text:p text:style-name="al">Op basis van artikel 20, lid 2 van de Gemeenschappelijke Regeling BsGW de heer G. Goessens aan te wijzen als eerste plaatsververvangend directeur en mevrouw A. Janssen als tweede plaatsvervangend directeur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.M.J.G. Lebens, directeur</text:span></text:p>
          </text:section>
          <text:section text:name="ondertekening_id1-3-2-3-2">
            <text:p><text:span text:style-name="functie">M.H.E. Pelz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11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https://zoek.officielebekendmakingen.nl/stcrt-2020-68048.html</meta:user-defined>
    <meta:user-defined meta:name="DCTERMS.alternative">Aanwijzing eerste en tweede plaatsvervangend directeur BsGW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oonplaats</meta:user-defined>
    <meta:user-defined meta:name="DC.title">BESLUIT Aanwijzing eerste en tweede plaatsvervangend directeur</meta:user-defined>
    <meta:user-defined meta:name="DCTERMS.W3CDTF/DCTERMS.available">2023-11-22</meta:user-defined>
    <meta:user-defined meta:name="DCTERMS.W3CDTF/OVERHEIDop.jaargang">2023</meta:user-defined>
    <meta:user-defined meta:name="OVERHEIDop.publicationIssue">1117</meta:user-defined>
    <meta:user-defined meta:name="OVERHEIDop.betreftRegeling">CVDR704085_1</meta:user-defined>
    <meta:user-defined meta:name="OVERHEIDop.BgrID/DC.identifier">bgr-2023-1117</meta:user-defined>
    <meta:user-defined meta:name="xs:date/OVERHEIDop.startdatum">2023-11-09</meta:user-defined>
    <meta:user-defined meta:name="OVERHEIDop.versieInformatie"/>
  </office:meta>
</office:document-meta>
</file>