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5-2-4-1-1">
      <style:table-column-properties/>
    </style:style>
    <style:style style:family="table-column" style:parent-style-name="colspec" style:name="id1-3-2-4-5-2-4-1-2">
      <style:table-column-properties/>
    </style:style>
    <text:list-style style:name="id1-3-2-4-5-2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2-4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2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2-4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GGD Noord- en Oost-Gelderland houdende een wijziging van de regels omtrent de inrichting en de uitvoering van het informatiebeheer (Besluit Informatiebeheer GGD Noord- en Oost-Gelder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GGD Noord- en Oost-Gelderland</text:p>
            <text:p text:style-name="al"/>
            <text:p text:style-name="al">gelet op de Wet gemeenschappelijke regelingen, de Archiefwet en de Archiefverordening GGD Noord- en Oost-Gelderland 2018;</text:p>
            <text:p text:style-name="al"/>
            <text:p text:style-name="al">overwegende dat aanpassing van het Besluit Informatiebeheer nodig is vanwege de nieuwe samenstelling van het Strategisch Informatie Overle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Het Besluit Informatiebeheer GGD Noord- en Oost-Gelderland 2021 wordt gewijzigd als volgt: </text:p>
            <text:p text:style-name="al"/>
            <text:p text:style-name="al">Artikel 2, derde lid, komt te luiden:</text:p>
            <text:p text:style-name="al">Voor GGD Noord- en Oost-Gelderland is het gezamenlijk Strategisch Informatieoverleg werkzaam van Het Servicecentrum, de samenwerking voor bedrijfsvoering tussen GGD Noord- en Oost-Gelderland, GGD Hart voor Brabant, GGD West-Brabant, en de Regionale Ambulance Voorziening Brabant Midden-West-Noord. Namens GGD Noord- en Oost-Gelderland nemen hieraan ten minste deel de gemeentearchivaris van de gemeente Apeldoorn voor de archiefbescheiden van GGD Noord- en Oost-Gelderland, en de controller van GGD Noord- en Oost-Gelderl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
            <text:span text:style-name="nadrukvet">De wijziging treedt in werking op 1 januari 2024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GGD Noord- en Oost-Gelderland op 6 november 2023, </text:span></text:p>
          </text:section>
          <text:section text:name="ondertekening_id1-3-2-3-2">
            <text:p><text:span text:style-name="functie"/></text:p>
            <text:p><text:span text:style-name="functie">drs. J.J. Baardman,</text:span></text:p>
            <text:p><text:span text:style-name="functie">directeur publieke gezondheid</text:span></text:p>
          </text:section>
          <text:section text:name="ondertekening_id1-3-2-3-3">
            <text:p><text:span text:style-name="functie"/></text:p>
            <text:p><text:span text:style-name="functie">A.J. Prins,</text:span></text:p>
            <text:p><text:span text:style-name="functie">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wijziging Besluit Informatiebeheer GGD Noord- en Oost-Gelderland 2021</text:p>
          <text:p text:style-name="al">GGD Noord- en Oost-Gelderland sluit per 1 januari 2023 voor het archief- en informatiebeheer aan bij Het Servicecentrum. Dit is een samenwerking voor bedrijfsvoering met GGD Hart voor Brabant, GGD West-Brabant en de Regionale Ambulance Voorziening Brabant Midden-West-Noord. GGD NOG sluit ook aan bij het gezamenlijke Strategisch Informatieoverleg GGD’en. Daarom moet het Besluit Informatiebeheer uit 2021 worden aangepast ten aanzien van de samenstelling van het SIO.</text:p>
          <text:p text:style-name="al"/>
          <text:p text:style-name="al">In de tabel hieronder staan: </text:p>
          <text:list text:style-name="id1-3-2-4-5">
            <text:list-item text:style-override="id1-3-2-4-5-1">
              <text:number>•</text:number>
              <text:p text:style-name="al">in de eerste kolom de huidige bepaling, met de te vervallen tekst <text:span text:style-name="nadrukcur">cursief</text:span></text:p>
            </text:list-item>
            <text:list-item text:style-override="id1-3-2-4-5-2">
              <text:number>•</text:number>
              <text:p text:style-name="al">in de tweede kolom de nieuwe bepaling, met te wijzigen tekst <text:span text:style-name="nadrukvet">vet.</text:span></text:p>
              <text:p text:style-name="al"/>
              <text:p><draw:frame draw:style-name="lidiv"><draw:text-box ofo:max-width="15.3cm" ofo:min-height="1cm" ofo:min-width="5cm"><text:section text:name="table_id1-3-2-4-5-2-4" text:style-name="table"><text:p text:style-name="table_top"/>
              <table:table table:style-name="tgroup">
                <table:table-column table:style-name="id1-3-2-4-5-2-4-1-1"/>
                <table:table-column table:style-name="id1-3-2-4-5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Bestaande teks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ieuwe tekst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rtikel 2. Strategisch Informatie Overleg</text:p>
                      <text:list text:style-name="id1-3-2-4-5-2-4-1-3-2-1-2">
                        <text:list-item text:style-override="id1-3-2-4-5-2-4-1-3-2-1-2-1"><text:number>1.</text:number><text:p text:style-name="table_al">Het dagelijks bestuur draagt zorg voor het instellen van een Strategisch Informatie Overleg.</text:p></text:list-item>
                        <text:list-item text:style-override="id1-3-2-4-5-2-4-1-3-2-1-2-2"><text:number>2.</text:number><text:p text:style-name="table_al">Het Strategisch Informatie Overleg dient om beleid en besluitvorming ten aanzien van het informatiebeheer voor te bereiden.</text:p></text:list-item>
                        <text:list-item text:style-override="id1-3-2-4-5-2-4-1-3-2-1-2-3"><text:number>3.</text:number><text:p text:style-name="table_al">
                            <text:span text:style-name="nadrukcur">Het Strategisch Informatie Overleg bestaat uit het Managementteam en vertegenwoordigers van bij het informatiebeheer betrokken teams</text:span>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 Strategisch Informatie Overleg</text:p>
                      <text:list text:style-name="id1-3-2-4-5-2-4-1-3-2-2-2">
                        <text:list-item text:style-override="id1-3-2-4-5-2-4-1-3-2-2-2-1"><text:number>1.</text:number><text:p text:style-name="table_al">Het dagelijks bestuur draagt zorg voor het instellen van een Strategisch Informatie Overleg.</text:p></text:list-item>
                        <text:list-item text:style-override="id1-3-2-4-5-2-4-1-3-2-2-2-2"><text:number>2.</text:number><text:p text:style-name="table_al">Het Strategisch Informatie Overleg dient om beleid en besluitvorming ten aanzien van het informatiebeheer voor te bereiden.</text:p></text:list-item>
                        <text:list-item text:style-override="id1-3-2-4-5-2-4-1-3-2-2-2-3"><text:number>3.</text:number><text:p text:style-name="table_al">
                            <text:span text:style-name="nadrukvet">Voor GGD Noord- en Oost-Gelderland is het gezamenlijk Strategisch Informatieoverleg werkzaam van Het Servicecentrum, de samenwerking voor bedrijfsvoering tussen GGD Noord- en Oost-Gelderland, GGD Hart voor Brabant, GGD West-Brabant, en de Regionale Ambulance Voorziening Brabant Midden-West-Noord. Namens GGD Noord- en Oost-Gelderland nemen hieraan ten minste deel de gemeentearchivaris van de gemeente Apeldoorn en de controller van GGD Noord- en Oost-Gelderland.</text:span>
                          </text:p></text:list-item>
                      </text:list>
                    </table:table-cell>
                  </table:table-row>
                
              </table:table>
            <text:p text:style-name="table_bottom"/></text:section></draw:text-box></draw:frame>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e Gezondheidsdienst Noord- en Oost-Gelderland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RegionaalSamenwerkingsorgaan/DC.creator">Gemeentelijke Gezondheidsdienst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e Gezondheidsdienst Noord- en Oost-Gelderland</meta:user-defined>
    <meta:user-defined meta:name="OVERHEID.RegionaalSamenwerkingsorgaan/OVERHEID.authority">Gemeentelijke Gezondheidsdienst Noord- en Oost-Gelderland</meta:user-defined>
    <meta:user-defined meta:name="OVERHEID.TaxonomieBeleidsagendaDecentraal/OVERHEID.category">Bestuur | Organisatie en beleid</meta:user-defined>
    <meta:user-defined meta:name="DC.source">Archiefverordening GGD Noord- en Oost-Gelderland 2018]|[https://lokaleregelgeving.overheid.nl/CVDR604917/1</meta:user-defined>
    <meta:user-defined meta:name="DCTERMS.alternative">Besluit Informatiebeheer GGD Noord- en Oost-Gelderland 202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betreffende de inrichting en uitvoering van het informatiebeheer (Besluit Informatiebeheer GGD Noord- en Oost-Gelderland 2021)</meta:user-defined>
    <meta:user-defined meta:name="DCTERMS.W3CDTF/DCTERMS.available">2023-11-21</meta:user-defined>
    <meta:user-defined meta:name="DCTERMS.W3CDTF/OVERHEIDop.jaargang">2023</meta:user-defined>
    <meta:user-defined meta:name="OVERHEIDop.publicationIssue">1107</meta:user-defined>
    <meta:user-defined meta:name="OVERHEIDop.betreftRegeling">CVDR647506_2</meta:user-defined>
    <meta:user-defined meta:name="OVERHEIDop.BgrID/DC.identifier">bgr-2023-1107</meta:user-defined>
    <meta:user-defined meta:name="xs:date/OVERHEIDop.startdatum">2024-01-01</meta:user-defined>
    <meta:user-defined meta:name="OVERHEIDop.versieInformatie"/>
  </office:meta>
</office:document-meta>
</file>