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6*"/>
    </style:style>
    <style:style style:family="table-column" style:parent-style-name="colspec" style:name="id1-3-2-2-1-11-1-2">
      <style:table-column-properties style:rel-column-width="8*"/>
    </style:style>
    <style:style style:family="table-column" style:parent-style-name="colspec" style:name="id1-3-2-2-1-11-1-3">
      <style:table-column-properties style:rel-column-width="12*"/>
    </style:style>
    <style:style style:family="table-column" style:parent-style-name="colspec" style:name="id1-3-2-2-1-11-1-4">
      <style:table-column-properties style:rel-column-width="17*"/>
    </style:style>
  </office:automatic-styles>
  <office:body>
    <office:text>
      <text:p text:style-name="new_page_staatscourant"/>
      <text:p text:style-name="single-kop-titel">Publicatie voornemen tot grondverkoop middels ruiling in het kader van project Corio Gla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kader van het landschappelijk project Corio Glana hebben de gemeenten Heerlen en Beekdaelen, Vereniging tot behoud van Natuurmonumenten in Nederland, Waterschapsbedrijf Limburg en Waterschap Limburg samengewerkt aan de herinrichting van delen van de Geleenbeek en haar directe omgeving. Het betreft delen van het beekdal tussen Voerendaal en Sweikhuizen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 </text:p>
            <text:p text:style-name="al"/>
            <text:p text:style-name="al">Waterschapbedrijf Limburg (hierna verder te noemen: WBL) is voornemens om percelen grond te verkopen (middels ruiling) en in eigendom over te dragen gelegen in het beekdal van de Geleenbeek tussen Voerendaal tot aan Sweikhuizen.</text:p>
            <text:p text:style-name="al"/>
            <text:p text:style-name="al">
            <text:span text:style-name="nadrukvet">Ligging en ruimtebeslag</text:span>
          </text:p>
            <text:p text:style-name="al">De te verkopen percelen zijn gelegen in het beekdal van de Geleenbeek tussen Voerendaal en Sweikhuizen. Het betreft onderstaande gehele percelen met kadastrale aanduiding:</text:p>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rootte in m2</text:span>
                    </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2864</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867</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Heerl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868</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Nuth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7</text:p>
                  </table:table-cell>
                  <table:table-cell table:style-name="cell_frame_all" table:number-rows-spanned="1" table:number-columns-spanned="1">
                    <text:p text:style-name="table_al">23105</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2</text:p>
                  </table:table-cell>
                  <table:table-cell table:style-name="cell_frame_all" table:number-rows-spanned="1" table:number-columns-spanned="1">
                    <text:p text:style-name="table_al">4535</text:p>
                  </table:table-cell>
                </table:table-row>
                <table:table-row table:style-name="row">
                  <table:table-cell table:style-name="cell_frame_all" table:number-rows-spanned="1" table:number-columns-spanned="1">
                    <text:p text:style-name="table_al">Schin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977</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Schinnen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4617</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Heerl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11250</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Schin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615</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Schin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616</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Schin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618</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Schinn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619</text:p>
                  </table:table-cell>
                  <table:table-cell table:style-name="cell_frame_all" table:number-rows-spanned="1" table:number-columns-spanned="1">
                    <text:p text:style-name="table_al">5645</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9</text:p>
                  </table:table-cell>
                  <table:table-cell table:style-name="cell_frame_all" table:number-rows-spanned="1" table:number-columns-spanned="1">
                    <text:p text:style-name="table_al">12145</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Nuth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53</text:p>
                  </table:table-cell>
                  <table:table-cell table:style-name="cell_frame_all" table:number-rows-spanned="1" table:number-columns-spanned="1">
                    <text:p text:style-name="table_al">2285</text:p>
                  </table:table-cell>
                </table:table-row>
              </table:table>
              <text:p text:style-name="table_bottom"/>
            </text:section>
            <text:p text:style-name="al"/>
            <text:p text:style-name="al">
            <text:span text:style-name="nadrukvet">Bestemming over te dragen gronden</text:span>
          </text:p>
            <text:p text:style-name="al">Op een deel van deze percelen wordt door de Provincie Limburg een kwalitatieve verplichting gevestigd voor het in stand houden van specifieke natuurdoeltypen. </text:p>
            <text:p text:style-name="al"/>
            <text:p text:style-name="al"/>
            <text:p text:style-name="al">
            <text:span text:style-name="nadrukvet">Eén koopgegadigde</text:span>
          </text:p>
            <text:p text:style-name="al">Binnen het samenwerkingsverband Corio Glana wordt al geruime tijd gewerkt aan de herinrichting van het dal van de Geleenbeek. De gemeenten Heerlen en Beekdaelen, Vereniging tot behoud van Natuurmonumenten in Nederland, het Waterschapsbedrijf Limburg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 </text:p>
            <text:p text:style-name="al"/>
            <text:p text:style-name="al">Voor WBL betekent dat bovengenoemde percelen worden overgedragen aan de gemeenten Heerlen en Beekdaelen, Vereniging tot behoud van Natuurmonumenten in Nederland en het Waterschap Limburg. Tegen deze achtergrond is dan ook voldoende aangetoond dat deze partijen op grond van objectieve, toetsbare en redelijke criteria de enige serieuze gegadigden zijn voor verwerving van de betreffende percelen. Het Waterschapsbedrijf Limburg is immers de enige die het eigendom kan overdragen van de percelen die de bovengenoemde partijen op haar beurt weer nodig heeft om de haar gestelde doelstelling in het gebied te realiseren.</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het Waterschapbedrijf Limburg, o.v.v. ‘grondverkoop middels ruiling in het kader van project Corio Glana’.</text:p>
            <text:p text:style-name="al"/>
            <text:p text:style-name="al">U kunt dat kenbaar maken door het sturen van een e-mailbericht aan: </text:p>
            <text:p text:style-name="al">Jeroenvandeneertwegh@wbl.nl</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Het waterschap en de gemeenten Heerlen en Beekdaelen, Vereniging tot behoud van Natuurmonumenten in Nederland en het Waterschap Limburg zouden immers onredelijk worden benadeeld indien pas na deze (duidelijk kenbaar gemaakte) termijn alsnog tegen het voornemen respectievelijk het aangaan van de overeenkomst zou worden opgekomen. Met deze publicatie geeft WL uitvoering aan het arrest van de Hoge Raad d.d. 26 november 2021 (ECLI:NL:HR:2021:1778).</text:p>
            <text:p text:style-name="al"/>
            <text:p text:style-name="al"/>
            <text:p text:style-name="al">Roermond, 23 januar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aterschapsbedrijf Limburg</text:p>
            </table:table-cell>
            <table:table-cell office:value-type="string" table:style-name="header.C">
              <text:p text:style-name="headerright"><text:span text:style-name="nr">Nr. 1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RegionaalSamenwerkingsorgaan/DC.creator">Gemeenschappelijke Regeling Waterschapsbedrijf Limburg</meta:user-defined>
    <meta:user-defined meta:name="OVERHEID.Informatietype/DC.type">officiële publicatie</meta:user-defined>
    <meta:user-defined meta:name="OVERHEIDop.Rubriek/DC.type">overige overheidsinformatie</meta:user-defined>
    <meta:user-defined meta:name="OVERHEID.RegionaalSamenwerkingsorgaan/OVERHEID.authority">Gemeenschappelijke Regeling Waterschapsbedrijf Limburg</meta:user-defined>
    <meta:user-defined meta:name="OVERHEID.RegionaalSamenwerkingsorgaan/DCTERMS.publisher">Gemeenschappelijke Regeling Waterschapsbedrijf Limbu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DC.title">Publicatie voornemen tot grondverkoop middels ruiling in het kader van project Corio Glana</meta:user-defined>
    <meta:user-defined meta:name="DCTERMS.W3CDTF/DCTERMS.available">2023-01-23</meta:user-defined>
    <meta:user-defined meta:name="DCTERMS.W3CDTF/OVERHEIDop.jaargang">2023</meta:user-defined>
    <meta:user-defined meta:name="OVERHEIDop.publicationIssue">110</meta:user-defined>
    <meta:user-defined meta:name="OVERHEIDop.BgrID/DC.identifier">bgr-2023-110</meta:user-defined>
    <meta:user-defined meta:name="OVERHEIDop.versieInformatie"/>
  </office:meta>
</office:document-meta>
</file>