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5">
      <text:list-level-style-bullet text:bullet-char="•" text:level="1">
        <style:list-level-properties text:min-label-width="10mm"/>
      </text:list-level-style-bullet>
    </text:list-style>
    <text:list-style style:name="id1-3-2-2-4-5-1">
      <text:list-level-style-bullet text:bullet-char="•" text:level="1">
        <style:list-level-properties text:min-label-width="10mm"/>
      </text:list-level-style-bullet>
    </text:list-style>
    <text:list-style style:name="id1-3-2-2-4-7">
      <text:list-level-style-bullet text:bullet-char="•" text:level="1">
        <style:list-level-properties text:min-label-width="10mm"/>
      </text:list-level-style-bullet>
    </text:list-style>
    <text:list-style style:name="id1-3-2-2-4-7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(uitkering) bijzondere gebeurteni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_________________________________________________________________________ </text:span> </text:p>
            <text:p text:style-name="al"/>
          </text:section>
          <text:section text:name="artikel_id1-3-2-2-2" text:style-name="artikel">
            <text:p text:style-name="artikel_kop_titel"><text:span text:style-name="artikel_kop_label">Deze regeling is van toepassing op:</text:span> </text:p>
            <text:p text:style-name="al">Alle medewerkers in dienst bij WerkSaam Westfriesland.</text:p>
            <text:p text:style-name="al"/>
          </text:section>
          <text:section text:name="artikel_id1-3-2-2-3" text:style-name="artikel">
            <text:p text:style-name="artikel_kop_titel"><text:span text:style-name="artikel_kop_label"> Inleiding</text:span> </text:p>
            <text:p text:style-name="al">Door WerkSaam wordt bij een aantal bijzondere gebeurtenissen stilgestaan. WerkSaam biedt dan een receptie en/ of een attentie aan. In deze regeling wordt nader ingegaan op de mogelijkheden.</text:p>
            <text:p text:style-name="al"/>
          </text:section>
          <text:section text:name="artikel_id1-3-2-2-4" text:style-name="artikel">
            <text:p text:style-name="artikel_kop_titel"><text:span text:style-name="artikel_kop_label"> Receptie</text:span> </text:p>
            <text:p text:style-name="al">Bij een 25- of 40-jarig jubileum of bij het gebruik maken van het (flexibel) pensioen wordt de mogelijkheid aangeboden om:</text:p>
            <text:list text:style-name="id1-3-2-2-4-3">
              <text:list-item text:style-override="id1-3-2-2-4-3-1">
                <text:number>•</text:number>
                <text:p text:style-name="al">in overleg met de leidinggevende koffie met gebak op de afdeling te trakteren.</text:p>
              </text:list-item>
            </text:list>
            <text:p text:style-name="al">OF</text:p>
            <text:list text:style-name="id1-3-2-2-4-5">
              <text:list-item text:style-override="id1-3-2-2-4-5-1">
                <text:number>•</text:number>
                <text:p text:style-name="al">een receptie te houden in het pand van WerkSaam Westfriesland. In overleg met de leidinggevende kan de medewerker de invulling/vorm van de receptie bepalen.</text:p>
              </text:list-item>
            </text:list>
            <text:p text:style-name="al">OF</text:p>
            <text:list text:style-name="id1-3-2-2-4-7">
              <text:list-item text:style-override="id1-3-2-2-4-7-1">
                <text:number>•</text:number>
                <text:p text:style-name="al">in overleg met de leidinggevende met maximaal 20 personen een borrel of etentje buiten WerkSaam te geven, met een maximum besteding van € 30,- per persoon (incl. drankjes). Het bedrag kan achteraf gedeclareerd worden door het overleggen van de originele factuur aan de financiële administrati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ttenties</text:span> </text:p>
            <text:list text:style-name="id1-3-2-2-5-2">
              <text:list-item text:style-override="id1-3-2-2-5-2-1">
                <text:number>•</text:number>
                <text:p text:style-name="al">Bij bijzondere gebeurtenissen zoals de geboorte of adoptie van een kind, een huwelijk en uitdiensttreding heeft de leidinggevende de mogelijkheid om een attentie te kopen ter hoogte van € 50,00.</text:p>
              </text:list-item>
              <text:list-item text:style-override="id1-3-2-2-5-2-2">
                <text:number>•</text:number>
                <text:p text:style-name="al">Bij een 25- of 40-jarig jubileum heeft de jubilaris recht op een blijvende attentie ter hoogte van € 100,-. Leidinggevende en jubilaris zoeken deze attentie samen ui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Jubileumgratificatie</text:span> </text:p>
            <text:p text:style-name="al">Zie de cao SGO en de cao voor de Sociale Werkvoorziening voor het recht op een jubileumgratificatie. De cao Aan de slag kent geen recht op een jubileumgratificatie.</text:p>
            <text:p text:style-name="al"/>
          </text:section>
          <text:section text:name="artikel_id1-3-2-2-7" text:style-name="artikel">
            <text:p text:style-name="artikel_kop_titel"><text:span text:style-name="artikel_kop_label">Inwerkingtreding</text:span> </text:p>
            <text:p text:style-name="al">Deze regeling kan worden aangehaald als “Regeling (uitkering) bijzondere gebeurtenissen”. Deze regeling treedt in werking op 1 januari 2023. Hiermee vervalt de “Regeling (uitkering) bijzondere gebeurtenissen” van 9 dec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d.d. 10 november 2022.</text:span></text:p>
            <text:p><text:span text:style-name="functie">De voorzitter, </text:span></text:p>
            <text:p><text:span text:style-name="functie">S.C.F. Visser-Botman</text:span></text:p>
          </text:section>
          <text:section text:name="ondertekening_id1-3-2-3-2">
            <text:p><text:span text:style-name="functie">De directeur,</text:span></text:p>
            <text:p><text:span text:style-name="functie">M.J. Dölle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erkSaam Westfriesland</meta:user-defined>
    <meta:user-defined meta:name="OVERHEID.RegionaalSamenwerkingsorgaan/DCTERMS.publisher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(uitkering) bijzondere gebeurtenissen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(uitkering) bijzondere gebeurteniss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1</meta:user-defined>
    <meta:user-defined meta:name="OVERHEIDop.betreftRegeling">CVDR684353_1</meta:user-defined>
    <meta:user-defined meta:name="xs:date/OVERHEIDop.startdatum">2023-01-01</meta:user-defined>
    <meta:user-defined meta:name="OVERHEIDop.BgrID/DC.identifier">bgr-2023-11</meta:user-defined>
    <meta:user-defined meta:name="OVERHEIDop.versieInformatie"/>
  </office:meta>
</office:document-meta>
</file>