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Uitvoeringsregels eenmalige energietoeslag 2023 ISD BO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uitvoeringsregels wordt verstaan onder: </text:p>
            <text:list text:style-name="id1-3-2-2-1-3">
              <text:list-item text:style-override="id1-3-2-2-1-3-1">
                <text:number>a.</text:number>
                <text:p text:style-name="al">wet: Participatiewet; </text:p>
              </text:list-item>
              <text:list-item text:style-override="id1-3-2-2-1-3-2">
                <text:number>b.</text:number>
                <text:p text:style-name="al">dagelijks bestuur: Het Dagelijks Bestuur van ISD BOL; </text:p>
              </text:list-item>
              <text:list-item text:style-override="id1-3-2-2-1-3-3">
                <text:number>c.</text:number>
                <text:p text:style-name="al">peildatum: 1 november 2023 of zo veel later;</text:p>
              </text:list-item>
              <text:list-item text:style-override="id1-3-2-2-1-3-4">
                <text:number>d.</text:number>
                <text:p text:style-name="al">laag inkomen: een inkomen (excl. vakantietoeslag) dat op de peildatum of de toepasselijke referteperiode niet hoger is dan 120% van de toepasselijke bijstandsnorm;</text:p>
              </text:list-item>
              <text:list-item text:style-override="id1-3-2-2-1-3-5">
                <text:number>e.</text:number>
                <text:p text:style-name="al">referteperiode: periode waarover het inkomen in aanmerking wordt genomen</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1.300 is bedoeld voor een huishouden (alleenstaande of gezin), woonachtig binnen de gemeente Brunssum of Landgraaf, met een laag inkomen en wordt ambtshalve of op aanvraag als (categoriale) bijzondere bijstand verleend. </text:p>
              </text:list-item>
              <text:list-item text:style-override="id1-3-2-2-2-3">
                <text:number>2.</text:number>
                <text:p text:style-name="al">De eenmalige energietoeslag 2023 van €800 is bedoeld voor een huishouden (alleenstaande of gezin) die vanuit een andere gemeente reeds een extra toeslag ter hoogte van € 500 boven op de energietoeslag 2022 van € 1.300 heeft ontvangen en thans woonachtig is binnen de gemeente Brunssum of Landgraaf, met een laag inkomen en wordt ambtshalve of op aanvraag als (categoriale) bijzondere bijstand verleend. </text:p>
              </text:list-item>
              <text:list-item text:style-override="id1-3-2-2-2-4">
                <text:number>3.</text:number>
                <text:p text:style-name="al">Personen die zijn toegelaten tot schuldhulpverlening en woonachtig zijn binnen de gemeente Brunssum of Landgraaf, komen eveneens – met inachtneming van het bepaalde in voorgaande leden - in aanmerking voor de energietoeslag 2023. </text:p>
              </text:list-item>
              <text:list-item text:style-override="id1-3-2-2-2-5">
                <text:number>4.</text:number>
                <text:p text:style-name="al">In het geval dat meerdere personen/huishoudens op één adres wonen:</text:p>
                <text:list text:style-name="id1-3-2-2-2-5-3">
                  <text:list-item text:style-override="id1-3-2-2-2-5-3-1">
                    <text:number>a.</text:number>
                    <text:p text:style-name="al">Wordt de energietoeslag toegekend aan de persoon/huishouden welke op de peildatum de hoofdbewoner is;</text:p>
                  </text:list-item>
                  <text:list-item text:style-override="id1-3-2-2-2-5-3-2">
                    <text:number>b.</text:number>
                    <text:p text:style-name="al">Om als hoofdbewoner te kunnen worden aangemerkt, kan bij onduidelijkheid worden gevraagd om een kopie van de huurovereenkomst of het bankafschrift waarop de (laatste) termijnbetaling staat vermeld. Ook kan gevraagd worden naar het energiecontract voor het betreffende woonadres op de peildatum. </text:p>
                  </text:list-item>
                </text:list>
              </text:list-item>
              <text:list-item text:style-override="id1-3-2-2-2-6">
                <text:number>5.</text:number>
                <text:p text:style-name="al">Voor de toepassing van deze regeling wordt geen vermogenstoets toegepast. </text:p>
              </text:list-item>
            </text:list>
          </text:section>
          <text:section text:name="artikel_id1-3-2-2-3" text:style-name="artikel">
            <text:p text:style-name="artikel_kop_titel"><text:span text:style-name="artikel_kop_label">Artikel</text:span> <text:span text:style-name="artikel_kop_nr">3:</text:span> Uitzonderingen </text:p>
            <text:p text:style-name="al">Tot een huishouden wordt niet gerekend de persoon die op de peildatum: </text:p>
            <text:list text:style-name="id1-3-2-2-3-3">
              <text:list-item text:style-override="id1-3-2-2-3-3-1">
                <text:number>a.</text:number>
                <text:p text:style-name="al">In een inrichting verblijft als bedoeld in artikel 1 aanhef en onderdeel f van de wet; </text:p>
              </text:list-item>
              <text:list-item text:style-override="id1-3-2-2-3-3-2">
                <text:number>b.</text:number>
                <text:p text:style-name="al">Jongeren van 18 t/m 20 jaar komen niet in aanmerking;</text:p>
              </text:list-item>
              <text:list-item text:style-override="id1-3-2-2-3-3-3">
                <text:number>c.</text:number>
                <text:p text:style-name="al">Is ingeschreven in de Basisregistratie Personen (BRP) met alleen een briefadres (dak- en thuislozen);</text:p>
              </text:list-item>
              <text:list-item text:style-override="id1-3-2-2-3-3-4">
                <text:number>d.</text:number>
                <text:p text:style-name="al">Kamerbewoner is, waaronder wordt verstaan een bewoner van een onzelfstandige woonruimte zonder een eigen energiecontract op naam. </text:p>
              </text:list-item>
              <text:list-item text:style-override="id1-3-2-2-3-3-5">
                <text:number>e.</text:number>
                <text:p text:style-name="al">In aanmerking komt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Als vaststaat dat op de peildatum recht bestaat, wordt de energietoeslag – met uitzondering van studenten die aanmerking komen voor studiefinanciering als bedoeld in artikel 3.1, eerste of tweede lid van de Wet studiefinanciering 2000 en huishoudens met een eigen onderneming - aan de volgende groepen ambtshalve toegekend: </text:p>
            <text:list text:style-name="id1-3-2-2-4-3">
              <text:list-item text:style-override="id1-3-2-2-4-3-1">
                <text:number>a.</text:number>
                <text:p text:style-name="al">Huishoudens aan wie ambtshalve een energietoeslag 2022 is verstrekt (hoogte toekenning €1.300) op basis van een ontvangen uitkering PW, IOAW of IOAZ en bij wie er geen wijzigingen in het inkomen of woonsituatie hebben plaatsgevonden;</text:p>
              </text:list-item>
              <text:list-item text:style-override="id1-3-2-2-4-3-2">
                <text:number>b.</text:number>
                <text:p text:style-name="al">Huishoudens die vanaf 1 januari 2023 bijzondere bijstand of minimaregelingen (IIT, VGZ tientje of Regeling Maatschappelijke Participatie) hebben ontvangen en die in de referteperiode voldoen aan de inkomenseis en de doelgroep bepalingen uit artikel 2 en artikel 3 van deze uitvoeringsregels;</text:p>
              </text:list-item>
              <text:list-item text:style-override="id1-3-2-2-4-3-3">
                <text:number>c.</text:number>
                <text:p text:style-name="al">Huishoudens aan wie op aanvraag terecht een energietoeslag 2022 is verstrekt (hoogte toekenning €1.300) en die in de referteperiode voldoen aan de inkomenseis en de doelgroep bepalingen uit artikel 2 en artikel 3 van deze uitvoeringsregels;</text:p>
              </text:list-item>
              <text:list-item text:style-override="id1-3-2-2-4-3-4">
                <text:number>d.</text:number>
                <text:p text:style-name="al">De referteperiode voor huishoudens als bedoeld onder artikel 4, sub b en sub c van deze uitvoeringsregels wordt vastgesteld op de maand september 2023, waarbij de inkomenstoets plaats vindt door het Inlichtingenbureau;</text:p>
              </text:list-item>
              <text:list-item text:style-override="id1-3-2-2-4-3-5">
                <text:number>e.</text:number>
                <text:p text:style-name="al">Huishoudens die vanaf peildatum een uitkering op grond van de Participatiewet, IOAW of IOAZ ontvangen, voldoen aan de doelgroep bepalingen uit artikel 2 en artikel 3 van deze uitvoeringsregels en niet onder de voorgaande categorieën vallen; </text:p>
              </text:list-item>
              <text:list-item text:style-override="id1-3-2-2-4-3-6">
                <text:number>f.</text:number>
                <text:p text:style-name="al">Huishoudens die vanaf peildatum gebruik maken van bijzondere bijstand of minimaregelingen (IIT, VGZ tientje of Regeling Maatschappelijke Participatie), voldoen aan de doelgroep bepalingen uit artikel 2 en artikel 3 van deze uitvoeringsregels en niet onder de voorgaande categorieën vallen; </text:p>
              </text:list-item>
              <text:list-item text:style-override="id1-3-2-2-4-3-7">
                <text:number>g.</text:number>
                <text:p text:style-name="al">Ondernemers vanaf peildatum met een Bbz-uitkering voor levensonderhoud of IOAZ, voldoen aan de doelgroep bepalingen uit artikel 2 en artikel 3 van deze uitvoeringsregels en niet onder de voorgaande categorieën vallen;</text:p>
              </text:list-item>
              <text:list-item text:style-override="id1-3-2-2-4-3-8">
                <text:number>h.</text:number>
                <text:p text:style-name="al">Huishoudens die vanaf peildatum in aanmerking komen voor een Aanvullende Inkomensvoorziening Ouderen (AIO), voldoen aan de doelgroep bepalingen uit artikel 2 en artikel 3 van deze uitvoeringsregels en niet onder de voorgaande categorieën vall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3 kunnen een (digitale) aanvraag indienen.</text:p>
              </text:list-item>
              <text:list-item text:style-override="id1-3-2-2-5-3">
                <text:number>2.</text:number>
                <text:p text:style-name="al">Voor de bepaling van de hoogte van het inkomen van het huishouden zonder eigen onderneming, wordt als de referteperiode het inkomen van de volledige kalendermaand gehanteerd voorafgaande aan de maand waarin de aanvraag wordt gedaan;</text:p>
              </text:list-item>
              <text:list-item text:style-override="id1-3-2-2-5-4">
                <text:number>3.</text:number>
                <text:p text:style-name="al">Voor de bepaling van de hoogte van het (gemiddeld) inkomen van het huishouden met een eigen onderneming geldt een referteperiode van drie maanden, dan wel het kwartaal, voorafgaand aan de peildatum. Het (gemiddeld) inkomen kan aannemelijk gemaakt worden door de aangifte omzetbelasting. </text:p>
              </text:list-item>
              <text:list-item text:style-override="id1-3-2-2-5-5">
                <text:number>4.</text:number>
                <text:p text:style-name="al">Een aanvraag voor de eenmalige energietoeslag kan worden ingediend tot en met 30 juni 2024.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bestuur, gelet op alle omstandigheden, in het individuele geval beoordelen of de aanvrager in afwijking van de uitvoering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uitvoeringsregels </text:p>
            <text:list text:style-name="id1-3-2-2-7-2">
              <text:list-item text:style-override="id1-3-2-2-7-2">
                <text:number>1.</text:number>
                <text:p text:style-name="al">Deze uitvoeringsregels treden in werking met ingang van 1 november 2023. </text:p>
              </text:list-item>
              <text:list-item text:style-override="id1-3-2-2-7-3">
                <text:number>2.</text:number>
                <text:p text:style-name="al">Deze uitvoeringsregels vervallen op 1 september 2024. </text:p>
              </text:list-item>
            </text:list>
          </text:section>
          <text:section text:name="artikel_id1-3-2-2-8" text:style-name="artikel">
            <text:p text:style-name="artikel_kop_titel"><text:span text:style-name="artikel_kop_label">Artikel</text:span> <text:span text:style-name="artikel_kop_nr">8:</text:span> Citeertitel </text:p>
            <text:p text:style-name="al">Deze uitvoeringsregels worden aangehaald als: </text:p>
            <text:p text:style-name="al">Uitvoeringsregels Eenmalige energietoeslag 2023 ISD BOL.</text:p>
          </text:section>
        </text:section>
        <text:section text:name="regeling-sluiting_id1-3-2-3" text:style-name="regeling-sluiting">
          <text:section text:name="ondertekening_id1-3-2-3-1">
            <text:p><text:span text:style-name="functie">Aldus besloten tijdens de vergadering van het dagelijks bestuur van ISD BOL van 1 nov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text:span>
        </text:p>
          <text:p text:style-name="al">Deze uitvoeringsregel is gebaseerd op:</text:p>
          <text:list text:style-name="id1-3-2-4-4">
            <text:list-item text:style-override="id1-3-2-4-4-1">
              <text:number>•</text:number>
              <text:p text:style-name="al">Artikel 35 van de Participatiewet; </text:p>
            </text:list-item>
            <text:list-item text:style-override="id1-3-2-4-4-2">
              <text:number>•</text:number>
              <text:p text:style-name="al">Titel 4.3 van de Algemene wet bestuursrecht; </text:p>
            </text:list-item>
            <text:list-item text:style-override="id1-3-2-4-4-3">
              <text:number>•</text:number>
              <text:p text:style-name="al">De handreiking eenmalige energietoeslag 2023 d.d. 14 september 2023 versie 1 van Stimulansz. In opdracht van het ministerie van Sociale Zaken en Werkgelegenheid en in samenwerking met SZW, VNG en Divosa. </text:p>
            </text:list-item>
          </text:list>
          <text:p text:style-name="al">
          <text:span text:style-name="nadrukcur">Peildatum</text:span>
        </text:p>
          <text:p text:style-name="al">Voor de energietoeslag 2023 is de peildatum 1 november 2023 gehanteerd.</text:p>
          <text:p text:style-name="al">Hierbij is de zinsnede ‘of zo veel later’ toegevoegd. Reden hiervoor is de omstandigheid dat een huishouden, die per 1 november 2023 onder één van de uitzonderingen van artikel 3 valt, dan geen positieve beschikking meer zal kunnen krijgen als de uitzondering van artikel 3 na 1 november 2023 niet meer van toepassing is.</text:p>
          <text:p text:style-name="al"/>
          <text:p text:style-name="al">
          <text:span text:style-name="nadrukcur">Laag inkomen</text:span>
        </text:p>
          <text:p text:style-name="al">In artikel 1 is nu bij de begripsbepalingen omwille van de duidelijkheid uitdrukkelijk de term laag inkomen opgenomen. Hiermee hopen we meer duidelijkheid te scheppen bij de aanvragers voor de energietoeslag 2023. We kiezen voor een inkomensgrens van 120% (exclusief VT) van de toepasselijke bijstandsnorm omdat dit aansluit bij het lokale minimabeleid. </text:p>
          <text:p text:style-name="al"/>
          <text:p text:style-name="al">
          <text:span text:style-name="nadrukvet">Artikel 2: Doelgroep eenmalige energietoeslag 2023</text:span>
        </text:p>
          <text:p text:style-name="al">In dit artikel worden de doelgroepen benoemd.</text:p>
          <text:list text:style-name="id1-3-2-4-14">
            <text:list-item text:style-override="id1-3-2-4-14-1">
              <text:number>-</text:number>
              <text:p text:style-name="al">In lid 2 wordt de doelgroep beschreven die al eerder een extra toeslag op de energietoeslag 2022 van € 500 hebben ontvangen. Dit betreffen huishoudens die vanuit een andere gemeente zijn verhuisd naar de gemeente Brunssum of de gemeente Landgraaf. </text:p>
              <text:p text:style-name="al">Omwille van rechtsgelijkheid wordt de toegekende extra toeslag van €500 verrekend met de energietoeslag 2023 waardoor voor deze huishoudens nog recht hebben op €800. Hiermee wordt bereikt dat alle daarvoor in aanmerking komende huishoudens binnen de gemeente Brunssum en de gemeente Landgraaf een gelijk bedrag van in ontvangen aan energietoeslagen. </text:p>
              <text:p text:style-name="al">Oftewel in 2022 €1.300 en in 2023 €1.300. Een totaal van €2.600.</text:p>
              <text:p text:style-name="al">Oftewel in 2022 €1.300 + extra €500 en in 2023 €800. Een totaal van €2.600.</text:p>
              <text:p text:style-name="al">De regering vindt dit verschil in energietoeslag aanvaardbaar, omdat er voor 2023 meer inkomensmaatregelen zijn getroffen (zoals het prijsplafond).</text:p>
              <text:p text:style-name="al">Er zijn gemeenten die een energietoeslag hebben verstrekt op basis van een hogere inkomensgrens dan 120%. Binnen ISD BOL wordt echter de inkomensgrens van 120% gehanteerd. Energietoeslagen op basis van een inkomensgrens boven de 120% blijven buiten de reikwijdte van deze uitvoeringsregels. De basisvoorwaarde is maximaal 120% van de toepasselijke bijstandsnorm;</text:p>
            </text:list-item>
            <text:list-item text:style-override="id1-3-2-4-14-2">
              <text:number>-</text:number>
              <text:p text:style-name="al">In lid 3 kiezen we ervoor om huishoudens die zijn toegelaten tot schuldhulpverlening ongeacht de hoogte van het inkomen in aanmerking te laten komen, omdat zij slechts het ‘vrij te laten bedrag’ te besteden hebben (95% van de bijstandsnorm). </text:p>
            </text:list-item>
          </text:list>
          <text:p text:style-name="al">
          <text:span text:style-name="nadrukvet">Artikel 3: Uitzonderingen</text:span>
        </text:p>
          <text:p text:style-name="al">In deze regeling is ervoor gekozen omwille van de leesbaarheid de uitsluitingen in een apart artikel op te nemen</text:p>
          <text:p text:style-name="al"/>
          <text:p text:style-name="al">De energietoeslag is een vorm van bijstand en dus gelden ook de uitsluitingsgronden van de bijstand. 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Personen met een uitkering volgens de inrichtingsnorm worden uitgesloten, omdat de instelling voorziet in de energiekosten. Personen met alleen een briefadres (dak- en thuislozen) worden uitgesloten van de eenmalige energietoeslag omdat zij geen energiekosten hebben. Kamerbewoners worden uitgesloten tenzij zij een eigen energiecontract op naam hebben. In dat geval maken zij immers ook de kosten van energie. </text:p>
          <text:p text:style-name="al"/>
          <text:p text:style-name="al">In deze regeling worden ook de studenten uitdrukkelijk uitgesloten. De energietoeslag 2023 voor studenten wordt uitgevoerd door DUO.</text:p>
          <text:p text:style-name="al"/>
          <text:p text:style-name="al">
          <text:span text:style-name="nadrukvet">Artikel 4: Ambtshalve toekenning</text:span>
        </text:p>
          <text:p text:style-name="al">Met de wijziging van artikel 35 van de Participatiewet wordt geregeld dat het bestuur de eenmalige energietoeslag ook ambtshalve kan vaststellen en verstrekken. Een schriftelijke aanvraag is dan niet nodig. Om de uitvoeringskosten te beperken wordt de energietoeslag waar mogelijk ambtshalve toegekend. </text:p>
          <text:p text:style-name="al">In deze regeling is t.o.v. de energietoeslag 2022 de ambtshalve doelgroep substantieel uitgebreid. Voor uitkeringsgerechtigden PW, IOAW en IOAZ wordt gekeken naar het recht op 1 november 2023 en vindt in het bevestigende geval ambtshalve toekenning plaats.</text:p>
          <text:p text:style-name="al"/>
          <text:p text:style-name="al">Voor huishoudens die vanaf 1 januari 2023 in aanmerking zijn gekomen voor bijzondere bijstand of een minimaregeling (IIT, VGZ tientje of Regeling Maatschappelijke Participatie) kunnen eveneens ambtshalve worden toegekend, voor zover deze huishoudens over de referteperiode (september 2023) voldoen aan de inkomensgrens.</text:p>
          <text:p text:style-name="al">Dit geldt ook voor de terecht toegekende energietoeslagen 2022 op aanvraag. </text:p>
          <text:p text:style-name="al">Voor deze beide categorieën geldt dat de inkomenstoets verricht wordt door het Inlichtingenbureau.</text:p>
          <text:p text:style-name="al"/>
          <text:p text:style-name="al">Artikel 4 sub c spreekt wel van: ‘Huishoudens aan wie terecht een energietoeslag 2022 is verstrekt (hoogte toekenning €1.300)’. Door deze toevoeging worden de ten onterechte verstrekte energietoeslagen - na de steekproefcontrole of de controle vooraf van de energietoeslag 2022 - uitgezonderd van de ambtshalve toekenning.</text:p>
          <text:p text:style-name="al"/>
          <text:p text:style-name="al">
          <text:span text:style-name="nadrukvet">Artikel 5: Aanvraag</text:span>
        </text:p>
          <text:p text:style-name="al">Voor huishoudens zonder eigen onderneming is de referteperiode bepaald op een volledige kalendermaand voorafgaand aan de maand waarin de aanvraag is gedaan. </text:p>
          <text:p text:style-name="al"/>
          <text:p text:style-name="al">Voor huishoudens met een eigen onderneming is de referteperiode bepaald op drie maanden oftewel het kwartaal voorafgaand aan de peildatum (1 november 2023). Door sterk wisselende inkomsten van ondernemers wordt door uitbreiding van de referteperiode een beter inzicht verkregen over het gemiddelde inkomen.</text:p>
          <text:p text:style-name="al">Het inkomen kan aannemelijk gemaakt worden op basis van de aangifte omzetbelasting.</text:p>
          <text:p text:style-name="al">Er wordt een vaste referteperiode gehanteerd omdat uit de praktijk is gebleken dat ondernemers moeite hebben om bewijsstukken op korte termijn aan te leveren.</text:p>
          <text:p text:style-name="al"/>
          <text:p text:style-name="al">Hierin is bepaald dat de aanvraag voor een energietoeslag 2023 tot en met 30 juni 2024 kan worden ingediend. De energietoeslag kan voor het jaar 2023 volgens artikel 35, vierde lid, onderdeel b, van de Participatiewet worden verstrekt tot en met 31 augustus 2024. Hieruit blijkt dat de toeslag voor 2023 dus uiterlijk eind augustus 2024 moet zijn uitgekeerd. Hierbij moet ISD BOL rekening houden met de uiterste aanvraagtermijn en zorgen dat de toeslag nog in augustus 2024 kan worden uitbetaald. Door hantering van de datum 30 juni 2024 wordt gegarandeerd dat in voorkomende gevallen ook binnen de redelijke beslistermijn van de Awb (8 weken) duidelijkheid ontstaat over een toekenning of afwijzing van de energietoeslag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09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Financiën | Organisatie en beleid</meta:user-defined>
    <meta:user-defined meta:name="DC.source">Onbekend</meta:user-defined>
    <meta:user-defined meta:name="DCTERMS.alternative">Uitvoeringsregels Eenmalige energietoeslag 2023 ISD BOL</meta:user-defined>
    <dc:language>nl</dc:language>
    <meta:user-defined meta:name="OVERHEIDop.locatietype/OVERHEIDop.gebiedsmarkering">Gemeente</meta:user-defined>
    <meta:user-defined meta:name="OVERHEIDop.locatietype/OVERHEIDop.gebiedsmarkering">Gemeente</meta:user-defined>
    <meta:user-defined meta:name="DC.title">Uitvoeringsregels eenmalige energietoeslag 2023 ISD BOL</meta:user-defined>
    <meta:user-defined meta:name="DCTERMS.W3CDTF/DCTERMS.available">2023-11-17</meta:user-defined>
    <meta:user-defined meta:name="DCTERMS.W3CDTF/OVERHEIDop.jaargang">2023</meta:user-defined>
    <meta:user-defined meta:name="OVERHEIDop.publicationIssue">1098</meta:user-defined>
    <meta:user-defined meta:name="OVERHEIDop.betreftRegeling">CVDR703620_1</meta:user-defined>
    <meta:user-defined meta:name="xs:date/OVERHEIDop.startdatum">2023-11-18</meta:user-defined>
    <meta:user-defined meta:name="OVERHEIDop.BgrID/DC.identifier">bgr-2023-1098</meta:user-defined>
    <meta:user-defined meta:name="OVERHEIDop.versieInformatie"/>
  </office:meta>
</office:document-meta>
</file>