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stigen uitsluitend recht collectieve ziektekostenverzekering minima Avres 2024</text:p>
      <text:section text:name="regeling_id1-3-2" text:style-name="regeling">
        <text:section text:name="aanhef_id1-3-2-1" text:style-name="aanhef">
          <text:section text:name="preambule_id1-3-2-1-1" text:style-name="preambule">
            <text:p text:style-name="al">Intitulé</text:p>
            <text:p text:style-name="al"/>
            <text:p text:style-name="al">Verordening vestigen uitsluitend recht collectieve ziektekostenverzekering minima Avres 2024</text:p>
            <text:p text:style-name="al"/>
            <text:p text:style-name="al">Het algemeen bestuur van Avres;</text:p>
            <text:p text:style-name="al"/>
            <text:p text:style-name="al">gelezen het voorstel van het dagelijks bestuur van 26 oktober 2023;</text:p>
            <text:p text:style-name="al"/>
            <text:p text:style-name="al">gelet op artikel 5 van de gemeenschappelijke regeling Avres, artikel 2a.14 van de Aanbestedingswet 2012;</text:p>
            <text:p text:style-name="al"/>
            <text:p text:style-name="al">overwegende dat voldaan moet worden aan Europese regelgeving inzake aanbesteding;</text:p>
            <text:p text:style-name="al"/>
            <text:p text:style-name="al">BESLUIT</text:p>
            <text:p text:style-name="al"/>
            <text:p text:style-name="al">vast te stellen de verordening vestigen uitsluitend recht collectieve zorgverzekering minima Avres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Uitsluitend recht: een alleenrecht dat bij wettelijk voorschrift of bij besluit van een bestuursorgaan aan een onderneming wordt verleend om in een bepaald geografisch gebied een dienst te verrichten of een bepaalde activiteit uit te voeren;</text:p>
            <text:p text:style-name="al">b. Begunstigingsovereenkomsten: overeenkomsten tussen de gemeenschappelijke regeling Avres en de coöperatie VGZ om uitvoering te geven aan de collectieve (aanvullende) zorgverzekering minima Avres;</text:p>
            <text:p text:style-name="al">c. De coöperatie VGZ: aanbieder van een collectieve (aanvullende) zorgverzekering voor minima;</text:p>
            <text:p text:style-name="al">d. Collectieve zorgverzekering minima: de collectieve (aanvullende) zorgverzekering voor minima, zoals bedoeld in artikel 35 lid 3 van de Participatiewet;</text:p>
            <text:p text:style-name="al">e. Het dagelijks bestuur: Het dagelijks bestuur van de gemeenschappelijke regeling Avres.</text:p>
            <text:p text:style-name="al"/>
          </text:section>
          <text:section text:name="artikel_id1-3-2-2-3" text:style-name="artikel">
            <text:p text:style-name="artikel_kop_titel"><text:span text:style-name="artikel_kop_label">Artikel</text:span> <text:span text:style-name="artikel_kop_nr">2</text:span> Uitsluitend recht</text:p>
            <text:p text:style-name="al">a. Aan de coöperatie VGZ, statutair gevestigd te Arnhem Nieuwe Stationsstraat 12, KvK nr. 09156723 wordt voor het aanbieden van een (aanvullende) collectieve zorgverzekering voor minima in de gemeenten Gorinchem, Molenlanden en Vijfheerenlanden, uitsluitend recht verleend voor de periode 1 januari 2024 tot en met 31 december 2024;</text:p>
            <text:p text:style-name="al">b. Op basis van het uitsluitend recht zoals bedoeld in artikel 2 lid a gaat het dagelijks bestuur met de coöperatie VGZ , begunstigingsovereenkomsten aan voor de periode van 1 januari 2024 tot en met 31 december 2024.</text:p>
          </text:section>
          <text:section text:name="artikel_id1-3-2-2-4" text:style-name="artikel">
            <text:p text:style-name="artikel_kop_titel"><text:span text:style-name="artikel_kop_label">Artikel</text:span> <text:span text:style-name="artikel_kop_nr">3</text:span> Inwerkingtreding</text:p>
            <text:p text:style-name="al">a. Deze verordening treedt in werking op 1 januari 2024;</text:p>
            <text:p text:style-name="al">b. Deze verordening vervalt van rechtswege uiterlijk op 31 december 2024;</text:p>
            <text:p text:style-name="al">c. Voor zover noodzakelijk, blijven de bepalingen van deze verordening van kracht op rechtsverhoudingen die zijn ontstaan in de periode 1 januari 2024 tot en met 31 december 2024.</text:p>
            <text:p text:style-name="al"/>
          </text:section>
          <text:section text:name="artikel_id1-3-2-2-5" text:style-name="artikel">
            <text:p text:style-name="artikel_kop_titel"><text:span text:style-name="artikel_kop_label">Artikel</text:span> <text:span text:style-name="artikel_kop_nr">4</text:span> Citeertitel</text:p>
            <text:p text:style-name="al">Deze verordening kan worden aangehaald als de “Verordening vestigen uitsluitend recht collectieve zorgverzekering minima Avres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het algemeen bestuur van Avres op  9 november 2023.</text:span></text:p>
            <text:p><text:span text:style-name="functie"/></text:p>
            <text:p><text:span text:style-name="functie">P. Vat</text:span></text:p>
            <text:p><text:span text:style-name="functie">Voorzitter</text:span></text:p>
            <text:p><text:span text:style-name="functie"/></text:p>
            <text:p><text:span text:style-name="functie"/></text:p>
            <text:p><text:span text:style-name="functie"/></text:p>
            <text:p><text:span text:style-name="functie">P. Van Uiter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09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9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ikel 2.14 van de Aanbestedingswet 2012]|[1.0:c:BWBR0032203&amp;artikel=2.14&amp;g=2022-03-0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estigen uitsluitend recht collectieve ziektekostenverzekering minima Avres 2024</meta:user-defined>
    <meta:user-defined meta:name="DCTERMS.W3CDTF/DCTERMS.available">2023-11-17</meta:user-defined>
    <meta:user-defined meta:name="DCTERMS.W3CDTF/OVERHEIDop.jaargang">2023</meta:user-defined>
    <meta:user-defined meta:name="OVERHEIDop.publicationIssue">1097</meta:user-defined>
    <meta:user-defined meta:name="OVERHEIDop.betreftRegeling">CVDR703608_1</meta:user-defined>
    <meta:user-defined meta:name="xs:date/OVERHEIDop.startdatum">2024-01-01</meta:user-defined>
    <meta:user-defined meta:name="xs:date/OVERHEIDop.einddatum">2024-12-31</meta:user-defined>
    <meta:user-defined meta:name="OVERHEIDop.BgrID/DC.identifier">bgr-2023-1097</meta:user-defined>
    <meta:user-defined meta:name="OVERHEIDop.versieInformatie"/>
  </office:meta>
</office:document-meta>
</file>