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3769376-eaf9-419a-bea1-c3cbe95f4d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X-mass Festival in Mander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3-00155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2 en C3 (eenrichtingsweg) uit bijlage I van het Reglement Verkeersregels en Verkeerstekens 1990, de Manderveenseweg vanaf de aansluiting met de Denekamperweg gesloten te verklaren voor voertuigen, ruiters en geleiders van rij- of trekvee. Het onderbord OB54 wordt gebruikt om de uitzonderingspositie van fietsers en bromfietsers  aan te geven.</text:p>
            <text:p text:style-name="common-al">Manderveenseweg, voor zover gelegen tussen de Denekamperweg en de Langemaatsweg.</text:p>
            <text:p text:style-name="common-al"/>
            <text:p text:style-name="common-al">
            <text:span text:style-name="nadrukvet">Waar (en waarom) willen wij de maatregelen nemen ? </text:span>
          </text:p>
            <text:p text:style-name="common-al">Feest4all heeft een vergunning aangevraagd voor het houden van X-mass festival in Manderveen op maandag 25 december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op maandag 25 december 2023. </text:p>
            <text:list text:style-name="id1-3-2-2-1-15">
              <text:list-item text:style-override="id1-3-2-2-1-15-1">
                <text:number>•</text:number>
                <text:p text:style-name="al">door plaatsing van borden C2 en C3 (eenrichtingsweg) uit bijlage I van het Reglement Verkeersregels en Verkeerstekens 1990, de Manderveenseweg vanaf de aansluiting met de Denekamperweg gesloten te verklaren voor voertuigen, ruiters en geleiders van rij- of trekvee. Het onderbord OB54 wordt gebruikt om de uitzonderingspositie van fietsers en bronfietsers  aan te geven.</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4">
              <text:list-item text:style-override="id1-3-2-2-1-34-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9 november 2023.</text:p>
            <text:p text:style-name="common-al"/>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f3769376-eaf9-419a-bea1-c3cbe95f4d0b.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9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Tubbergen - Festival - Manderveense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Muziekfestival</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Vlak</meta:user-defined>
    <meta:user-defined meta:name="DC.title">Tijdelijk verkeersbesluit voor houden van het X-mass Festival in Manderveen.</meta:user-defined>
    <meta:user-defined meta:name="DCTERMS.W3CDTF/DCTERMS.available">2023-11-20</meta:user-defined>
    <meta:user-defined meta:name="DCTERMS.W3CDTF/OVERHEIDop.jaargang">2023</meta:user-defined>
    <meta:user-defined meta:name="OVERHEIDop.publicationIssue">1096</meta:user-defined>
    <meta:user-defined meta:name="OVERHEIDop.BgrID/DC.identifier">bgr-2023-1096</meta:user-defined>
    <meta:user-defined meta:name="OVERHEIDop.versieInformatie"/>
  </office:meta>
</office:document-meta>
</file>