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Regeling personeelsbeoord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en</text:span>
          </text:p>
            <text:p text:style-name="al">Voor de toepassing van dit reglement wordt verstaan onder:</text:p>
            <text:list text:style-name="id1-3-2-2-1-5">
              <text:list-item text:style-override="id1-3-2-2-1-5-1">
                <text:number>a.</text:number>
                <text:p text:style-name="al">
                <text:span text:style-name="nadrukvet">Medewerker:</text:span>
              </text:p>
                <text:p text:style-name="al">de ambtenaar in de zin van artikel 1:1, eerste lid onder a. van de Arbeidsvoorwaardenregeling BGV, die beoordeeld wordt;</text:p>
              </text:list-item>
              <text:list-item text:style-override="id1-3-2-2-1-5-2">
                <text:number>b.</text:number>
                <text:p text:style-name="al">
                <text:span text:style-name="nadrukvet">Beoordelaar:</text:span>
              </text:p>
                <text:p text:style-name="al">de hiërarchisch leidinggevende van de te beoordelen medewerker, die met de beoordeling van de medewerker is belast;</text:p>
              </text:list-item>
              <text:list-item text:style-override="id1-3-2-2-1-5-3">
                <text:number>c.</text:number>
                <text:p text:style-name="al">
                <text:span text:style-name="nadrukvet">Beoordelingsadviseur:</text:span>
              </text:p>
                <text:p text:style-name="al">de adviseur Organisatieontwikkeling &amp; HR, die de naasthogere leidinggevende, de beoordelaar en de medewerker kan adviseren inzake de interpretatie en de uitvoering van deze regeling;</text:p>
              </text:list-item>
              <text:list-item text:style-override="id1-3-2-2-1-5-4">
                <text:number>d.</text:number>
                <text:p text:style-name="al">
                <text:span text:style-name="nadrukvet">Beoordelingsgesprek:</text:span>
              </text:p>
                <text:p text:style-name="al">gesprek over het functioneren van de medewerker in de afgelopen periode;</text:p>
              </text:list-item>
              <text:list-item text:style-override="id1-3-2-2-1-5-5">
                <text:number>e.</text:number>
                <text:p text:style-name="al">
                <text:span text:style-name="nadrukvet">Beoordelingstijdvak:</text:span>
              </text:p>
                <text:p text:style-name="al">een tijdvak van ten hoogste 12 maanden, direct voorafgaand aan het tijdstip van beoordeling waarover de beoordelaar zich met betrekking tot de functievervulling door de medewerker een oordeel vormt. In de regel loopt het beoordelingstijdvak van 1 januari tot en met 31 december;</text:p>
              </text:list-item>
              <text:list-item text:style-override="id1-3-2-2-1-5-6">
                <text:number>f.</text:number>
                <text:p text:style-name="al">
                <text:span text:style-name="nadrukvet">Beslissing met rechtspositionele consequenties:</text:span>
              </text:p>
                <text:p text:style-name="al">een door of namens het bevoegd gezag te nemen beslissing omtrent bevordering, verandering in de bezoldiging - anders dan die voortvloeiende uit een arbeidsvoorwaardenakkoord - of persoonlijke toelagen en wijziging van de aanstelling, die de rechtspositie van de medewerker in negatieve of positieve zin direct beïnvloeden.</text:p>
              </text:list-item>
              <text:list-item text:style-override="id1-3-2-2-1-5-7">
                <text:number>g.</text:number>
                <text:p text:style-name="al">
                <text:span text:style-name="nadrukvet">Concept-beoordeling:</text:span>
              </text:p>
                <text:p text:style-name="al">het voorlopige, vooruitlopend op het beoordelingsgesprek met de medewerker, door de beoordelaar ingevulde beoordelingsformulier;</text:p>
              </text:list-item>
              <text:list-item text:style-override="id1-3-2-2-1-5-8">
                <text:number>h.</text:number>
                <text:p text:style-name="al">
                <text:span text:style-name="nadrukvet">Formulier HR-cyclus gesprek: </text:span>
              </text:p>
                <text:p text:style-name="al">formulier waarin de afspraken gemaakt in het startgesprek, voortgangsgesprek en de beoordeling worden vastgelegd;</text:p>
              </text:list-item>
              <text:list-item text:style-override="id1-3-2-2-1-5-9">
                <text:number>i.</text:number>
                <text:p text:style-name="al">
                <text:span text:style-name="nadrukvet">Functie:</text:span>
              </text:p>
                <text:p text:style-name="al">het samenstel van werkzaamheden waarmee de medewerker door of vanwege het bestuursorgaan gedurende het beoordelingstijdvak feitelijk was belast;</text:p>
              </text:list-item>
              <text:list-item text:style-override="id1-3-2-2-1-5-10">
                <text:number>j.</text:number>
                <text:p text:style-name="al">
                <text:span text:style-name="nadrukvet"> Functionele leidinggevende of informant:</text:span>
              </text:p>
                <text:p text:style-name="al">degene die op verzoek van de medewerker, de beoordelaar of de naasthogere leidinggevende de beoordelaar informeert over de functievervulling in het beoordelingstijdvak van de medewerker; </text:p>
              </text:list-item>
              <text:list-item text:style-override="id1-3-2-2-1-5-11">
                <text:number>k.</text:number>
                <text:p text:style-name="al">
                <text:span text:style-name="nadrukvet">HR cyclus:</text:span>
              </text:p>
                <text:p text:style-name="al"> jaarlijkse gesprekcyclus waarin concrete afspraken worden gemaakt m.b.t. de taken voor het komende jaar en de persoonlijke ontwikkeling;</text:p>
              </text:list-item>
              <text:list-item text:style-override="id1-3-2-2-1-5-12">
                <text:number>l.</text:number>
                <text:p text:style-name="al">
                <text:span text:style-name="nadrukvet"> Naasthogere leidinggevende:</text:span>
              </text:p>
                <text:p text:style-name="al"> de direct leidinggevende van de beoordelaar;</text:p>
              </text:list-item>
              <text:list-item text:style-override="id1-3-2-2-1-5-13">
                <text:number>m.</text:number>
                <text:p text:style-name="al">
                <text:span text:style-name="nadrukvet">Startgesprek:</text:span>
              </text:p>
                <text:p text:style-name="al"> gesprek waarin concrete afspraken worden gemaakt m.b.t. de taken voor het komende beoordelingstijdvak en de persoonlijke ontwikkeling;</text:p>
              </text:list-item>
              <text:list-item text:style-override="id1-3-2-2-1-5-14">
                <text:number>n.</text:number>
                <text:p text:style-name="al">
                <text:span text:style-name="nadrukvet">Voortgangsgesprek:</text:span>
              </text:p>
                <text:p text:style-name="al">gesprek waarin de voortgang van de afspraken die zijn gemaakt in het startgesprek worden geëvalueerd.</text:p>
              </text:list-item>
            </text:list>
            <text:p text:style-name="al">
            <text:span text:style-name="nadrukvet">Artikel 2 Beoordeling</text:span>
          </text:p>
            <text:p text:style-name="al">De beoordeling van een medewerker betreft de wijze waarop deze zijn functie gedurende het beoordelingstijdvak heeft uitgeoefend, zulks tegen de achtergrond van aan de functievervulling redelijkerwijze te stellen eisen, zoals is vastgelegd in het beoordelingsformulier.</text:p>
            <text:p text:style-name="al">
            <text:span text:style-name="nadrukvet">Artikel 3 HR cyclus</text:span>
          </text:p>
            <text:p text:style-name="al">
            <text:span text:style-name="nadrukvet">Lid 1</text:span>
          </text:p>
            <text:p text:style-name="al">De beoordeling van de medewerker vindt plaats in een vaste cyclus, die aanvangt met het startgesprek en eindigt met het beoordelingsgesprek.</text:p>
            <text:p text:style-name="al">
            <text:span text:style-name="nadrukvet">Lid 2</text:span>
          </text:p>
            <text:p text:style-name="al">In het startgesprek worden afspraken gemaakt ten aanzien van de taken van de medewerker in het beoordelingstijdvak en de persoonlijke ontwikkeling. </text:p>
            <text:p text:style-name="al">
            <text:span text:style-name="nadrukvet">Lid 3</text:span>
          </text:p>
            <text:p text:style-name="al">De afspraken die worden gemaakt in het startgesprek worden vastgelegd in het formulier HR-cyclus gesprekken. </text:p>
            <text:p text:style-name="al">
            <text:span text:style-name="nadrukvet">Lid 4</text:span>
          </text:p>
            <text:p text:style-name="al">Halverwege het beoordelingstijdvak worden de afspraken die zijn gemaakt in het startgesprek in een voortgangsgesprek tussen de medewerker en de leidinggevende geëvalueerd. De leidinggevende kan zich, indien de medewerker daartegen geen bezwaar heeft in dit gesprek laten vervangen door een door hem/haar aangewezen functioneel leidinggevende. </text:p>
            <text:p text:style-name="al">
            <text:span text:style-name="nadrukvet">Lid 5</text:span>
          </text:p>
            <text:p text:style-name="al">De afspraken die worden gemaakt in het voortgangsgesprek worden eveneens vastgelegd in het formulier HR-cyclus gesprekken.</text:p>
            <text:p text:style-name="al">
            <text:span text:style-name="nadrukvet">Lid 6</text:span>
          </text:p>
            <text:p text:style-name="al">De concept verslaglegging van het start- en voortgangsgesprek wordt in principe gedaan door de medewerker, tenzij medewerker en beoordelaar hierover andere afspraken maken. De verslaglegging wordt, na eventuele aanpassing, vastgesteld door de beoordelaar. De beoordelaar stuurt per mail een kopie van de definitieve verslaglegging naar de medewerker.</text:p>
            <text:p text:style-name="al">
            <text:span text:style-name="nadrukvet">Artikel 4 Beoordelingsfrequentie</text:span>
          </text:p>
            <text:p text:style-name="al">
            <text:span text:style-name="nadrukvet">Lid 1</text:span>
          </text:p>
            <text:p text:style-name="al">De beoordeling wordt minstens één maal per jaar uitgevoerd.</text:p>
            <text:p text:style-name="al">
            <text:span text:style-name="nadrukvet">Lid 2</text:span>
          </text:p>
            <text:p text:style-name="al">Er vindt altijd een beoordeling plaats, voordat ten aanzien van de medewerker een beslissing met rechtspositionele consequenties genomen wordt.</text:p>
            <text:p text:style-name="al">
            <text:span text:style-name="nadrukvet">Lid 3</text:span>
          </text:p>
            <text:p text:style-name="al">De medewerker kan, onder opgaaf van redenen, te allen tijde zelf om een beoordeling verzoeken.</text:p>
            <text:p text:style-name="al">
            <text:span text:style-name="nadrukvet">Lid 4</text:span>
          </text:p>
            <text:p text:style-name="al">Indien bijzondere omstandigheden dit wenselijk maken, kan de naasthogere leidinggevende de beoordelingsfrequentie wijzigen.</text:p>
            <text:p text:style-name="al">
            <text:span text:style-name="nadrukvet">Lid 5</text:span>
          </text:p>
            <text:p text:style-name="al">De beoordelaar bepaalt in overleg met de medewerker de datum en het tijdstip waarop het beoordelingsgesprek zal plaatsvinden.</text:p>
            <text:p text:style-name="al">
            <text:span text:style-name="nadrukvet">Lid 6</text:span>
          </text:p>
            <text:p text:style-name="al">Het in onder 5 genoemde tijdstip wordt ten minste twee weken van tevoren ter kennis gebracht van de te beoordelen medewerker.</text:p>
            <text:p text:style-name="al">
            <text:span text:style-name="nadrukvet">Lid 7</text:span>
          </text:p>
            <text:p text:style-name="al">De te beoordelen medewerker en de beoordelaar bepalen in overleg of de beoordelingsadviseur aanwezig zal zijn bij het beoordelingsgesprek. Of de beoordelingsadviseur aan het gesprek deelneemt, dient uiterlijk 1 week voor het beoordelingsgesprek bekend te zijn.</text:p>
            <text:p text:style-name="al">
            <text:span text:style-name="nadrukvet">Artikel 5 Informanten</text:span>
          </text:p>
            <text:p text:style-name="al">
            <text:span text:style-name="nadrukvet">Lid 1</text:span>
          </text:p>
            <text:p text:style-name="al">Beoordelaar en beoordeelde kunnen gebruik maken van functionele leidinggevende(n) of informant(en) om verdere informatie ten behoeve van de beoordeling van de medewerker te verkrijgen. </text:p>
            <text:p text:style-name="al">
            <text:span text:style-name="nadrukvet">Lid 2</text:span>
          </text:p>
            <text:p text:style-name="al">Beoordelaar en beoordeelde bepalen in overleg wie er als informant optreedt, deze informanten dienen een functionele relatie met de te beoordelen medewerker te hebben.</text:p>
            <text:p text:style-name="al">
            <text:span text:style-name="nadrukvet">Lid 3</text:span>
          </text:p>
            <text:p text:style-name="al">Deze informanten kunnen zowel personen zijn die deel uitmaken van de BGV als personen die daar geen deel van uitmaken.</text:p>
            <text:p text:style-name="al">
            <text:span text:style-name="nadrukvet">Artikel 6 Conceptbeoordeling en beoordelingsgesprek</text:span>
          </text:p>
            <text:p text:style-name="al">
            <text:span text:style-name="nadrukvet">Lid 1</text:span>
          </text:p>
            <text:p text:style-name="al">De conceptbeoordeling wordt opgemaakt door de beoordelaar.</text:p>
            <text:p text:style-name="al">
            <text:span text:style-name="nadrukvet">Lid 2</text:span>
          </text:p>
            <text:p text:style-name="al">In het beoordelingsgesprek wordt de concept-beoordeling toegelicht door de beoordelaar.</text:p>
            <text:p text:style-name="al">
            <text:span text:style-name="nadrukvet">Lid 3</text:span>
          </text:p>
            <text:p text:style-name="al">De te beoordelen medewerker wordt in de gelegenheid gesteld hierop te reageren. Zo nodig kan de beoordelaar de concept-beoordeling wijzigen. </text:p>
            <text:p text:style-name="al">
            <text:span text:style-name="nadrukvet">Artikel 7 Beoordeling</text:span>
          </text:p>
            <text:p text:style-name="al">
            <text:span text:style-name="nadrukvet">Lid 1</text:span>
          </text:p>
            <text:p text:style-name="al">Na het beoordelingsgesprek wordt het beoordelingsformulier door de beoordelaar definitief ingevuld en uiterlijk één week na het beoordelingsgesprek aan de medewerker uitgereikt.</text:p>
            <text:p text:style-name="al">
            <text:span text:style-name="nadrukvet">Lid 2</text:span>
          </text:p>
            <text:p text:style-name="al">Nadat het beoordelingsformulier is ingevuld, wordt dit door de beoordelaar ondertekend. </text:p>
            <text:p text:style-name="al">
            <text:span text:style-name="nadrukvet">Lid 3</text:span>
          </text:p>
            <text:p text:style-name="al">De medewerker kan binnen twee weken zijn zienswijze in een aparte notitie bij het beoordelingsformulier voegen. </text:p>
            <text:p text:style-name="al">
            <text:span text:style-name="nadrukvet">Artikel 8 Zienswijze</text:span>
          </text:p>
            <text:p text:style-name="al">
            <text:span text:style-name="nadrukvet">Lid 1</text:span>
          </text:p>
            <text:p text:style-name="al">In geval de medewerker op grond van artikel 7 lid 3 een zienswijze heeft ingediend wordt de beoordeling tezamen met de aparte notitie voorgelegd aan de naasthogere leidinggevende.</text:p>
            <text:p text:style-name="al">
            <text:span text:style-name="nadrukvet">Lid 2</text:span>
          </text:p>
            <text:p text:style-name="al">De naasthogere leidinggevende stelt de medewerker in staat zijn/haar zienswijze in een gesprek toe te lichten.</text:p>
            <text:p text:style-name="al">
            <text:span text:style-name="nadrukvet">Lid 3</text:span>
          </text:p>
            <text:p text:style-name="al">Vervolgens stelt de naasthogere leidinggevende de beoordeling definitief vast en wordt gelijktijdig een afschrift van de beoordeling aan de medewerker uitgereikt.</text:p>
            <text:p text:style-name="al">
            <text:span text:style-name="nadrukvet">Lid 4</text:span>
          </text:p>
            <text:p text:style-name="al">Tegen de beslissing van de naasthogere leidinggevende is bezwaar mogelijk conform het bepaalde in de Algemene Wet Bestuursrecht.</text:p>
            <text:p text:style-name="al">
            <text:span text:style-name="nadrukvet">Artikel 9 Slotbepalingen</text:span>
          </text:p>
            <text:p text:style-name="al">
            <text:span text:style-name="nadrukvet">Lid 1</text:span>
          </text:p>
            <text:p text:style-name="al">In die gevallen, waarin dit reglement niet, of niet in redelijkheid, voorziet, kan het Dagelijks Bestuur van de Veiligheidsregio Gooi en Vechtstreek nadere regels stellen.</text:p>
            <text:p text:style-name="al">
            <text:span text:style-name="nadrukvet">Lid 2</text:span>
          </text:p>
            <text:p text:style-name="al">Deze regeling kan worden aangehaald als de "Regeling personeelsbeoordeling BGV" en treedt in werking op de dag na de bekendmaking op de gebruikelijke manier aan de medewer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0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personeelsbeoord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personeelsbeoordeling</meta:user-defined>
    <meta:user-defined meta:name="DCTERMS.W3CDTF/DCTERMS.available">2023-01-23</meta:user-defined>
    <meta:user-defined meta:name="DCTERMS.W3CDTF/OVERHEIDop.jaargang">2023</meta:user-defined>
    <meta:user-defined meta:name="OVERHEIDop.publicationIssue">109</meta:user-defined>
    <meta:user-defined meta:name="OVERHEIDop.betreftRegeling">CVDR691194_1</meta:user-defined>
    <meta:user-defined meta:name="xs:date/OVERHEIDop.startdatum">2022-07-01</meta:user-defined>
    <meta:user-defined meta:name="OVERHEIDop.BgrID/DC.identifier">bgr-2023-109</meta:user-defined>
    <meta:user-defined meta:name="OVERHEIDop.versieInformatie"/>
  </office:meta>
</office:document-meta>
</file>