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Uitvoeringsregeling mkb-Regel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NN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volgende uit artikel 9 Projectperiode en kosten als volgt te wijzigen.</text:p>
            <text:list text:style-name="id1-3-2-2-1-4">
              <text:list-item text:style-override="id1-3-2-2-1-4-1">
                <text:number>I.</text:number>
                <text:p text:style-name="al">Het eerste lid waarin wordt verwezen naar de projectperiode, wordt vervangen door:</text:p>
              </text:list-item>
              <text:list-item text:style-override="id1-3-2-2-1-4-2">
                <text:number>•</text:number>
                <text:p text:style-name="al">De projectperiode kan in geen geval later liggen dan 30 septemb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wijzigingsbesluit treedt in werking de dag na publicatie en werkt terug tot 3 maart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8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8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RegionaalSamenwerkingsorgaan/DC.creator">Samenwerkingsverband Noord-Neder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VIA 2020</meta:user-defined>
    <meta:user-defined meta:name="DCTERMS.alternative">MKB-Regeling 2020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Uitvoeringsregeling mkb-Regeling 2020</meta:user-defined>
    <meta:user-defined meta:name="DCTERMS.W3CDTF/DCTERMS.available">2023-11-13</meta:user-defined>
    <meta:user-defined meta:name="DCTERMS.W3CDTF/OVERHEIDop.jaargang">2023</meta:user-defined>
    <meta:user-defined meta:name="OVERHEIDop.publicationIssue">1087</meta:user-defined>
    <meta:user-defined meta:name="OVERHEIDop.betreftRegeling">CVDR637826_2</meta:user-defined>
    <meta:user-defined meta:name="xs:date/OVERHEIDop.startdatum">2023-11-13</meta:user-defined>
    <meta:user-defined meta:name="OVERHEIDop.BgrID/DC.identifier">bgr-2023-1087</meta:user-defined>
    <meta:user-defined meta:name="OVERHEIDop.versieInformatie"/>
  </office:meta>
</office:document-meta>
</file>