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Samenwerking De Bevelanden 2024</text:p>
      <text:section text:name="regeling_id1-3-2" text:style-name="regeling">
        <text:section text:name="aanhef_id1-3-2-1" text:style-name="aanhef">
          <text:section text:name="preambule_id1-3-2-1-1" text:style-name="preambule">
            <text:p text:style-name="al">Het Algemeen Bestuur van de gemeenschappelijke regeling Samenwerking De Bevelanden;</text:p>
            <text:p text:style-name="al">gelet op artikel 212 van de Gemeentewet en artikel 24 van de gemeenschappelijke regeling Samenwerking De Bevelanden;</text:p>
            <text:p text:style-name="al">b e s l u i t:</text:p>
            <text:p text:style-name="al">vast te stellen de <text:span text:style-name="nadrukcur"><text:span text:style-name="nadrukondlijn">Financiële verordening Gemeenschappelijke Regeling Samenwerking De Bevelanden 2024</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ne bepalingen</text:span>
            </text:p>
            <text:p text:style-name="al">
            <text:span text:style-name="nadrukvet">Artikel 1. Begripsbepaling</text:span>
          </text:p>
            <text:p text:style-name="al">In deze verordening wordt verstaan onder:</text:p>
            <text:p text:style-name="al">1.1 <text:span text:style-name="nadrukondlijn">Gemeenschappelijke regeling</text:span>: gemeenschappelijke regeling Samenwerking De Bevelanden;</text:p>
            <text:p text:style-name="al">1.2 <text:span text:style-name="nadrukondlijn">Algemeen Bestuur</text:span>: Algemeen Bestuur als bedoeld in artikel 8 van de gemeenschappelijke regeling Samenwerking De Bevelanden;</text:p>
            <text:p text:style-name="al">1.3 <text:span text:style-name="nadrukondlijn">Dagelijks Bestuur</text:span>: Dagelijks Bestuur als bedoeld in artikel 12 van de gemeenschappelijke regeling Samenwerking De Bevelanden;</text:p>
            <text:p text:style-name="al">1.4 <text:span text:style-name="nadrukondlijn">Werkorganisatie</text:span>: de ambtelijke organisatie werkzaam binnen de regeling;</text:p>
            <text:p text:style-name="al">1.5 <text:span text:style-name="nadrukondlijn">Team</text:span>: iedere organisatorische eenheid binnen de regeling met een eigen rechtstreekse verantwoordelijkheid aan de directeur;</text:p>
            <text:p text:style-name="al">1.6 <text:span text:style-name="nadrukondlijn">Inkomsten</text:span>: totaal van de baten voor onttrekking reserves;</text:p>
            <text:p text:style-name="al">1.7 <text:span text:style-name="nadrukondlijn">Netto schuld</text:span>: bruto schuld minus de omvang van de geldelijke bezittingen die niet zijn ingezet voor de publieke taak;</text:p>
            <text:p text:style-name="al">1.8 <text:span text:style-name="nadrukondlijn">Bruto schuld</text:span>: totaal van langlopende leningen, kortlopende schulden, crediteuren en overlopende passiva; </text:p>
            <text:p text:style-name="al">1.9 <text:span text:style-name="nadrukondlijn">Geldelijke bezittingen die niet zijn ingezet voor de publieke taak</text:span>: totaal van langlopende uitzettingen, vorderingen, liquide middelen en overlopende activa.</text:p>
            <text:p text:style-name="al">
            <text:span text:style-name="nadrukvet">Artikel 2. Programma-indeling</text:span>
          </text:p>
            <text:p text:style-name="al">2.1 Het Dagelijks Bestuur stelt elk jaar <text:span text:style-name="nadrukvet"><text:span text:style-name="nadrukondlijn">vóór 30 april</text:span></text:span> een meerjarenbegroting en een ontwerpbegroting van baten en lasten voor het komend dienstjaar op, voorzien van de nodige toelichting en specificaties. </text:p>
            <text:p text:style-name="al">2.2 De ontwerpbegroting bevat in ieder geval per gemeente een overzicht van de met de gemeenten afgesloten overeenkomsten tot het leveren van producten en diensten en de bijdrage per gemeente hiervoor.</text:p>
            <text:p text:style-name="al">2.3 In de begroting wordt een post onvoorzien van 0,5% van de totale lasten opgenomen.</text:p>
            <text:p text:style-name="al">2.4 Het Dagelijks Bestuur stelt elk jaar <text:span text:style-name="nadrukvet"><text:span text:style-name="nadrukondlijn">vóór 30 april</text:span></text:span> de jaarstukken op van baten en lasten van het vorige kalenderjaar, voorzien van de nodige toelichting en specificaties, met de balans en toelichting.</text:p>
            <text:p text:style-name="al">
            <text:span text:style-name="nadrukvet">Artikel 3. Inrichting begroting en jaarstukken</text:span>
          </text:p>
            <text:p text:style-name="al">3.1 Bij de begroting en de jaarstukken worden onder elk van de programma’s de lasten en baten weergegeven.</text:p>
            <text:p text:style-name="al">3.2 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van het lopende boekjaar weergegeven.</text:p>
            <text:p text:style-name="al">3.3 Bij de uiteenzetting van de financiële positie in de begroting wordt in aanvulling op het bepaalde in artikel 20 en artikel 21 van het <text:span text:style-name="nadrukcur"><text:span text:style-name="nadrukondlijn">Besluit begroting en verantwoording provincies en gemeenten</text:span></text:span>, inzicht gegeven in de ontwikkeling van de schuldpositie als gevolg van de begroting en meerjarenraming en de investeringen.</text:p>
            <text:p text:style-name="al">3.4 In de jaarrekening wordt van de investeringen de uitputting van de geautoriseerde investeringskredieten en de actuele raming van de totale uitgaven en inkomsten weergegeven.</text:p>
            <text:p text:style-name="al">
            <text:span text:style-name="nadrukvet">Artikel 4. Autorisatie begroting en investeringskredieten</text:span>
          </text:p>
            <text:list text:style-name="id1-3-2-2-1-24">
              <text:list-item text:style-override="id1-3-2-2-1-24-1">
                <text:number>1.</text:number>
                <text:p text:style-name="al">Het Algemeen Bestuur autoriseert met het vaststellen van de begroting de baten en lasten per programma.</text:p>
              </text:list-item>
              <text:list-item text:style-override="id1-3-2-2-1-24-2">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1-24-3">
                <text:number>3.</text:number>
                <text:p text:style-name="al">Het Dagelijks Bestuur informeert het Algemeen Bestuur vooraf als ze verwacht dat de lasten de geautoriseerde lasten of de investeringsuitgaven de geautoriseerde kredieten dreigen te overschrijden of de baten de geautoriseerde baten dreigen te onderschrijden. Het Algemeen Bestuur geeft vervolgens aan of hij hiervoor een voorstel wil voor wijziging van het budget of een voorstel voor bijstelling van het beleid.</text:p>
              </text:list-item>
              <text:list-item text:style-override="id1-3-2-2-1-24-4">
                <text:number>4.</text:number>
                <text:p text:style-name="al">Bij de behandeling van de tussenrapportages in het Algemeen Bestuur doet het Dagelijks Bestuur voorstellen voor het wijzigen van de geautoriseerde budgetten en de investeringskredieten en het bijstellen van het beleid.</text:p>
              </text:list-item>
              <text:list-item text:style-override="id1-3-2-2-1-24-5">
                <text:number>5.</text:number>
                <text:p text:style-name="al">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 </text:p>
              </text:list-item>
              <text:list-item text:style-override="id1-3-2-2-1-24-6">
                <text:number>6.</text:number>
                <text:p text:style-name="al">Bij investeringen groter dan € 200.000 informeert het Dagelijks Bestuur het Algemeen Bestuur in het voorstel over het effect van de investering op de schuldpositie van de gemeenschappelijke regeling.</text:p>
              </text:list-item>
            </text:list>
            <text:p text:style-name="al">
            <text:span text:style-name="nadrukvet">Artikel 5. Tussentijdse rapportage</text:span>
          </text:p>
            <text:list text:style-name="id1-3-2-2-1-26">
              <text:list-item text:style-override="id1-3-2-2-1-26-1">
                <text:number>1.</text:number>
                <text:p text:style-name="al">Het Dagelijks Bestuur laat het Algemeen Bestuur uiterlijk <text:span text:style-name="nadrukvet"><text:span text:style-name="nadrukondlijn">vóór 30 september</text:span></text:span> een tussentijdse rapportage over de begroting voorlopig vaststellen.</text:p>
              </text:list-item>
              <text:list-item text:style-override="id1-3-2-2-1-26-2">
                <text:number>2.</text:number>
                <text:p text:style-name="al">De tussentijdse rapportage bevat een uiteenzetting over de uitvoering en de bijstelling van het beleid en een overzicht met de bijgestelde raming van:</text:p>
              </text:list-item>
              <text:list-item text:style-override="id1-3-2-2-1-26-3">
                <text:number>3.</text:number>
                <text:p text:style-name="al">de baten en lasten per programma uitgesplitst;</text:p>
              </text:list-item>
              <text:list-item text:style-override="id1-3-2-2-1-26-4">
                <text:number>4.</text:number>
                <text:p text:style-name="al">het overzicht van de algemene dekkingsmiddelen uitgesplitst naar prioriteiten;</text:p>
              </text:list-item>
              <text:list-item text:style-override="id1-3-2-2-1-26-5">
                <text:number>5.</text:number>
                <text:p text:style-name="al">het totale saldo van de baten en lasten, volgend uit de onderdelen 1 en 2;</text:p>
              </text:list-item>
              <text:list-item text:style-override="id1-3-2-2-1-26-6">
                <text:number>6.</text:number>
                <text:p text:style-name="al">de (beoogde) toevoegingen en onttrekkingen aan reserves per programma en</text:p>
              </text:list-item>
              <text:list-item text:style-override="id1-3-2-2-1-26-7">
                <text:number>7.</text:number>
                <text:p text:style-name="al">het resultaat, volgend uit de onderdelen 3 en 4,</text:p>
              </text:list-item>
              <text:list-item text:style-override="id1-3-2-2-1-26-8">
                <text:number>8.</text:number>
                <text:p text:style-name="al">alsmede de realisatie en raming van de uitputting van investeringskredieten</text:p>
              </text:list-item>
              <text:list-item text:style-override="id1-3-2-2-1-26-9">
                <text:number>9.</text:number>
                <text:p text:style-name="al">In de tussentijdse rapportage worden afwijkingen op de oorspronkelijke ramingen van de baten en lasten en investeringskredieten in de begroting groter dan € 25.000 toegelicht. </text:p>
              </text:list-item>
            </text:list>
            <text:p text:style-name="al">
            <text:span text:style-name="nadrukvet">Artikel 6. Informatieplicht</text:span>
          </text:p>
            <text:list text:style-name="id1-3-2-2-1-28">
              <text:list-item text:style-override="id1-3-2-2-1-28-1">
                <text:number>1.</text:number>
                <text:p text:style-name="al">Het Dagelijks Bestuur besluit over: </text:p>
              </text:list-item>
            </text:list>
            <text:p text:style-name="al">de aan- en verkoop van goederen, werken en diensten en het verstrekken van leningen, waarborgen en garanties <text:span text:style-name="nadrukondlijn">tot een bedrag van € 200.000</text:span> indien deze niet in de lopende begroting zijn opgenomen;</text:p>
            <text:list text:style-name="id1-3-2-2-1-30">
              <text:list-item text:style-override="id1-3-2-2-1-30-1">
                <text:number>1.</text:number>
                <text:p text:style-name="al">Het Dagelijks Bestuur besluit niet over :</text:p>
              </text:list-item>
            </text:list>
            <text:p text:style-name="al">de aan- en verkoop van goederen, werken en diensten en het verstrekken van leningen, waarborgen en garanties groter dan € 200.000 dan nadat het Algemeen Bestuur is geïnformeerd over het voornemen en hiertoe in de gelegenheid is gesteld zijn wensen en bedenkingen ter kennis van het Dagelijks Bestuur te brengen.</text:p>
            <text:p text:style-name="al">
            <text:span text:style-name="nadrukvet">Artikel 7. EMU-saldo</text:span>
          </text:p>
            <text:p text:style-name="al">Wanneer het Rijk de gemeente bericht dat alle gemeenten samen het collectieve aandeel van gemeenten in het EMU-tekort, bedoeld in artikel 3, zesde lid, van de Wet houdbare </text:p>
            <text:p text:style-name="al">overheidsfinanciën, hebben overschreden, informeert het Dagelijks Bestuur het Algemeen Bestuur  of een aanpassing van de begroting nodig is. Als het Dagelijks Bestuur een aanpassing nodig acht, doet het Dagelijks Bestuur een voorstel aan het Algemeen Bestuur voor het wijzigen van de begroting</text:p>
            <text:p text:style-name="al">
            <text:span text:style-name="nadrukvet">Hoofdstuk 2. Financieel beleid</text:span>
          </text:p>
            <text:p text:style-name="al">
            <text:span text:style-name="nadrukvet">Artikel 8. Waardering en afschrijving vaste activa</text:span>
          </text:p>
            <text:list text:style-name="id1-3-2-2-1-37">
              <text:list-item text:style-override="id1-3-2-2-1-37-1">
                <text:number>1.</text:number>
                <text:p text:style-name="al">Materiële vaste activa worden afgeschreven volgens de methodiek en de termijnen zoals vermeld in de bijlage afschrijvingsbeleid bij deze verordening.</text:p>
              </text:list-item>
              <text:list-item text:style-override="id1-3-2-2-1-37-2">
                <text:number>2.</text:number>
                <text:p text:style-name="al">8.2 Kosten voor het afsluiten van geldleningen worden direct ten laste van de exploitatie gebracht.</text:p>
              </text:list-item>
              <text:list-item text:style-override="id1-3-2-2-1-37-3">
                <text:number>3.</text:number>
                <text:p text:style-name="al">8.3 De afschrijving van activa start in het jaar na de ingebruikname van het desbetreffende goed.</text:p>
              </text:list-item>
            </text:list>
            <text:p text:style-name="al">
            <text:span text:style-name="nadrukvet">Artikel 9. Reserve</text:span>
          </text:p>
            <text:p text:style-name="al">Het totaal van de reservepositie van de gemeenschappelijke regeling bedraagt maximaal 5% van alle baten van de GR.</text:p>
            <text:p text:style-name="al">
            <text:span text:style-name="nadrukvet">Hoofdstuk 3. Paragrafen</text:span>
          </text:p>
            <text:p text:style-name="al">
            <text:span text:style-name="nadrukvet">Artikel 10. Financiering</text:span>
          </text:p>
            <text:p text:style-name="al">In de paragraaf financiering bij de begroting en de jaarstukken neemt het Dagelijks Bestuur naast de verplichte onderdelen op grond van artikel 13 van het <text:span text:style-name="nadrukcur"><text:span text:style-name="nadrukondlijn">Besluit begroting en verantwoording provincies en gemeenten</text:span></text:span> in ieder geval op;</text:p>
            <text:list text:style-name="id1-3-2-2-1-43">
              <text:list-item text:style-override="id1-3-2-2-1-43-1">
                <text:number>1.</text:number>
                <text:p text:style-name="al">de schulden met een looptijd korter dan een jaar en het rentepercentage;</text:p>
              </text:list-item>
              <text:list-item text:style-override="id1-3-2-2-1-43-2">
                <text:number>2.</text:number>
                <text:p text:style-name="al">de schulden met een looptijd langer dan een jaar en het rentepercentage.</text:p>
              </text:list-item>
            </text:list>
            <text:p text:style-name="al">
            <text:span text:style-name="nadrukvet">Artikel 11. Weerstandsvermogen &amp; risicobeheersing</text:span>
          </text:p>
            <text:p text:style-name="al">In de deze paragraaf bij de begroting en de jaarstukken neemt het Dagelijks Bestuur naast de verplichte onderdelen op grond van artikel 11 van het <text:span text:style-name="nadrukcur"><text:span text:style-name="nadrukondlijn">Besluit begroting en verantwoording provincies en gemeenten </text:span></text:span>in ieder geval op:</text:p>
            <text:list text:style-name="id1-3-2-2-1-46">
              <text:list-item text:style-override="id1-3-2-2-1-46-1">
                <text:number>1.</text:number>
                <text:p text:style-name="al">de solvabiliteitsratio;</text:p>
              </text:list-item>
              <text:list-item text:style-override="id1-3-2-2-1-46-2">
                <text:number>2.</text:number>
                <text:p text:style-name="al">de ontwikkeling van de netto schuld;</text:p>
              </text:list-item>
              <text:list-item text:style-override="id1-3-2-2-1-46-3">
                <text:number>3.</text:number>
                <text:p text:style-name="al">structurele exploitatieruimte.</text:p>
              </text:list-item>
            </text:list>
            <text:p text:style-name="al">
            <text:span text:style-name="nadrukvet">Hoofdstuk 4. Financiële organisatie en financieel beheer</text:span>
          </text:p>
            <text:p text:style-name="al">
            <text:span text:style-name="nadrukvet">Artikel 12. Administratie</text:span>
          </text:p>
            <text:p text:style-name="al">De administratie is zodanig van opzet en werking, dat zij dienstbaar is voor:</text:p>
            <text:list text:style-name="id1-3-2-2-1-50">
              <text:list-item text:style-override="id1-3-2-2-1-50-1">
                <text:number>1.</text:number>
                <text:p text:style-name="al">het sturen en het beheersen van activiteiten en processen;</text:p>
              </text:list-item>
              <text:list-item text:style-override="id1-3-2-2-1-50-2">
                <text:number>2.</text:number>
                <text:p text:style-name="al">het verstrekken van informatie over ontwikkelingen in de omvang van de vaste activa, voorraden, vorderingen, schulden en contracten;</text:p>
              </text:list-item>
              <text:list-item text:style-override="id1-3-2-2-1-50-3">
                <text:number>3.</text:number>
                <text:p text:style-name="al">het verschaffen van informatie over uitputting van de toegekende budgetten en investeringskredieten en voor het maken van kostencalculaties;</text:p>
              </text:list-item>
              <text:list-item text:style-override="id1-3-2-2-1-50-4">
                <text:number>4.</text:number>
                <text:p text:style-name="al">het verschaffen van informatie over indicatoren met betrekking tot de productie van goederen en diensten;</text:p>
              </text:list-item>
              <text:list-item text:style-override="id1-3-2-2-1-50-5">
                <text:number>5.</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1-50-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pan text:style-name="nadrukvet">Artikel 13. Financiële organisatie</text:span>
          </text:p>
            <text:p text:style-name="al">Het Dagelijks Bestuur zorgt voor:</text:p>
            <text:list text:style-name="id1-3-2-2-1-53">
              <text:list-item text:style-override="id1-3-2-2-1-53-1">
                <text:number>1.</text:number>
                <text:p text:style-name="al">1. een eenduidige indeling van de organisatie en een eenduidig toewijzing van taken;</text:p>
              </text:list-item>
              <text:list-item text:style-override="id1-3-2-2-1-53-2">
                <text:number>2.</text:number>
                <text:p text:style-name="al">2. een adequate scheiding van taken, functies, bevoegdheden en verantwoordelijk- heden;</text:p>
              </text:list-item>
            </text:list>
            <text:list text:style-name="id1-3-2-2-1-54">
              <text:list-item text:style-override="id1-3-2-2-1-54-1">
                <text:number>1.</text:number>
                <text:p text:style-name="al">3. de verlening van mandaten en volmachten voor het aangaan van verplichtingen ten laste van de toegekende budgetten en investeringskredieten (een budget- houdersregeling);</text:p>
              </text:list-item>
            </text:list>
            <text:list text:style-name="id1-3-2-2-1-55">
              <text:list-item text:style-override="id1-3-2-2-1-55-1">
                <text:number>1.</text:number>
                <text:p text:style-name="al">de interne regels voor taken en bevoegdheden, de verantwoordingsrelaties en de bijbehorende informatievoorziening van de financieringsfunctie;</text:p>
              </text:list-item>
              <text:list-item text:style-override="id1-3-2-2-1-55-2">
                <text:number>2.</text:number>
                <text:p text:style-name="al">de te maken afspraken over de te leveren prestaties, de daarvoor beschikbare middelen en de wijze en frequentie van rapportage over de voortgang van de activiteiten en uitputting van middelen;</text:p>
              </text:list-item>
              <text:list-item text:style-override="id1-3-2-2-1-55-3">
                <text:number>3.</text:number>
                <text:p text:style-name="al">de kostenverdeelsleutels voor het eenduidig toewijzen van de lasten en baten aan de producten van de productenraming en de productenrealisatie;</text:p>
              </text:list-item>
              <text:list-item text:style-override="id1-3-2-2-1-55-4">
                <text:number>4.</text:number>
                <text:p text:style-name="al">het beleid en de interne regels voor de inkoop en de aanbesteding van goederen, werken en diensten;</text:p>
              </text:list-item>
              <text:list-item text:style-override="id1-3-2-2-1-55-5">
                <text:number>5.</text:number>
                <text:p text:style-name="al">het beleid en de interne regels voor het voorkomen van misbruik en oneigenlijk gebruik van regelingen en eigendommen; </text:p>
              </text:list-item>
            </text:list>
            <text:p text:style-name="al">opdat aan de eisen van rechtmatigheid, controle en verantwoording wordt voldaan. </text:p>
            <text:p text:style-name="al">
            <text:span text:style-name="nadrukvet">Artikel 14. Interne controle</text:span>
          </text:p>
            <text:list text:style-name="id1-3-2-2-1-58">
              <text:list-item text:style-override="id1-3-2-2-1-58-1">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1-58-2">
                <text:number>2.</text:number>
                <text:p text:style-name="al">Het Dagelijks Bestuur zorgt voor de systematische controle van de registratie en de ontwikkeling van de bezittingen en het vermogen met dien verstande dat de waardepapieren, de voorraden, de uitstaande leningen, de debiteurenvorderingen, de liquiditeiten, de opgenomen leningen, de kortlopende schulden en de vorderingen van crediteuren jaarlijks worden gecontroleerd conform het vastgesteld controleplan. </text:p>
              </text:list-item>
            </text:list>
            <text:p text:style-name="al">
            <text:span text:style-name="nadrukvet">Artikel 15. Rechtmatigheidsverantwoording en toetsing begrotingscriterium </text:span>
          </text:p>
            <text:list text:style-name="id1-3-2-2-1-60">
              <text:list-item text:style-override="id1-3-2-2-1-60-1">
                <text:number>1.</text:number>
                <text:p text:style-name="al">Het Dagelijks Bestuur legt bij de jaarrekening verantwoording af over de rechtmatigheid van de financiële handelingen. </text:p>
              </text:list-item>
              <text:list-item text:style-override="id1-3-2-2-1-60-2">
                <text:number>2.</text:number>
                <text:p text:style-name="al">Bij meerjarige investeringsbudgetten mogen budgetten per jaarschijf worden gecompenseerd met budgetten van de volgende jaarschijf. Zolang aannemelijk is dat het totaal van de uitgaven binnen een investeringsbudget blijft, levert overschrijding van een jaarschijf geen onrechtmatigheid op. De onder- en overschrijding wordt wel toegelicht in de jaarrekening. </text:p>
              </text:list-item>
              <text:list-item text:style-override="id1-3-2-2-1-60-3">
                <text:number>3.</text:number>
                <text:p text:style-name="al">Begrotingsonrechtmatigheden die binnen de beleidskaders van de raad passen, moeten worden opgenomen in de rechtmatigheidsverantwoording (voor zover de verantwoordingsgrens voor afzonderlijke fouten of onduidelijkheden is overschreden), maar worden niet nader toegelicht in de rechtmatigheidsverantwoording.</text:p>
              </text:list-item>
              <text:list-item text:style-override="id1-3-2-2-1-60-4">
                <text:number>4.</text:number>
                <text:p text:style-name="al">Begrotingsonrechtmatigheden die onderdeel zijn van de verantwoording en daar ook worden toegelicht, zijn: </text:p>
                <text:list text:style-name="id1-3-2-2-1-60-4-3">
                  <text:list-item text:style-override="id1-3-2-2-1-60-4-3-1">
                    <text:number>1.</text:number>
                    <text:p text:style-name="al">Budgetoverschrijdingen betreffende activiteiten die niet passen binnen het bestaande beleid en waarvoor men geen voorstel tot begrotingsaanpassing heeft ingediend. </text:p>
                  </text:list-item>
                  <text:list-item text:style-override="id1-3-2-2-1-60-4-3-2">
                    <text:number>2.</text:number>
                    <text:p text:style-name="al">Budgetoverschrijdingen die passen binnen het bestaande beleid, maar waarbij het Dagelijks Bestuur ondubbelzinnig vaststelt dat die ten onrechte niet tijdig zijn geautoriseerd door het Algemeen Bestuur.</text:p>
                  </text:list-item>
                  <text:list-item text:style-override="id1-3-2-2-1-60-4-3-3">
                    <text:number>3.</text:number>
                    <text:p text:style-name="al">Budgetoverschrijdingen die geheel of grotendeels worden gecompenseerd door direct gerelateerde opbrengsten, bijvoorbeeld via subsidies of kostendekkende omzet. </text:p>
                  </text:list-item>
                  <text:list-item text:style-override="id1-3-2-2-1-60-4-3-4">
                    <text:number>4.</text:number>
                    <text:p text:style-name="al">Budgetoverschrijdingen bij open einde (subsidie)regelingen. Vaak blijkt vanwege dit open karakter in het kader van het opmaken van de jaarrekening een (niet eerder geconstateerde) overschrijding. </text:p>
                  </text:list-item>
                  <text:list-item text:style-override="id1-3-2-2-1-60-4-3-5">
                    <text:number>5.</text:number>
                    <text:p text:style-name="al">Budgetoverschrijdingen die worden gecompenseerd door extra inkomsten die niet direct gerelateerd zijn. Over de aanwending van deze extra inkomsten heeft het Algemeen Bestuur nog geen besluit genomen.</text:p>
                  </text:list-item>
                  <text:list-item text:style-override="id1-3-2-2-1-60-4-3-6">
                    <text:number>6.</text:number>
                    <text:p text:style-name="al">Budget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text:p>
                  </text:list-item>
                  <text:list-item text:style-override="id1-3-2-2-1-60-4-3-7">
                    <text:number>7.</text:number>
                    <text:p text:style-name="al">Budgetoverschrijdingen op activeerbare activiteiten (investeringen of totaal geautoriseerd budget) waarvan de gevolgen voornamelijk zichtbaar worden via hogere afschrijvings- en financieringslasten in het jaar zelf of pas in de volgende jaren.</text:p>
                  </text:list-item>
                  <text:list-item text:style-override="id1-3-2-2-1-60-4-3-8">
                    <text:number>8.</text:number>
                    <text:p text:style-name="al">Budgetafwijkingen welke in financiële zin binnen de begroting blijven, maar waarbij zeer duidelijk is dat aanzienlijk minder prestaties zijn geleverd c.q. activiteiten zijn ontplooid dan in de financiële begroting specifiek als doelstelling was aangegeven, tenzij deze in de jaarrekening zijn toegelicht.</text:p>
                  </text:list-item>
                </text:list>
              </text:list-item>
            </text:list>
            <text:p text:style-name="al">
            <text:span text:style-name="nadrukvet">Hoofdstuk 5. Slotbepalingen</text:span>
          </text:p>
            <text:p text:style-name="al">
            <text:span text:style-name="nadrukvet">Artikel 16. Inwerkingtreding</text:span>
          </text:p>
            <text:p text:style-name="al">16.1 Deze verordening treedt in werking per 1 januari 2024 met dien verstande dat artikel 15 met terugwerkende kracht met ingang van 1 januari 2023 in werking treed.</text:p>
            <text:p text:style-name="al">16.2 Deze verordening vervangt de “Financiële verordening Gemeenschappelijke Regeling Samenwerking De Bevelanden” zoals vastgesteld bij besluit van het Algemeen Bestuur van 8 december 2014.</text:p>
            <text:p text:style-name="al">
            <text:span text:style-name="nadrukvet">Artikel 17. Citeertitel</text:span>
          </text:p>
            <text:p text:style-name="al">Deze verordening wordt aangehaald als: “Financiële verordening van Gemeenschappelijke Regeling Samenwerking De Bevelanden 2024”.</text:p>
            <text:p text:style-name="al">Aldus vastgesteld in de vergadering van het Algemeen Bestuur van de gemeenschappelijke regeling Samenwerking De Bevelanden op 30 oktober 2023</text:p>
            <text:p text:style-name="al"/>
            <text:p text:style-name="al">
            <text:span text:style-name="nadrukvet">Bijlage afschrijvingsbeleid bij artikel 8</text:span>
          </text:p>
            <text:p text:style-name="al">
            <text:span text:style-name="nadrukvet">Afschrijvingsbeleid materiële vaste activa met economisch nut</text:span>
          </text:p>
            <text:p text:style-name="al">Activa met economisch nut en een verkrijgingsprijs van minder dan € 25.000 worden niet geactiveerd, uitgezonderd gronden en terreinen. Gronden en terreinen worden altijd geactiveerd. Op gronden en terreinen wordt niet afgeschreven.</text:p>
            <text:p text:style-name="al">Verbouwingen dienen qua termijn aan te sluiten met de termijn van levensduur verlenging van het gebouw en maximaal de termijn van de hoofdinvestering.</text:p>
            <text:p text:style-name="al">De volgende materiële vaste activa met economisch nut worden lineair afgeschreven in:</text:p>
            <text:list text:style-name="id1-3-2-2-1-74">
              <text:list-item text:style-override="id1-3-2-2-1-74-1">
                <text:number>1.</text:number>
                <text:p text:style-name="al">40 jaar: nieuwbouw bedrijfsgebouwen;</text:p>
              </text:list-item>
              <text:list-item text:style-override="id1-3-2-2-1-74-2">
                <text:number>2.</text:number>
                <text:p text:style-name="al">15 jaar: nieuwbouw tijdelijke bedrijfsgebouwen;</text:p>
              </text:list-item>
              <text:list-item text:style-override="id1-3-2-2-1-74-3">
                <text:number>3.</text:number>
                <text:p text:style-name="al">10 jaar: renovatie, restauratie en aankoop van bedrijfsgebouwen;</text:p>
              </text:list-item>
              <text:list-item text:style-override="id1-3-2-2-1-74-4">
                <text:number>4.</text:number>
                <text:p text:style-name="al">15 jaar: technische installatie in bedrijfsgebouwen</text:p>
              </text:list-item>
              <text:list-item text:style-override="id1-3-2-2-1-74-5">
                <text:number>5.</text:number>
                <text:p text:style-name="al">15 jaar: veiligheidsvoorzieningen in bedrijfsgebouwen;</text:p>
              </text:list-item>
              <text:list-item text:style-override="id1-3-2-2-1-74-6">
                <text:number>6.</text:number>
                <text:p text:style-name="al">10 jaar: telefooninstallaties;</text:p>
              </text:list-item>
              <text:list-item text:style-override="id1-3-2-2-1-74-7">
                <text:number>7.</text:number>
                <text:p text:style-name="al">4 jaar: automatiseringsapparatuur</text:p>
              </text:list-item>
              <text:list-item text:style-override="id1-3-2-2-1-74-8">
                <text:number>8.</text:number>
                <text:p text:style-name="al">10 jaar: kantoormeubilair</text:p>
              </text:list-item>
              <text:list-item text:style-override="id1-3-2-2-1-74-9">
                <text:number>9.</text:number>
                <text:p text:style-name="al">10 jaar: personenauto’s, aanhangwagens en lichte motorvoertuigen.</text:p>
              </text:list-item>
            </text:list>
            <text:p text:style-name="al"> </text:p>
          </text:section>
        </text:section>
        <text:section text:name="regeling-sluiting_id1-3-2-3" text:style-name="regeling-sluiting">
          <text:section text:name="ondertekening_id1-3-2-3-1">
            <text:p><text:span text:style-name="deze">Namens deze,</text:span></text:p>
            <text:p><text:span text:style-name="ondertekening_naam">
            <text:span text:style-name="voornaam">drs. M.C. Noordhoek, </text:span>
            <text:span text:style-name="achternaam"> de directeur</text:span>
          </text:span></text:p>
            <text:p><text:span text:style-name="functie">M.A. Fränzel MSc.,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0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Samenwerking De Beve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Samenwerking De Bevelanden 2024</meta:user-defined>
    <meta:user-defined meta:name="DCTERMS.W3CDTF/DCTERMS.available">2023-12-29</meta:user-defined>
    <meta:user-defined meta:name="DCTERMS.W3CDTF/OVERHEIDop.jaargang">2023</meta:user-defined>
    <meta:user-defined meta:name="OVERHEIDop.publicationIssue">1085</meta:user-defined>
    <meta:user-defined meta:name="OVERHEIDop.BgrID/DC.identifier">bgr-2023-1085</meta:user-defined>
    <meta:user-defined meta:name="OVERHEIDop.versieInformatie"/>
  </office:meta>
</office:document-meta>
</file>