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ntroleverordening van de gemeenschappelijke regeling Samenwerking De Bevelanden 2024</text:p>
      <text:section text:name="regeling_id1-3-2" text:style-name="regeling">
        <text:section text:name="aanhef_id1-3-2-1" text:style-name="aanhef">
          <text:section text:name="preambule_id1-3-2-1-1" text:style-name="preambule">
            <text:p text:style-name="al">Het Algemeen Bestuur van de gemeenschappelijke regeling Samenwerking De Bevelanden, </text:p>
            <text:p text:style-name="al">gelet op artikel 213 Gemeentewet, het Besluit accountantscontrole gemeenten en artikel 27 van de gemeenschappelijke regeling Samenwerking De Bevelanden;</text:p>
            <text:p text:style-name="al">b e s l u i t:</text:p>
            <text:p text:style-name="al">vast te stellen de <text:span text:style-name="nadrukcur"><text:span text:style-name="nadrukondlijn">Controleverordening van de gemeenschappelijke regeling Samenwerking De Bevelanden 2024</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bepaling</text:span>
            </text:p>
            <text:p text:style-name="al">In deze verordening wordt verstaan onder:</text:p>
            <text:p text:style-name="al">1.1 <text:span text:style-name="nadrukondlijn">Gemeenschappelijke regeling</text:span>: gemeenschappelijke regeling Samenwerking De Bevelanden.</text:p>
            <text:p text:style-name="al">1.2 <text:span text:style-name="nadrukondlijn">Accountant</text:span>: een door het Algemeen Bestuur benoemde organisatie als bedoeld in artikel 213 lid 2 van de gemeentewet belast met de controle van de in artikel 197 Gemeentewet bedoelde jaarrekening.</text:p>
            <text:p text:style-name="al">1.3 <text:span text:style-name="nadrukondlijn">Accountantscontrole</text:span>: de controle van de in artikel 197 Gemeentewet bedoelde jaarrekening uitgevoerd door de door het Algemeen Bestuur benoemde accountant.</text:p>
            <text:p text:style-name="al">1.4 <text:span text:style-name="nadrukondlijn">Rechtmatigheid in het kader van de accountantscontrole:</text:span> het overeenstemmen van het tot stand komen van de financiële beheershandelingen en de vastlegging daarvan met de relevante wet- en regelgeving, zoals bedoeld in het Besluit accountantscontrole gemeenten.</text:p>
            <text:p text:style-name="al">1.5 <text:span text:style-name="nadrukondlijn">Deelverantwoording</text:span>: een in opdracht van het Algemeen Bestuur ten behoeve van de verslaglegging opgestelde verantwoording van een afzonderlijke organisatie- eenheid binnen de gemeenschappelijke regeling, welke verantwoording onderdeel uitmaakt van de jaarrekening.</text:p>
            <text:p text:style-name="al">1.6 <text:span text:style-name="nadrukondlijn">Algemeen Bestuur</text:span>: Algemeen Bestuur van de gemeenschappelijke regeling Samenwerking de Bevelanden.</text:p>
            <text:p text:style-name="al">1.7 <text:span text:style-name="nadrukondlijn">Dagelijks Bestuur:</text:span> Dagelijks Bestuur van de gemeenschappelijke regeling Samenwerking de Bevelanden.  </text:p>
            <text:p text:style-name="al">
            <text:span text:style-name="nadrukvet">Artikel 2. Opdrachtverlening accountantscontrole</text:span>
          </text:p>
            <text:list text:style-name="id1-3-2-2-1-11">
              <text:list-item text:style-override="id1-3-2-2-1-11-1">
                <text:number>1.</text:number>
                <text:p text:style-name="al">2.1 De accountantscontrole wordt opgedragen aan een door het Algemeen Bestuur te benoemen accountant. De controle omvat verslag over:</text:p>
              </text:list-item>
              <text:list-item text:style-override="id1-3-2-2-1-11-2">
                <text:number>2.</text:number>
                <text:p text:style-name="al">Het getrouwe beeld van de in de jaarrekening gepresenteerde baten en lasten en de grootte en samenstelling van het vermogen als bedoeld in artikel 213, lid 3 onder a, van de Gemeentewet.</text:p>
              </text:list-item>
              <text:list-item text:style-override="id1-3-2-2-1-11-3">
                <text:number>3.</text:number>
                <text:p text:style-name="al">De baten en lasten, alsmede de balansmutaties met betrekking tot specifieke uitkeringen als bedoeld in artikel 17 van de Financiële-verhoudingswet rechtmatig tot stand zijn gekomen.</text:p>
              </text:list-item>
              <text:list-item text:style-override="id1-3-2-2-1-11-4">
                <text:number>4.</text:number>
                <text:p text:style-name="al">Het in overeenstemming zijn van de door het Dagelijks Bestuur opgestelde jaarrekening met de bij of krachtens algemene maatregel van Bestuur te stellen regels bedoeld in artikel 186 Gemeentewet als bedoeld in artikel 213, lid 3 onder d, van de Gemeentewet.</text:p>
              </text:list-item>
              <text:list-item text:style-override="id1-3-2-2-1-11-5">
                <text:number>5.</text:number>
                <text:p text:style-name="al">De inrichting van het financieel beheer en de financiële organisatie gericht op de vraag of deze een getrouwe en rechtmatige verantwoording mogelijk maken als bedoeld in artikel 213, lid 4 onder a, van de Gemeentewet; waarbij de nadere regels die bij of krachtens algemene maatregel van Bestuur worden gesteld op grond van het zesde lid van artikel 213 van de Gemeentewet, in acht worden genomen. </text:p>
              </text:list-item>
            </text:list>
            <text:p text:style-name="al">2.2 Het Dagelijks Bestuur bereidt in overleg met het Algemeen Bestuur de aanbesteding van de accountantscontrole voor.</text:p>
            <text:p text:style-name="al">2.3 Het Algemeen Bestuur stelt voor de aanbesteding van de accountantscontrole het programma van eisen vast. In het programma van eisen worden voor de jaarlijkse accountantscontrole opgenomen:</text:p>
            <text:list text:style-name="id1-3-2-2-1-14">
              <text:list-item text:style-override="id1-3-2-2-1-14-1">
                <text:number>1.</text:number>
                <text:p text:style-name="al">de toe te passen goedkeuringstoleranties (en afwijkende rapporteringstoleranties) bij de controle van de jaarrekening;</text:p>
              </text:list-item>
              <text:list-item text:style-override="id1-3-2-2-1-14-2">
                <text:number>2.</text:number>
                <text:p text:style-name="al">de apart te controleren deelverantwoordingen en de daarbij toe te passen omvangsbases en goedkeuringstoleranties (en afwijkende rapporteringstoleranties);</text:p>
              </text:list-item>
              <text:list-item text:style-override="id1-3-2-2-1-14-3">
                <text:number>3.</text:number>
                <text:p text:style-name="al">de inrichtingseisen voor het verslag van bevindingen;</text:p>
              </text:list-item>
              <text:list-item text:style-override="id1-3-2-2-1-14-4">
                <text:number>4.</text:number>
                <text:p text:style-name="al">de eventueel aanvullende uit te voeren tussentijdse controles;</text:p>
              </text:list-item>
              <text:list-item text:style-override="id1-3-2-2-1-14-5">
                <text:number>5.</text:number>
                <text:p text:style-name="al">de frequentie en inrichtingseisen voor de aanvullende tussentijdse rapportering;</text:p>
              </text:list-item>
              <text:list-item text:style-override="id1-3-2-2-1-14-6">
                <text:number>6.</text:number>
                <text:p text:style-name="al">het desgevraagd geven van een toelichting op de cijfers aan het Algemeen Bestuur.</text:p>
              </text:list-item>
            </text:list>
            <text:p text:style-name="al">2.4 en voor te controleren begrotingsjaar:</text:p>
            <text:list text:style-name="id1-3-2-2-1-16">
              <text:list-item text:style-override="id1-3-2-2-1-16-1">
                <text:number>1.</text:number>
                <text:p text:style-name="al">de posten van de jaarrekening en deelverantwoordingen met bijbehorende afwijkende rapporteringstoleranties, waaraan de accountant bij zijn controle specifiek aandacht dient te besteden;</text:p>
              </text:list-item>
              <text:list-item text:style-override="id1-3-2-2-1-16-2">
                <text:number>2.</text:number>
                <text:p text:style-name="al">de producten en of organisatieonderdelen met bijbehorende afwijkende rapporteringstoleranties, waaraan de accountant bij zijn controle specifiek aandacht dient te besteden. </text:p>
                <text:list text:style-name="id1-3-2-2-1-16-2-3">
                  <text:list-item text:style-override="id1-3-2-2-1-16-2-3-1">
                    <text:number>1.</text:number>
                    <text:p text:style-name="al">Het Algemeen Bestuur stelt voor de selectie van de accountant de selectiecriteria vast en per selectiecriterium de bijbehorende weging vast.</text:p>
                  </text:list-item>
                </text:list>
              </text:list-item>
            </text:list>
            <text:p text:style-name="al">
            <text:span text:style-name="nadrukvet">Artikel 3. Informatieverstrekking door het Dagelijks Bestuur</text:span>
          </text:p>
            <text:p text:style-name="al">3.1 Het Dagelijks Bestuur is verantwoordelijk voor de samenstelling van de jaarrekening conform de geldende interne en externe wet- en regelgeving en legt deze over aan de accountant voor controle.</text:p>
            <text:p text:style-name="al">3.2 Het Dagelijks Bestuur draagt er zorg voor dat alle aan de jaarrekening ten grondslag liggende verordeningen, nota's, besluiten van het Algemeen Bestuur en het Dagelijks Bestuur, deelverantwoordingen, administraties, plannen, overeenkomsten, berekeningen e.d. voor de accountant ter inzage liggen en goed toegankelijk zijn.</text:p>
            <text:p text:style-name="al">3.3 Bij de jaarrekening bevestigt het Dagelijks Bestuur schriftelijk aan de accountant, dat alle informatie van belang voor de oordeelsvorming van de accountant is verstrekt.</text:p>
            <text:p text:style-name="al">3.4 Het Dagelijks Bestuur overlegt de gecontroleerde jaarrekening samen met de accountantsverklaring en het verslag van bevindingen <text:span text:style-name="nadrukvet"><text:span text:style-name="nadrukondlijn">voor uiterlijk 14 juli</text:span></text:span> aan het Algemeen Bestuur.</text:p>
            <text:p text:style-name="al">3.5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
            <text:span text:style-name="nadrukvet">Artikel 4. Inrichting accountantscontrole</text:span>
          </text:p>
            <text:p text:style-name="al">4.1 De accountant bepaalt binnen het kader van de opdrachtverlening de wijze waarop de accountantscontrole wordt ingericht, alsmede de aard en de omvang van de daarbij behorende werkzaamheden.</text:p>
            <text:p text:style-name="al">4.2 De accountant bepaalt binnen het kader van de opdrachtverlening de frequentie van de uit te voeren controles. </text:p>
            <text:p text:style-name="al">
            <text:span text:style-name="nadrukvet">Artikel 5. Toegang tot informatie</text:span>
          </text:p>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en informatiedragers van de gemeenschappelijke regeling. </text:p>
            <text:p text:style-name="al">
            <text:span text:style-name="nadrukvet">Artikel 6. Overige controles en opdrachten</text:span>
          </text:p>
            <text:p text:style-name="al">6.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p text:style-name="al">6.2 Het Dagelijks Bestuur zorgt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schappelijke regeling.</text:p>
            <text:p text:style-name="al">6.3 Het Dagelijks Bestuur zorgt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is van de gemeenschappelijke regeling.</text:p>
            <text:p text:style-name="al">
            <text:span text:style-name="nadrukvet">Artikel 7. Rapportering</text:span>
          </text:p>
            <text:p text:style-name="al">7.1 Indien de accountant bij een controle afwijkingen constateert, die leiden tot het niet afgeven van een goedkeurende verklaring, meldt hij deze terstond schriftelijk aan het Algemeen Bestuur en zendt een afschrift hiervan aan het Dagelijks Bestuur. </text:p>
            <text:p text:style-name="al">7.2 De accountantsverklaring en het verslag van bevindingen worden voor verzending aan het Algemeen Bestuur door de accountant aan het Dagelijks Bestuur voorgelegd met de mogelijkheid voor het Dagelijks Bestuur om op deze stukken te reageren. De accountant doet overeenkomstig artikel 213, lid 4 onder b van de gemeentewet in zijn verslag van bevindingen de tabel van fouten en onzekerheden voor de specifieke uitkeringen.</text:p>
            <text:p text:style-name="al">7.3 De accountant bespreekt desgewenst voorafgaand aan de behandeling in het Algemeen Bestuur het verslag van bevindingen met het Dagelijks Bestuur.</text:p>
            <text:p text:style-name="al">
            <text:span text:style-name="nadrukvet">Artikel 8. Inwerkingtreding</text:span>
          </text:p>
            <text:p text:style-name="al">8.1 Deze verordening treedt in werking op 1 januari 2024. </text:p>
            <text:p text:style-name="al">8.2 Met ingang van de in het vorige lid genoemde datum vervalt de <text:span text:style-name="nadrukcur"><text:span text:style-name="nadrukondlijn">“Verordening voor de controle op het financieel beheer en op de inrichting van de financiële organisatie van de gemeenschappelijke regeling Samenwerking De Bevelanden</text:span></text:span>”, vastgesteld bij het besluit van het Algemeen Bestuur van 8 december 2014, met dien verstande dat zij van toepassing blijft op de jaarrekening en het jaarverslag en bijbehorende stukken van het begrotingsjaar voorafgaand aan het jaar waarin deze verordening in werking treedt.</text:p>
            <text:p text:style-name="al">
            <text:span text:style-name="nadrukvet">Artikel 9. Citeertitel</text:span>
          </text:p>
            <text:p text:style-name="al">Deze verordening kan worden aangehaald als "<text:span text:style-name="nadrukcur"><text:span text:style-name="nadrukondlijn">Controleverordening gemeenschappelijke regeling Samenwerking De Bevelanden 2024</text:span></text:span>".</text:p>
            <text:p text:style-name="al">Aldus vastgesteld in de vergadering van het Algemeen Bestuur van de gemeenschappelijke regeling Samenwerking De Bevelanden op 30 oktober 2023.</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M.C. Noordhoek ,</text:span>
            <text:span text:style-name="achternaam">de directeur</text:span>
          </text:span></text:p>
            <text:p><text:span text:style-name="functie">M.A. Fränzel MSc.,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0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RegionaalSamenwerkingsorgaan/DC.creator">Samenwerking De Beve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van de gemeenschappelijke regeling Samenwerking De Bevelanden 2024</meta:user-defined>
    <meta:user-defined meta:name="DCTERMS.W3CDTF/DCTERMS.available">2023-12-29</meta:user-defined>
    <meta:user-defined meta:name="DCTERMS.W3CDTF/OVERHEIDop.jaargang">2023</meta:user-defined>
    <meta:user-defined meta:name="OVERHEIDop.publicationIssue">1084</meta:user-defined>
    <meta:user-defined meta:name="OVERHEIDop.BgrID/DC.identifier">bgr-2023-1084</meta:user-defined>
    <meta:user-defined meta:name="OVERHEIDop.versieInformatie"/>
  </office:meta>
</office:document-meta>
</file>