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8">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9">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10">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1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0">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3-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JEUGDBRANDWEER VEILIGHEIDSREGIO NOORD- EN OOST-GELDERLAND (VNOG) 2024</text:p>
      <text:section text:name="regeling_id1-3-2" text:style-name="regeling">
        <text:section text:name="aanhef_id1-3-2-1" text:style-name="aanhef">
          <text:section text:name="preambule_id1-3-2-1-1" text:style-name="preambule">
            <text:p text:style-name="al">Het Algemeen bestuur van Veiligheidsregio Noord- en Oost-Gelderland (VNOG),  </text:p>
            <text:p text:style-name="al"/>
            <text:p text:style-name="al">gezien het voorstel van het dagelijks bestuur van VNOG d.d. 12 oktober 2023;  </text:p>
            <text:p text:style-name="al">gelet op artikel 10 sub e van de Wet veiligheidsregio’s;  </text:p>
            <text:p text:style-name="al">gelet op artikel 4 lid 1 van de Gemeenschappelijke regeling VNOG 2010; </text:p>
            <text:p text:style-name="al"/>
            <text:p text:style-name="al">besluit vast te stellen:   </text:p>
            <text:p text:style-name="al"/>
            <text:p text:style-name="al">Verordening Jeugdbrandweer Veiligheidsregio Noord- en Oost-Gelderland (VNOG) 2024</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Algemeen</text:p>
            <text:p text:style-name="al">Deze verordening is van toepassing op alle leden die als zodanig benoemd zijn door VNOG. </text:p>
            <text:p text:style-name="al"/>
          </text:section>
          <text:section text:name="artikel_id1-3-2-2-3" text:style-name="artikel">
            <text:p text:style-name="artikel_kop_titel"><text:span text:style-name="artikel_kop_label">Artikel</text:span> <text:span text:style-name="artikel_kop_nr">2.</text:span> Begripsomschrijvingen (voor hij kan ook zij gelezen worden) </text:p>
            <text:p text:style-name="al">Kandidaat jeugdlid: Een jongere die zich aangemeld heeft voor de jeugdbrandweer. </text:p>
            <text:p text:style-name="al">Jeugdlid: Iemand die is benoemd bij de jeugdbrandweer op basis van deze verordening. </text:p>
            <text:p text:style-name="al">Jeugdleider:  Volwassene met een benoeming door VNOG als jeugdleider. </text:p>
            <text:p text:style-name="al">Jeugdgroep: Groep jeugdleden die gekoppeld is aan een post en/of VNOG deelgebied.</text:p>
            <text:p text:style-name="al">Algemeen Bestuur: Algemeen Bestuur van VNOG.</text:p>
            <text:p text:style-name="al">JBNL: Stichting Jeugdbrandweer Nederland.</text:p>
            <text:p text:style-name="al">VNOG: Veiligheidsregio Noord- en Oost-Gelderland </text:p>
            <text:p text:style-name="al"/>
          </text:section>
          <text:section text:name="artikel_id1-3-2-2-4" text:style-name="artikel">
            <text:p text:style-name="artikel_kop_titel"><text:span text:style-name="artikel_kop_label">Artikel</text:span> <text:span text:style-name="artikel_kop_nr">3.</text:span> Doel van de jeugdbrandweer </text:p>
            <text:list text:style-name="id1-3-2-2-4-2">
              <text:list-item text:style-override="id1-3-2-2-4-2">
                <text:number>1.</text:number>
                <text:p text:style-name="al">Het doel van de jeugdbrandweer is jongeren te laten kennismaken met de brandweer en het bewustzijn en de kennis met betrekking tot het voorkomen van brand, brandbestrijding en hulpverlening te vergroten. Daarnaast is de jeugdbrandweer een kweekvijver voor toekomstige brandweervrijwilligers en biedt mogelijkheden voor een maatschappelijke bijdrage en persoonlijke ontwikkeling.</text:p>
              </text:list-item>
              <text:list-item text:style-override="id1-3-2-2-4-3">
                <text:number>2.</text:number>
                <text:p text:style-name="al">VNOG, bij monde van de jeugdbrandweer, spant zich in om een interessant programma te ontwikkelen dat  tenminste de volgende aspecten in zich heeft:   </text:p>
              </text:list-item>
              <text:list-item text:style-override="id1-3-2-2-4-4">
                <text:number>a.</text:number>
                <text:p text:style-name="al">kennis te laten maken met de brandweer; </text:p>
              </text:list-item>
              <text:list-item text:style-override="id1-3-2-2-4-5">
                <text:number>b.</text:number>
                <text:p text:style-name="al">vergroten van het bewustzijn en de kennis met betrekking tot het voorkomen van brand, brandbestrijding en hulpverlening; </text:p>
              </text:list-item>
              <text:list-item text:style-override="id1-3-2-2-4-6">
                <text:number>c.</text:number>
                <text:p text:style-name="al">bieden van een leertraject dat bij gebleken geschiktheid en vacatures de kans vergroot door te stromen naar brandweervrijwilliger of beroepsmedewerker; </text:p>
              </text:list-item>
              <text:list-item text:style-override="id1-3-2-2-4-7">
                <text:number>d.</text:number>
                <text:p text:style-name="al">leden algemeen maatschappelijk bewust maken;</text:p>
              </text:list-item>
              <text:list-item text:style-override="id1-3-2-2-4-8">
                <text:number>e.</text:number>
                <text:p text:style-name="al">ontwikkelen van (sociale) competenties en vaardigheden, zoals samenwerken, teamgeest, discipline, omgaan met hiërarchie, verantwoordelijkheid nemen, oplossingsgericht denken, zorg voor de omgeving en de ander, begrip voor elkaar en rekening houden met elkaars kwaliteiten en (on)mogelijkheden, inclusief de normen en waarden zoals die bij de brandweer gebruikelijk zijn;</text:p>
              </text:list-item>
              <text:list-item text:style-override="id1-3-2-2-4-9">
                <text:number>f.</text:number>
                <text:p text:style-name="al">in wedstrijdverband deelnemen aan vaardigheidsproeven;</text:p>
              </text:list-item>
              <text:list-item text:style-override="id1-3-2-2-4-10">
                <text:number>g.</text:number>
                <text:p text:style-name="al">het jeugdlid voor te bereiden op kerntaken die onderdeel zijn van opleiding manschap A;</text:p>
              </text:list-item>
              <text:list-item text:style-override="id1-3-2-2-4-11">
                <text:number>h.</text:number>
                <text:p text:style-name="al">het aspect ‘brandveilig leven’ onder de aandacht te laten brengen van andere jongeren en de eigen omgeving; </text:p>
              </text:list-item>
              <text:list-item text:style-override="id1-3-2-2-4-12">
                <text:number>i.</text:number>
                <text:p text:style-name="al">een bijdrage aan een goed doel te laten leveren. </text:p>
              </text:list-item>
              <text:list-item text:style-override="id1-3-2-2-4-13">
                <text:number>3.</text:number>
                <text:p text:style-name="al">Er is een Huishoudelijk Reglement Jeugdbrandweer VNOG met de nadere regels voor het functioneren van de jeugdbrandweer.</text:p>
              </text:list-item>
            </text:list>
            <text:p text:style-name="al"/>
          </text:section>
          <text:section text:name="artikel_id1-3-2-2-5" text:style-name="artikel">
            <text:p text:style-name="artikel_kop_titel"><text:span text:style-name="artikel_kop_label">Artikel</text:span> <text:span text:style-name="artikel_kop_nr">4.</text:span> Standplaats en groepsgrootte </text:p>
            <text:list text:style-name="id1-3-2-2-5-2">
              <text:list-item text:style-override="id1-3-2-2-5-2">
                <text:number>1.</text:number>
                <text:p text:style-name="al">Binnen VNOG bestaan jeugdgroepen van elk circa 16 leden.</text:p>
              </text:list-item>
              <text:list-item text:style-override="id1-3-2-2-5-3">
                <text:number>2.</text:number>
                <text:p text:style-name="al">Elke jeugdgroep beschikt over circa zeven jeugdleiders. Tijdens activiteiten wordt de verhouding van één jeugdleider op circa vier leden nagestreefd.</text:p>
              </text:list-item>
              <text:list-item text:style-override="id1-3-2-2-5-4">
                <text:number>3.</text:number>
                <text:p text:style-name="al">De jeugdgroepen zijn gestationeerd op basis van een, historisch bepaalde, geografische spreiding in de regio.</text:p>
              </text:list-item>
              <text:list-item text:style-override="id1-3-2-2-5-5">
                <text:number>4.</text:number>
                <text:p text:style-name="al">De algemeen directeur van VNOG / regionaal brandweercommandant kan besluiten tot aanpassing van standplaatsen. In dat geval worden alle belanghebbenden hier 3 maanden voorafgaand aan de aanpassing van in kennis gesteld. </text:p>
              </text:list-item>
            </text:list>
            <text:p text:style-name="al"/>
          </text:section>
          <text:section text:name="artikel_id1-3-2-2-6" text:style-name="artikel">
            <text:p text:style-name="artikel_kop_titel"><text:span text:style-name="artikel_kop_label">Artikel</text:span> <text:span text:style-name="artikel_kop_nr">5.</text:span> Benoeming jeugdlid </text:p>
            <text:list text:style-name="id1-3-2-2-6-2">
              <text:list-item text:style-override="id1-3-2-2-6-2">
                <text:number>1.</text:number>
                <text:p text:style-name="al">Om in aanmerking te komen voor een benoeming dient een kandidaat jeugdlid te voldoen aan de voorwaarden voor benoeming genoemd in artikel 6.</text:p>
              </text:list-item>
              <text:list-item text:style-override="id1-3-2-2-6-3">
                <text:number>2.</text:number>
                <text:p text:style-name="al">Het bevoegd gezag benoemt een kandidaat jeugdlid op basis van de bepalingen van deze verordening.</text:p>
              </text:list-item>
            </text:list>
            <text:p text:style-name="al"/>
          </text:section>
          <text:section text:name="artikel_id1-3-2-2-7" text:style-name="artikel">
            <text:p text:style-name="artikel_kop_titel"><text:span text:style-name="artikel_kop_label">Artikel</text:span> <text:span text:style-name="artikel_kop_nr">6.</text:span> Voorwaarden voor benoeming bij de jeugdbrandweer </text:p>
            <text:list text:style-name="id1-3-2-2-7-2">
              <text:list-item text:style-override="id1-3-2-2-7-2">
                <text:number>1.</text:number>
                <text:p text:style-name="al">Woonachtig zijn in de regio Noord- en Oost-Gelderland, tenzij de beoogde jeugdgroep nog niet de maximale omvang bereikt heeft.</text:p>
              </text:list-item>
              <text:list-item text:style-override="id1-3-2-2-7-3">
                <text:number>2.</text:number>
                <text:p text:style-name="al">Minimum leeftijd voor benoeming: in het jaar van benoeming 12 jaar worden of zijn, of binnen een half jaar 12 jaar worden. Maximum leeftijd voor benoeming: 18 jaar.</text:p>
              </text:list-item>
              <text:list-item text:style-override="id1-3-2-2-7-4">
                <text:number>3.</text:number>
                <text:p text:style-name="al">Kennismakingsgesprek met jeugdleider positief afronden.</text:p>
              </text:list-item>
              <text:list-item text:style-override="id1-3-2-2-7-5">
                <text:number>4.</text:number>
                <text:p text:style-name="al">Passen binnen de groep. </text:p>
              </text:list-item>
            </text:list>
            <text:p text:style-name="al"/>
          </text:section>
          <text:section text:name="artikel_id1-3-2-2-8" text:style-name="artikel">
            <text:p text:style-name="artikel_kop_titel"><text:span text:style-name="artikel_kop_label">Artikel</text:span> <text:span text:style-name="artikel_kop_nr">7.</text:span> Inzet </text:p>
            <text:p text:style-name="al">Leden van de jeugdbrandweer worden niet ingezet bij repressieve taken.  </text:p>
            <text:p text:style-name="al"/>
          </text:section>
          <text:section text:name="artikel_id1-3-2-2-9" text:style-name="artikel">
            <text:p text:style-name="artikel_kop_titel"><text:span text:style-name="artikel_kop_label">Artikel</text:span> <text:span text:style-name="artikel_kop_nr">8.</text:span> Verzekering</text:p>
            <text:list text:style-name="id1-3-2-2-9-2">
              <text:list-item text:style-override="id1-3-2-2-9-2">
                <text:number>1.</text:number>
                <text:p text:style-name="al">De VNOG heeft een ongevallenverzekering voor de jeugdleden en jeugdleiders.</text:p>
              </text:list-item>
              <text:list-item text:style-override="id1-3-2-2-9-3">
                <text:number>2.</text:number>
                <text:p text:style-name="al">Het jeugdlid/de jeugdleider ontvangt op zijn verzoek kosteloos een afschrift van de polisvoorwaarden. </text:p>
              </text:list-item>
            </text:list>
            <text:p text:style-name="al"/>
          </text:section>
          <text:section text:name="artikel_id1-3-2-2-10" text:style-name="artikel">
            <text:p text:style-name="artikel_kop_titel"><text:span text:style-name="artikel_kop_label">Artikel</text:span> <text:span text:style-name="artikel_kop_nr">9.</text:span> Contributie en éénmalige ouderlijke bijdrage</text:p>
            <text:list text:style-name="id1-3-2-2-10-2">
              <text:list-item text:style-override="id1-3-2-2-10-2">
                <text:number>1.</text:number>
                <text:p text:style-name="al">Per kalenderjaar wordt voor leden van de jeugdbrandweer een jaarlijkse contributie geheven.</text:p>
              </text:list-item>
              <text:list-item text:style-override="id1-3-2-2-10-3">
                <text:number>2.</text:number>
                <text:p text:style-name="al">Het jaarlijkse bedrag aan contributie wordt elk jaar via de tarievenlijst VNOG aangegeven en aan de ouder(s) en/of verzorger(s) van het jeugdlid bekend gemaakt.</text:p>
              </text:list-item>
              <text:list-item text:style-override="id1-3-2-2-10-4">
                <text:number>3.</text:number>
                <text:p text:style-name="al">De ontvangen contributie komt ten goede aan de jeugdbrandweer.</text:p>
              </text:list-item>
              <text:list-item text:style-override="id1-3-2-2-10-5">
                <text:number>4.</text:number>
                <text:p text:style-name="al">Het jaarlijkse bedrag aan contributie kan in kwartaaltermijnen worden voldaan.</text:p>
              </text:list-item>
              <text:list-item text:style-override="id1-3-2-2-10-6">
                <text:number>5.</text:number>
                <text:p text:style-name="al">In het geval dat het jeugdlid kan aantonen dat het niet in staat is om de contributie te voldoen, kan VNOG bij uitzondering ontheffing van de contributie verlenen.</text:p>
              </text:list-item>
              <text:list-item text:style-override="id1-3-2-2-10-7">
                <text:number>6.</text:number>
                <text:p text:style-name="al">Bij benoeming wordt een éénmalige ouderlijke bijdrage gevraagd, waarvan de hoogte elk jaar via de tarievenlijst VNOG wordt aangegeven en aan de ouder(s) en/of verzorger(s) van een kandidaat jeugdlid bekend wordt gemaakt.</text:p>
              </text:list-item>
              <text:list-item text:style-override="id1-3-2-2-10-8">
                <text:number>7.</text:number>
                <text:p text:style-name="al">In het geval dat het jeugdlid kan aantonen dat het niet in staat is om de éénmalige ouderlijke bijdrage te voldoen, kan VNOG bij uitzondering ontheffing van de éénmalige bijdrage verlenen. </text:p>
              </text:list-item>
            </text:list>
            <text:p text:style-name="al"/>
          </text:section>
          <text:section text:name="artikel_id1-3-2-2-11" text:style-name="artikel">
            <text:p text:style-name="artikel_kop_titel"><text:span text:style-name="artikel_kop_label">Artikel</text:span> <text:span text:style-name="artikel_kop_nr">10.</text:span> Beëindiging van de benoeming door VNOG </text:p>
            <text:list text:style-name="id1-3-2-2-11-2">
              <text:list-item text:style-override="id1-3-2-2-11-2">
                <text:number>1.</text:number>
                <text:p text:style-name="al">De benoeming wordt beëindigd: </text:p>
              </text:list-item>
              <text:list-item text:style-override="id1-3-2-2-11-3">
                <text:number>a.</text:number>
                <text:p text:style-name="al">Uiterlijk aan het einde van het jaar waarin de 18 jarige leeftijd is bereikt, tenzij sprake is van een overgangsrecht waarbij in het verleden een hogere leeftijd is gehanteerd.</text:p>
              </text:list-item>
              <text:list-item text:style-override="id1-3-2-2-11-4">
                <text:number>b.</text:number>
                <text:p text:style-name="al">Indien gehandeld is in strijd met het Huishoudelijk Reglement Jeugdbrandweer VNOG.</text:p>
              </text:list-item>
              <text:list-item text:style-override="id1-3-2-2-11-5">
                <text:number>c.</text:number>
                <text:p text:style-name="al">Bij, na aanmaning, niet voldoen van de contributie of éénmalige ouderbijdrage. </text:p>
              </text:list-item>
              <text:list-item text:style-override="id1-3-2-2-11-6">
                <text:number>d.</text:number>
                <text:p text:style-name="al">Bij verhuizing van het jeugdlid buiten de regio, tenzij de betrokken jeugdgroep nog niet de maximale omvang bereikt heeft en het jeugdlid aangeeft benoemd te willen blijven.</text:p>
              </text:list-item>
              <text:list-item text:style-override="id1-3-2-2-11-7">
                <text:number>e.</text:number>
                <text:p text:style-name="al">Indien het lidmaatschap op een andere door de leiding omschreven grond niet kan worden voortgezet.</text:p>
              </text:list-item>
              <text:list-item text:style-override="id1-3-2-2-11-8">
                <text:number>2.</text:number>
                <text:p text:style-name="al">Daarnaast kan de benoeming worden beëindigd:</text:p>
              </text:list-item>
              <text:list-item text:style-override="id1-3-2-2-11-9">
                <text:number>a.</text:number>
                <text:p text:style-name="al">Indien het jeugdlid bij herhaling, zonder af te zeggen, niet deelneemt aan de door de jeugdgroep georganiseerde oefeningen of andere activiteiten.</text:p>
              </text:list-item>
              <text:list-item text:style-override="id1-3-2-2-11-10">
                <text:number>b.</text:number>
                <text:p text:style-name="al">Indien het jeugdlid niet voldoet aan redelijkerwijs te stellen eisen inzake geschiktheid en/of gedrag. </text:p>
              </text:list-item>
              <text:list-item text:style-override="id1-3-2-2-11-11">
                <text:number>3.</text:number>
                <text:p text:style-name="al">Beëindiging van de benoeming op basis van het tweede lid van dit artikel vindt niet plaats voordat de ouder(s) en/of verzorger(s) van het jeugdlid zijn ingelicht en gehoord en het jeugdlid een redelijke termijn is gesteld om zich te  verbeteren, tenzij er een reden is om het lidmaatschap met onmiddellijke ingang te beëindigen. </text:p>
              </text:list-item>
              <text:list-item text:style-override="id1-3-2-2-11-12">
                <text:number>4.</text:number>
                <text:p text:style-name="al">In geval een beëindiging van de benoeming wordt overwogen, kan de leiding van de jeugdbrandweer in afwachting van het definitieve besluit de toegang tot de kazerne en de deelname aan oefeningen, wedstrijden en activiteiten tijdelijk ontzeggen.</text:p>
              </text:list-item>
            </text:list>
            <text:p text:style-name="al"/>
          </text:section>
          <text:section text:name="artikel_id1-3-2-2-12" text:style-name="artikel">
            <text:p text:style-name="artikel_kop_titel"><text:span text:style-name="artikel_kop_label">Artikel</text:span> <text:span text:style-name="artikel_kop_nr">11.</text:span> Beëindiging van de benoeming door het jeugdlid </text:p>
            <text:list text:style-name="id1-3-2-2-12-2">
              <text:list-item text:style-override="id1-3-2-2-12-2">
                <text:number>1.</text:number>
                <text:p text:style-name="al">Een jeugdlid kan schriftelijk om beëindiging van het lidmaatschap verzoeken. Als het jeugdlid nog minderjarig is dient het verzoek mede ondertekend of ingediend te zijn door de ouder(s) en/of verzorger(s) van het  jeugdlid.</text:p>
              </text:list-item>
              <text:list-item text:style-override="id1-3-2-2-12-3">
                <text:number>2.</text:number>
                <text:p text:style-name="al">Na ontvangst van het verzoek wordt het lidmaatschap beëindigd met ingang van de eerste van de maand volgend op de maand waarin het verzoek is ontvangen.  </text:p>
              </text:list-item>
            </text:list>
            <text:p text:style-name="al"/>
          </text:section>
          <text:section text:name="artikel_id1-3-2-2-13" text:style-name="artikel">
            <text:p text:style-name="artikel_kop_titel"><text:span text:style-name="artikel_kop_label">Artikel</text:span> <text:span text:style-name="artikel_kop_nr">12.</text:span> Leiding jeugdbrandweer </text:p>
            <text:list text:style-name="id1-3-2-2-13-2">
              <text:list-item text:style-override="id1-3-2-2-13-2">
                <text:number>1.</text:number>
                <text:p text:style-name="al">Volwassenen kunnen bij VNOG solliciteren naar de functie van jeugdleider. Het sollicitatiegesprek vindt plaats met onder andere een vertegenwoordiger van de afdeling  Brandweerzorg van VNOG.</text:p>
              </text:list-item>
              <text:list-item text:style-override="id1-3-2-2-13-3">
                <text:number>2.</text:number>
                <text:p text:style-name="al">Voor benoeming als jeugdleider moet een originele Verklaring Omtrent Gedrag (VOG) met als screeningsprofiel ‘Belast zijn met de zorg voor minderjarigen', worden overlegd.</text:p>
              </text:list-item>
              <text:list-item text:style-override="id1-3-2-2-13-4">
                <text:number>3.</text:number>
                <text:p text:style-name="al">Vergoeding geschiedt op basis van de regeling niet-repressieve vrijwilligers VNOG.</text:p>
              </text:list-item>
              <text:list-item text:style-override="id1-3-2-2-13-5">
                <text:number>4.</text:number>
                <text:p text:style-name="al">Een jeugdleider dient te voldoen aan de vereisten zoals gesteld in functiebeschrijving voor jeugdleiders VNOG.</text:p>
              </text:list-item>
              <text:list-item text:style-override="id1-3-2-2-13-6">
                <text:number>5.</text:number>
                <text:p text:style-name="al">VNOG faciliteert de jeugdleiders naar behoefte wat betreft opleidingen en bijscholingen.</text:p>
              </text:list-item>
              <text:list-item text:style-override="id1-3-2-2-13-7">
                <text:number>6.</text:number>
                <text:p text:style-name="al">Het voeren van optische- (blauw) en akoestische signalen op een dienstvoertuig door  jeugdleiders tijdens jeugdbrandweer activiteiten is niet toegestaan.</text:p>
              </text:list-item>
              <text:list-item text:style-override="id1-3-2-2-13-8">
                <text:number>7.</text:number>
                <text:p text:style-name="al">Het voeren van oranje signalen door jeugdleiders is wel toegestaan.</text:p>
              </text:list-item>
              <text:list-item text:style-override="id1-3-2-2-13-9">
                <text:number>8.</text:number>
                <text:p text:style-name="al">De jeugdleiders houden zich bezig met de opleiding, training, coaching en begeleiding van de leden.  </text:p>
              </text:list-item>
              <text:list-item text:style-override="id1-3-2-2-13-10">
                <text:number>9.</text:number>
                <text:p text:style-name="al">Onder coaching wordt mede verstaan het begeleiden van leden bij hun ontwikkeling in het kader van de in artikel 3 genoemde doelstellingen. Hieronder wordt mede verstaan de doorstroom naar de vrijwillige brandweer (repressief dan wel niet-repressief) en het managen van de verwachtingen van het  jeugdlid in dit kader.</text:p>
              </text:list-item>
              <text:list-item text:style-override="id1-3-2-2-13-11">
                <text:number>10.</text:number>
                <text:p text:style-name="al">Bij reguliere oefeningen en wedstrijden worden in de regel maximaal vier jeugdleiders ingezet, afhankelijk van de hoeveelheid deelnemende leden. Bij afwijkende oefeningen, wedstrijden en andere activiteiten wordt het aantal in te zetten jeugdleiders vooraf bepaald in afstemming met een vertegenwoordiger van de afdeling Brandweerzorg van VNOG.</text:p>
              </text:list-item>
            </text:list>
            <text:p text:style-name="al"/>
          </text:section>
          <text:section text:name="artikel_id1-3-2-2-14" text:style-name="artikel">
            <text:p text:style-name="artikel_kop_titel"><text:span text:style-name="artikel_kop_label">Artikel</text:span> <text:span text:style-name="artikel_kop_nr">13.</text:span> Financiën </text:p>
            <text:p text:style-name="al">Door VNOG wordt jaarlijks een budget voor de jeugdbrandweer vastgesteld. </text:p>
            <text:p text:style-name="al"> </text:p>
          </text:section>
          <text:section text:name="artikel_id1-3-2-2-15" text:style-name="artikel">
            <text:p text:style-name="artikel_kop_titel"><text:span text:style-name="artikel_kop_label">Artikel</text:span> <text:span text:style-name="artikel_kop_nr">14.</text:span> Slotbepaling </text:p>
            <text:list text:style-name="id1-3-2-2-15-2">
              <text:list-item text:style-override="id1-3-2-2-15-2">
                <text:number>1.</text:number>
                <text:p text:style-name="al">In gevallen waarin deze verordening niet voorziet, beslist degene die hiervoor bevoegd is. Dit is afhankelijk van het onderwerp het afdelingshoofd Brandweerzorg van VNOG c.q. algemeen directeur van VNOG / regionaal brandweercommandant.</text:p>
              </text:list-item>
              <text:list-item text:style-override="id1-3-2-2-15-3">
                <text:number>2.</text:number>
                <text:p text:style-name="al">Deze verordening wordt aangehaald als ‘Verordening Jeugdbrandweer VNOG 2024’.</text:p>
              </text:list-item>
              <text:list-item text:style-override="id1-3-2-2-15-4">
                <text:number>3.</text:number>
                <text:p text:style-name="al">Deze verordening treedt in werking met ingang van 1 januari 2024.</text:p>
              </text:list-item>
              <text:list-item text:style-override="id1-3-2-2-15-5">
                <text:number>4.</text:number>
                <text:p text:style-name="al">De verordening ‘Jeugdbrandweer VNOG 2020’ wordt ingetrokken.  </text:p>
              </text:list-item>
            </text:list>
            <text:p text:style-name="al"/>
            <text:p text:style-name="al"/>
            <text:p text:style-name="al"/>
          </text:section>
        </text:section>
        <text:section text:name="regeling-sluiting_id1-3-2-3" text:style-name="regeling-sluiting">
          <text:section text:name="ondertekening_id1-3-2-3-1">
            <text:p><text:span text:style-name="functie">Aldus besloten door het Algemeen Bestuur op 2 november 2023 namens deze, </text:span></text:p>
            <text:p><text:span text:style-name="functie">De secretaris,     De voorzitter,</text:span></text:p>
            <text:p><text:span text:style-name="functie"/></text:p>
            <text:p><text:span text:style-name="functie">drs. D.G.L. Kransen                                       A.J.M. Heert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iligheidsregio Noord- en Oost-Gelderland</text:p>
            </table:table-cell>
            <table:table-cell office:value-type="string" table:style-name="header.C">
              <text:p text:style-name="headerright"><text:span text:style-name="nr">Nr. 1070</text:span><text:line-break/><text:date style:data-style-name="dag" text:fixed="true" text:date-value="2023-11-09"/><text:line-break/><text:date style:data-style-name="jaar" text:fixed="true" text:date-value="2023-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3  nr. 1070</text:span><text:date style:data-style-name="nicedate" text:fixed="true" text:date-value="2023-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3  nr. 1070</text:span><text:date style:data-style-name="nicedate" text:fixed="true" text:date-value="2023-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erordeningen-Web-CB/5.12/xml/MC-DRP-Verordeningen-Web-CB.xml</meta:user-defined>
    <meta:user-defined meta:name="OVERHEID.RegionaalSamenwerkingsorgaan/DC.creator">Veiligheidsregio Noord- en Oost-Gelderland</meta:user-defined>
    <meta:user-defined meta:name="OVERHEID.Informatietype/DC.type">officiële publicatie</meta:user-defined>
    <meta:user-defined meta:name="OVERHEIDop.Rubriek/DC.type">algemeen verbindend voorschrift (verordening)</meta:user-defined>
    <meta:user-defined meta:name="OVERHEID.RegionaalSamenwerkingsorgaan/OVERHEID.authority">Veiligheidsregio Noord- en Oost-Gelderland</meta:user-defined>
    <meta:user-defined meta:name="OVERHEID.RegionaalSamenwerkingsorgaan/DCTERMS.publisher">Veiligheidsregio Noord- en Oost-Gelderland</meta:user-defined>
    <meta:user-defined meta:name="OVERHEID.TaxonomieBeleidsagendaDecentraal/OVERHEID.category">Bestuur | Organisatie en beleid</meta:user-defined>
    <meta:user-defined meta:name="DC.source">artikel 10 van de Wet veiligheidsregio’s]|[1.0:c:BWBR0027466&amp;artikel=10&amp;g=2023-06-20</meta:user-defined>
    <meta:user-defined meta:name="DCTERMS.alternative">Verordening Jeugdbrandweer VNOG 2024</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VERORDENING JEUGDBRANDWEER VEILIGHEIDSREGIO NOORD- EN OOST-GELDERLAND (VNOG) 2024</meta:user-defined>
    <meta:user-defined meta:name="DCTERMS.W3CDTF/DCTERMS.available">2023-11-09</meta:user-defined>
    <meta:user-defined meta:name="DCTERMS.W3CDTF/OVERHEIDop.jaargang">2023</meta:user-defined>
    <meta:user-defined meta:name="OVERHEIDop.publicationIssue">1070</meta:user-defined>
    <meta:user-defined meta:name="OVERHEIDop.betreftRegeling">CVDR702970_1</meta:user-defined>
    <meta:user-defined meta:name="xs:date/OVERHEIDop.startdatum">2024-01-01</meta:user-defined>
    <meta:user-defined meta:name="OVERHEIDop.BgrID/DC.identifier">bgr-2023-1070</meta:user-defined>
    <meta:user-defined meta:name="OVERHEIDop.versieInformatie"/>
  </office:meta>
</office:document-meta>
</file>