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2">
      <text:list-level-style-bullet text:bullet-char="•" text:level="1">
        <style:list-level-properties text:min-label-width="10mm"/>
      </text:list-level-style-bullet>
    </text:list-style>
    <text:list-style style:name="id1-3-2-4-3-1-5-4-2-2-1">
      <text:list-level-style-bullet text:bullet-char="•" text:level="1">
        <style:list-level-properties text:min-label-width="10mm"/>
      </text:list-level-style-bullet>
    </text:list-style>
    <text:list-style style:name="id1-3-2-4-3-1-5-4-2-2-2">
      <text:list-level-style-bullet text:bullet-char="•" text:level="1">
        <style:list-level-properties text:min-label-width="10mm"/>
      </text:list-level-style-bullet>
    </text:list-style>
    <text:list-style style:name="id1-3-2-4-3-1-5-4-2-2-3">
      <text:list-level-style-bullet text:bullet-char="•" text:level="1">
        <style:list-level-properties text:min-label-width="10mm"/>
      </text:list-level-style-bullet>
    </text:list-style>
    <text:list-style style:name="id1-3-2-4-3-1-5-4-2-2-4">
      <text:list-level-style-bullet text:bullet-char="•" text:level="1">
        <style:list-level-properties text:min-label-width="10mm"/>
      </text:list-level-style-bullet>
    </text:list-style>
    <text:list-style style:name="id1-3-2-4-3-1-5-4-2-2-5">
      <text:list-level-style-bullet text:bullet-char="•" text:level="1">
        <style:list-level-properties text:min-label-width="10mm"/>
      </text:list-level-style-bullet>
    </text:list-style>
    <text:list-style style:name="id1-3-2-4-3-1-5-4-2-2-6">
      <text:list-level-style-bullet text:bullet-char="•" text:level="1">
        <style:list-level-properties text:min-label-width="10mm"/>
      </text:list-level-style-bullet>
    </text:list-style>
    <text:list-style style:name="id1-3-2-4-3-1-5-4-2-2-7">
      <text:list-level-style-bullet text:bullet-char="•" text:level="1">
        <style:list-level-properties text:min-label-width="10mm"/>
      </text:list-level-style-bullet>
    </text:list-style>
    <text:list-style style:name="id1-3-2-4-3-1-5-4-2-2-8">
      <text:list-level-style-bullet text:bullet-char="•" text:level="1">
        <style:list-level-properties text:min-label-width="10mm"/>
      </text:list-level-style-bullet>
    </text:list-style>
    <text:list-style style:name="id1-3-2-4-3-1-5-4-2-2-9">
      <text:list-level-style-bullet text:bullet-char="•" text:level="1">
        <style:list-level-properties text:min-label-width="10mm"/>
      </text:list-level-style-bullet>
    </text:list-style>
  </office:automatic-styles>
  <office:body>
    <office:text>
      <text:p text:style-name="new_page_staatscourant"/>
      <text:p text:style-name="single-kop-titel">Besluit ondermandaat directeur Laborijn 2023</text:p>
      <text:section text:name="regeling_id1-3-2" text:style-name="regeling">
        <text:section text:name="aanhef_id1-3-2-1" text:style-name="aanhef">
          <text:section text:name="preambule_id1-3-2-1-1" text:style-name="preambule">
            <text:p text:style-name="al">De directeur van Laborijn</text:p>
            <text:p text:style-name="al"/>
            <text:p text:style-name="al">
            <text:span text:style-name="nadrukvet">Gelet op</text:span>
          </text:p>
            <text:p text:style-name="al"/>
            <text:p text:style-name="al">afdeling 10.1.1 van de Algemene wet bestuursrecht;</text:p>
            <text:p text:style-name="al">titel 3 van boek 3 van het Burgerlijk Wetboek:</text:p>
            <text:p text:style-name="al">de Gemeenschappelijke regeling Uitvoeringsorganisatie Laborijn;</text:p>
            <text:p text:style-name="al">het Besluit mandaat directeur Laborijn 2019;</text:p>
            <text:p text:style-name="al"/>
            <text:p text:style-name="al">
            <text:span text:style-name="nadrukvet">Besluit</text:span>
          </text:p>
            <text:p text:style-name="al"/>
            <text:p text:style-name="al">vast te stellen: </text:p>
            <text:p text:style-name="al">
            <text:span text:style-name="nadrukvet">Besluit </text:span>
            <text:span text:style-name="nadrukvet">ondermandaat</text:span>
            <text:span text:style-name="nadrukvet"> directeur Laborij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Laborijn is op dit besluit van overeenkomstige toepassing. In dit besluit wordt daarnaast verstaan onder:</text:p>
            <text:list text:style-name="id1-3-2-2-1-3">
              <text:list-item text:style-override="id1-3-2-2-1-3-1">
                <text:number>a.</text:number>
                <text:p text:style-name="al">directeur: de directeur van Laborijn, bedoeld in artikel 37, van de regeling. </text:p>
              </text:list-item>
            </text:list>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Aan de medewerkers van Laborijn, genoemd in bijlage 1, worden de bevoegdheden als opgenomen in de bijlage in ondermandaat opgedragen, met eventueel daarbij aangegeven instructies en beperkingen. </text:p>
              </text:list-item>
              <text:list-item text:style-override="id1-3-2-2-2-3">
                <text:number>2.</text:number>
                <text:p text:style-name="al">De medewerkers, bedoeld in het eerste lid, kunnen de hen verleende bevoegdheden niet verder in ondermandaat verlenen.</text:p>
              </text:list-item>
            </text:list>
          </text:section>
          <text:section text:name="artikel_id1-3-2-2-3" text:style-name="artikel">
            <text:p text:style-name="artikel_kop_titel"><text:span text:style-name="artikel_kop_label">Artikel</text:span> <text:span text:style-name="artikel_kop_nr">3:</text:span> Overeenkomstige toepassing </text:p>
            <text:p text:style-name="al">De artikelen 4 tot en met 8 van het Mandaat directeur Laborijn 2019 zijn van overeenkomstige toepassing, met dien verstande dat de informatieplichten en overige plichten als vermeld in artikel 7, ook gelden ten aanzien van de directeur. </text:p>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treedt in werking met ingang van de dag nadat het is bekendgemaakt.</text:p>
              </text:list-item>
              <text:list-item text:style-override="id1-3-2-2-4-3">
                <text:number>2.</text:number>
                <text:p text:style-name="al">Het besluit ‘Ondermandaat directeur Laborijn 2022’ wordt ingetrokken. </text:p>
              </text:list-item>
              <text:list-item text:style-override="id1-3-2-2-4-4">
                <text:number>3.</text:number>
                <text:p text:style-name="al">Dit besluit wordt aangehaald als: Besluit ondermandaat directeur Laborijn 2023.</text:p>
              </text:list-item>
            </text:list>
          </text:section>
        </text:section>
        <text:section text:name="regeling-sluiting_id1-3-2-3" text:style-name="regeling-sluiting">
          <text:section text:name="ondertekening_id1-3-2-3-1">
            <text:p><text:span text:style-name="functie">Aldus besloten door de directeur van Laborijn op 1 november 2023.</text:span></text:p>
            <text:p><text:span text:style-name="functie"/></text:p>
          </text:section>
          <text:section text:name="ondertekening_id1-3-2-3-2">
            <text:p><text:span text:style-name="functie"/></text:p>
            <text:p><text:span text:style-name="functie">J.T. Spruit, </text:span></text:p>
            <text:p><text:span text:style-name="functie">directeur Laborijn </text:span></text:p>
          </text:section>
        </text:section>
        <text:section text:name="bijlage_id1-3-2-4" text:style-name="bijlage">
          <text:p text:style-name="bijlage_top"/>
          <text:p text:style-name="hoofdstuk_kop"><text:span text:style-name="label">Bijlage</text:span> <text:span text:style-name="nr">bij</text:span> Besluit ondermandaat directeur Laborijn 2023 (onder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1.</text:span>
                    <text:span text:style-name="nadrukvet">Organisatorische en personele aangelegen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 dienst nemen, schorsen, non-actiefstelling en ontslaan van medewerkers van Laborijn inclusief het aanvullen/wijzigen van de arbeidsovereenkomst en het toekennen van een transitievergoeding.</text:p>
                </table:table-cell>
                <table:table-cell table:style-name="cell_frame_all" table:number-rows-spanned="1" table:number-columns-spanned="1">
                  <text:p text:style-name="table_al">Managers voor hun organisatieonderdeel. </text:p>
                  <text:p text:style-name="table_al"/>
                  <text:p text:style-name="table_al">De concerncontroller en teamleider WLC ten aanzien van de medewerkers die rechtstreeks onder zijn of haar gezag werken.</text:p>
                </table:table-cell>
                <table:table-cell table:style-name="cell_frame_all" table:number-rows-spanned="1" table:number-columns-spanned="1">
                  <text:p text:style-name="table_al">Binnen de kaders van de begroting en na advies van P&amp;O.</text:p>
                  <text:p text:style-name="table_al"/>
                  <text:p text:style-name="table_al">Schorsing en ontslag altijd in overleg met de directeur. Schoring en ontslag van MT- leden is voorbehouden aan de 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leidinggeven aan en aansturen van de medewerkers, waaronder:</text:p>
                  <text:list text:style-name="id1-3-2-4-3-1-5-4-2-2">
                    <text:list-item text:style-override="id1-3-2-4-3-1-5-4-2-2-1">
                      <text:number>•</text:number>
                      <text:p text:style-name="table_al">het voeren van gesprekken in het kader van de HRM cyclus</text:p>
                    </text:list-item>
                    <text:list-item text:style-override="id1-3-2-4-3-1-5-4-2-2-2">
                      <text:number>•</text:number>
                      <text:p text:style-name="table_al">toekennen van alle vormen van verlof;</text:p>
                    </text:list-item>
                    <text:list-item text:style-override="id1-3-2-4-3-1-5-4-2-2-3">
                      <text:number>•</text:number>
                      <text:p text:style-name="table_al">beslissen op verzoeken tot overwerken, verstrekken van een voorschot en/of een toeslag;</text:p>
                    </text:list-item>
                    <text:list-item text:style-override="id1-3-2-4-3-1-5-4-2-2-4">
                      <text:number>•</text:number>
                      <text:p text:style-name="table_al">het vaststellen van de werkroosters;</text:p>
                    </text:list-item>
                    <text:list-item text:style-override="id1-3-2-4-3-1-5-4-2-2-5">
                      <text:number>•</text:number>
                      <text:p text:style-name="table_al">beslissen op verzoeken om studiefaciliteiten;</text:p>
                    </text:list-item>
                    <text:list-item text:style-override="id1-3-2-4-3-1-5-4-2-2-6">
                      <text:number>•</text:number>
                      <text:p text:style-name="table_al">accorderen van onkostendeclaraties;</text:p>
                    </text:list-item>
                    <text:list-item text:style-override="id1-3-2-4-3-1-5-4-2-2-7">
                      <text:number>•</text:number>
                      <text:p text:style-name="table_al">instemmen met waarneming van een functie;</text:p>
                    </text:list-item>
                    <text:list-item text:style-override="id1-3-2-4-3-1-5-4-2-2-8">
                      <text:number>•</text:number>
                      <text:p text:style-name="table_al">beslissen over disciplinaire maatregelen;</text:p>
                    </text:list-item>
                    <text:list-item text:style-override="id1-3-2-4-3-1-5-4-2-2-9">
                      <text:number>•</text:number>
                      <text:p text:style-name="table_al">beslissen op maatregelen bij arbeidsongeschiktheid, waaronder de inzet van werkplekvoorzieningen.</text:p>
                    </text:list-item>
                  </text:list>
                </table:table-cell>
                <table:table-cell table:style-name="cell_frame_all" table:number-rows-spanned="1" table:number-columns-spanned="1">
                  <text:p text:style-name="table_al">Managers voor wat betreft hun organisatieonderdeel en de jobcoaches voor wat betreft de SW-medewerkers, medewerkers cao Aan de slag en WIW-ers.</text:p>
                  <text:p text:style-name="table_al"/>
                  <text:p text:style-name="table_al">De concerncontroller en teamleider WLC ten aanzien van de medewerkers die rechtstreeks onder zijn of haar gezag werken.</text:p>
                </table:table-cell>
                <table:table-cell table:style-name="cell_frame_all" table:number-rows-spanned="1" table:number-columns-spanned="1">
                  <text:p text:style-name="table_al">In overeenstemming met de interne richtlijnen en arbeidsvoorwaardenregelingen na advies van P&amp;O.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tot privaatrechtelijke rechtshandelingen ten behoeve van Laborijn, met uitzondering van privaatrechtelijke rechtshandelingen als bedoeld in artikel 20, vierde lid, van de GR Laborijn.</text:p>
                </table:table-cell>
                <table:table-cell table:style-name="cell_frame_all" table:number-rows-spanned="1" table:number-columns-spanned="1">
                  <text:p text:style-name="table_al">Managers en teamleider WLC voor hun organisatieonderdeel. </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tegenwoordigen van Laborijn in en buiten rechte.</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rechtsgedingen en bezwaarprocedures of administratief beroepsprocedures danwel handelingen ter voorbereiding daarop te verrichten, waaronder mede wordt verstaan alle noodzakelijke proceshandelingen voor Laborijn, nadat het terzake bevoegde bestuursorgaan van Laborijn hiertoe heeft besloten.</text:p>
                </table:table-cell>
                <table:table-cell table:style-name="cell_frame_all" table:number-rows-spanned="1" table:number-columns-spanned="1">
                  <text:p text:style-name="table_al">Afhankelijk van het onderwerp (senior) HRM-adviseur of de juridisch beleidsadviseur.</text:p>
                </table:table-cell>
                <table:table-cell table:style-name="cell_frame_all" table:number-rows-spanned="1" table:number-columns-spanned="1">
                  <text:p text:style-name="table_al">In overleg en afstemming met de verantwoordelijke manager.</text:p>
                  <text:p text:style-name="table_al"/>
                  <text:p text:style-name="table_al">Bij complexe niet alle daagse zaken wordt de huisadvocaat ingeschakel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vragen van subsidies en overheidsbijdragen voor zover deze dienstbaar zijn aan de taakuitoefening van Laborijn.</text:p>
                </table:table-cell>
                <table:table-cell table:style-name="cell_frame_all" table:number-rows-spanned="1" table:number-columns-spanned="1">
                  <text:p text:style-name="table_al">Managers voor hun organisatieonderdeel en de concerncontroller voor wat betreft algemene subsidies.</text:p>
                </table:table-cell>
                <table:table-cell table:style-name="cell_frame_all" table:number-rows-spanned="1" table:number-columns-spanned="1">
                  <text:p text:style-name="table_al">In overleg en afstemming met het M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tot het al dan niet verstrekken van informatie op basis van de Wet open overheid.</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van de Woo-contactpersoo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i.v.m. de zorg, het toezicht op, de bewaring en het beheer van de (digitale) archiefbescheiden en archiefruimten. </text:p>
                </table:table-cell>
                <table:table-cell table:style-name="cell_frame_all" table:number-rows-spanned="1" table:number-columns-spanned="1">
                  <text:p text:style-name="table_al">Managers voor hun organisatieonderdeel. </text:p>
                </table:table-cell>
                <table:table-cell table:style-name="cell_frame_all" table:number-rows-spanned="1" table:number-columns-spanned="1">
                  <text:p text:style-name="table_al">Volgens de kaders benoemd in de archiefverordening en het besluit informatiebeheer e.a. op advies van de medewerker informatievoorziening-DIV</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stellen van de vernietigingslijsten.</text:p>
                </table:table-cell>
                <table:table-cell table:style-name="cell_frame_all" table:number-rows-spanned="1" table:number-columns-spanned="1">
                  <text:p text:style-name="table_al">Medewerker informatievoorziening-DIV</text:p>
                </table:table-cell>
                <table:table-cell table:style-name="cell_frame_all" table:number-rows-spanned="1" table:number-columns-spanned="1">
                  <text:p text:style-name="table_al">Voor de vernietiging is de instemming vereist van de archivari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Ontzegging van toegang tot de locaties of het schriftelijk geven van een waarschuwing in geval van schending van de huisregels of ander ongewenst gedrag.</text:p>
                </table:table-cell>
                <table:table-cell table:style-name="cell_frame_all" table:number-rows-spanned="1" table:number-columns-spanned="1">
                  <text:p text:style-name="table_al">Managers en de teamleider WLC voor wat betreft de werk-leercentra. </text:p>
                </table:table-cell>
                <table:table-cell table:style-name="cell_frame_all" table:number-rows-spanned="1" table:number-columns-spanned="1">
                  <text:p text:style-name="table_al">Het gaat hier om gedragingen bedoeld in het agressieprotoco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schriftelijke informatie aan klanten en instellingen en ook de ondertekening van die correspondentie.</text:p>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 bruikleen geven en ook weer innemen van ICT-devices zoals een tablet, laptop, smartphone, e.d.</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ext:p text:style-name="table_al">Met inachtneming van de matri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inkopen, investeringen, (ver)huren, leasen verkopen van zaken die noodzakelijk zijn voor het dagelijks functioneren van de organisatie. </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ext:p text:style-name="table_al">Met inachtneming van het inkoopbeleid Laborijn en de Budgetbeheerregeling Laborij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issen op verzoeken van betrokkenen om gebruik te maken van hun AVG-privacyrechten.</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functionaris gegevensbescherming, adviseur informatisering, privacy en beveiliging of de juridisch beleidsadviseu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slissen om wel of niet een datalek bij de Autoriteit persoonsgegevens te melden.</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functionaris gegevensbescherming, adviseur informatisering, privacy en beveiliging of juridisch beleidsadviseu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heer van eigendommen van de gemeenschappelijke regeling.</text:p>
                </table:table-cell>
                <table:table-cell table:style-name="cell_frame_all" table:number-rows-spanned="1" table:number-columns-spanned="1">
                  <text:p text:style-name="table_al">Alle managers en de teamleider WLC voor hun organisatie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en tot het sluiten en royeren van verzekeringsover-eenkomsten.</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text:span>
                    <text:span text:style-name="nadrukvet">Taken Laborij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fsluiten en het beëindigen van detacheringsovereen- komsten. </text:p>
                </table:table-cell>
                <table:table-cell table:style-name="cell_frame_all" table:number-rows-spanned="1" table:number-columns-spanned="1">
                  <text:p text:style-name="table_al">Manager Dienstverlening en de accountmanager. </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het verstrekken van loonkostensubsidies o.g.v. de P-wet en de WSW.</text:p>
                </table:table-cell>
                <table:table-cell table:style-name="cell_frame_all" table:number-rows-spanned="1" table:number-columns-spanned="1">
                  <text:p text:style-name="table_al">De accountmanager, screener, jobcoach en re-integratieconsulenten. </text:p>
                </table:table-cell>
                <table:table-cell table:style-name="cell_frame_all" table:number-rows-spanned="1" table:number-columns-spanned="1">
                  <text:p text:style-name="table_al">Voor zover passend binnen de functieomschrijving en daartoe door de verantwoordelijke manager aangewezen. </text:p>
                  <text:p text:style-name="table_al"/>
                  <text:p text:style-name="table_al">De fiattering van de declaraties lks begeleid werken geschiedt door de medewerker bedrijfsbureau en administratie o.g.v. de afgegeven beschikk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tot de vaststelling van het al dan niet voldoen aan de taaleis, het besluiten tot het (tijdelijk) ontheffen voor het voldoen aan de taaleis, het besluiten tot het inzetten van de taaltoets en het vaststellen en evalueren van het taaltraject op grond van de taaleis, zoals opgenomen in de Participatiewet.</text:p>
                </table:table-cell>
                <table:table-cell table:style-name="cell_frame_all" table:number-rows-spanned="1" table:number-columns-spanned="1">
                  <text:p text:style-name="table_al">Screener, re-integratie-consulent, inkomensconsulent,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een loonwaarde meting en de vaststelling van de loonwaarde.</text:p>
                </table:table-cell>
                <table:table-cell table:style-name="cell_frame_all" table:number-rows-spanned="1" table:number-columns-spanned="1">
                  <text:p text:style-name="table_al">Jobcoach en re-integratieconsulent.</text:p>
                </table:table-cell>
                <table:table-cell table:style-name="cell_frame_all" table:number-rows-spanned="1" table:number-columns-spanned="1">
                  <text:p text:style-name="table_al">Mits daartoe gecertificeer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sluiten van contracten intern werk. </text:p>
                </table:table-cell>
                <table:table-cell table:style-name="cell_frame_all" table:number-rows-spanned="1" table:number-columns-spanned="1">
                  <text:p text:style-name="table_al">Accountmanager intern werk en de manager Dienst-verlening.</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reffen van betalingsregelingen met opdrachtnemers in het kader van de WSW, waaronder het omzetten van een debiteurenpositie in een lening met de opdrachtgever.</text:p>
                </table:table-cell>
                <table:table-cell table:style-name="cell_frame_all" table:number-rows-spanned="1" table:number-columns-spanned="1">
                  <text:p text:style-name="table_al">Manager Dienstverlening.</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en van een plan van aanpak t.b.v. de doelgroep re-integratie zoals geformuleerd in de Participatie-wet. </text:p>
                </table:table-cell>
                <table:table-cell table:style-name="cell_frame_all" table:number-rows-spanned="1" table:number-columns-spanned="1">
                  <text:p text:style-name="table_al">Screener, re-integratie-consulent, jobcoach, jobcoach WLC,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tot het inzetten van re-integratie-instrumenten/ activiteiten of de beëindiging daarvan.</text:p>
                </table:table-cell>
                <table:table-cell table:style-name="cell_frame_all" table:number-rows-spanned="1" table:number-columns-spanned="1">
                  <text:p text:style-name="table_al">Screener, re-integratie-consulent, jobcoach, jobcoach WLC en de juridisch kwaliteitsmedewerker.</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sluiten van overeenkomsten met re-integratiebedrijven, participatiebedrijven en (scholings)instellingen.</text:p>
                </table:table-cell>
                <table:table-cell table:style-name="cell_frame_all" table:number-rows-spanned="1" table:number-columns-spanned="1">
                  <text:p text:style-name="table_al">Manager Dienstverlening, de re-integratieconsulent en de contractmanager</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besluiten tot het verlenen van ontheffing van de arbeids- en re-integratieverplichting.</text:p>
                </table:table-cell>
                <table:table-cell table:style-name="cell_frame_all" table:number-rows-spanned="1" table:number-columns-spanned="1">
                  <text:p text:style-name="table_al">De re-integratieconsulent, de screener,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uiten m.b.t. het verrichten van onbeloonde maatschappelijk nuttige activiteiten.</text:p>
                </table:table-cell>
                <table:table-cell table:style-name="cell_frame_all" table:number-rows-spanned="1" table:number-columns-spanned="1">
                  <text:p text:style-name="table_al">De re-integratie consulent, de screener en de 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vaststellen van de werkprocessen, richtlijnen en formulieren. </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Op advies van de kwaliteitsadviseur.</text:p>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Besluiten tot verstrekken, wijzigen, opschorten, afwijzen, buiten behandeling stellen van uitkeringen in het kader van de Participatiewet, IOAW, IOAZ, BBZ en de inkomensverstrekking op grond van de Oekraïne-regeling.</text:p>
                </table:table-cell>
                <table:table-cell table:style-name="cell_frame_all" table:number-rows-spanned="1" table:number-columns-spanned="1">
                  <text:p text:style-name="table_al">De inkomensconsulent, ,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Besluiten tot het beëindigen van uitkeringen in het kader van de Participatiewet, IOAW, IOAZ, Bbz en de inkomensverstrekking op grond van de Oekraïne-regeling.</text:p>
                </table:table-cell>
                <table:table-cell table:style-name="cell_frame_all" table:number-rows-spanned="1" table:number-columns-spanned="1">
                  <text:p text:style-name="table_al">De inkomensconsulent, , de medewerker uitkeringsadministratie,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ext:p text:style-name="table_al"/>
                  <text:p text:style-name="table_al">Medewerker uitkeringsadministratie alleen bij beëindigingen, waarbij geen terugvordering aan de orde is en geen verder onderzoek nodig is.</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Besluiten tot het verstrekken of afwijzen van de energietoeslag en de individuele inkomenstoeslag.</text:p>
                </table:table-cell>
                <table:table-cell table:style-name="cell_frame_all" table:number-rows-spanned="1" table:number-columns-spanned="1">
                  <text:p text:style-name="table_al">De inkomensconsulent, de medewerker uitkeringsadministratie,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nemen van besluiten met betrekking tot terugvordering, het vaststellen en wijzigen van de hoogte van betalingsverplichtingen bij terugvorderingen in het kader van de Participatiewet, IOAW, IOAZ en het Bbz.</text:p>
                </table:table-cell>
                <table:table-cell table:style-name="cell_frame_all" table:number-rows-spanned="1" table:number-columns-spanned="1">
                  <text:p text:style-name="table_al">Medewerker terugvordering en verhaal, de inkomensconsulent, ,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nemen van besluiten met betrekking tot het buiteninvordering stellen en kwijtschelden van cliëntvorderingen.</text:p>
                </table:table-cell>
                <table:table-cell table:style-name="cell_frame_all" table:number-rows-spanned="1" table:number-columns-spanned="1">
                  <text:p text:style-name="table_al">Medewerkers terugvordering en verhaal, de juridisch kwaliteitsmedewerker en de medewerker bezwaar en beroep.</text:p>
                </table:table-cell>
                <table:table-cell table:style-name="cell_frame_all" table:number-rows-spanned="1" table:number-columns-spanned="1">
                  <text:p text:style-name="table_al">Vorderingen &gt; 10.000 euro altijd in afstemming met de manager</text:p>
                  <text:p text:style-name="table_al"/>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nemen van besluiten tot het instellen van verhaal van bijstand in- en buiten rechten.</text:p>
                </table:table-cell>
                <table:table-cell table:style-name="cell_frame_all" table:number-rows-spanned="1" table:number-columns-spanned="1">
                  <text:p text:style-name="table_al">Medewerker terugvordering en verhaal,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uitvaardigen van dwangbevelen. </text:p>
                </table:table-cell>
                <table:table-cell table:style-name="cell_frame_all" table:number-rows-spanned="1" table:number-columns-spanned="1">
                  <text:p text:style-name="table_al">Medewerker terugvordering en verhaal en de 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De vertegenwoordiging van Laborijn in- en buiten rechte bij verhaals- en terugvorderingszaken o.g.v. de Participatiewet, Bbz 2004, IOAW, IOAZ, de Wet kinderopvang en de Wet inburgering</text:p>
                </table:table-cell>
                <table:table-cell table:style-name="cell_frame_all" table:number-rows-spanned="1" table:number-columns-spanned="1">
                  <text:p text:style-name="table_al">Medewerker terugvordering en verhaal, de juridisch kwaliteitsmedewerker en de medewerker bezwaar en beroep.</text:p>
                </table:table-cell>
                <table:table-cell table:style-name="cell_frame_all" table:number-rows-spanned="1" table:number-columns-spanned="1">
                  <text:p text:style-name="table_al">Medewerker bezwaar en beroep allen bij terugvorderingszaken in bezwaar en beroep.</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vertegenwoordigen van Laborijn bij het passeren van notariële akten tot vestiging van (krediet)hypotheken en pandrecht op grond van de Participatiewet en het Bbz, alsmede het afgeven van een vervallenverklaring.</text:p>
                </table:table-cell>
                <table:table-cell table:style-name="cell_frame_all" table:number-rows-spanned="1" table:number-columns-spanned="1">
                  <text:p text:style-name="table_al">De juridisch kwaliteitsmedewerker en de medewerker terugvordering en verhaal.</text:p>
                </table:table-cell>
                <table:table-cell table:style-name="cell_frame_all" table:number-rows-spanned="1" table:number-columns-spanned="1">
                  <text:p text:style-name="table_al">De medewerker terugvordering en verhaal is alleen bevoegd voor het afgeven van een vervallenverklaring als deze betrekking heeft op een vordering die volledig is afgelos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esluiten tot het instellen van een bijzonder onderzoek in het geval van vermeende fraude (benadelingsbedrag &lt; € 50.000).</text:p>
                </table:table-cell>
                <table:table-cell table:style-name="cell_frame_all" table:number-rows-spanned="1" table:number-columns-spanned="1">
                  <text:p text:style-name="table_al">De inkomensconsulent en de juridisch kwaliteitsmedeweker.</text:p>
                </table:table-cell>
                <table:table-cell table:style-name="cell_frame_all" table:number-rows-spanned="1" table:number-columns-spanned="1">
                  <text:p text:style-name="table_al">Op advies van de fraudepreventiemedewerker.</text:p>
                  <text:p text:style-name="table_al"/>
                  <text:p text:style-name="table_al">Als het benadelingsbedrag groter is dan € 50.000 dan is besluit voorbehouden aan de Manager Dienstverlenin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uiten tot het opleggen, afzien en matigen van boeten en maatregelen op grond van de Participatiewet, IOAW, IOAZ, Wet inburgering 2021 en het Bbz.</text:p>
                </table:table-cell>
                <table:table-cell table:style-name="cell_frame_all" table:number-rows-spanned="1" table:number-columns-spanned="1">
                  <text:p text:style-name="table_al">De inkomens- en re-integratie consulent, de juridisch kwaliteitsmedewerker en de medewerker bezwaar en beroep. </text:p>
                </table:table-cell>
                <table:table-cell table:style-name="cell_frame_all" table:number-rows-spanned="1" table:number-columns-spanned="1">
                  <text:p text:style-name="table_al">Voor zover passend binnen de functie. </text:p>
                  <text:p text:style-name="table_al"/>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sluiten tot inning bij derden over te gaan (derdenbeslag).</text:p>
                </table:table-cell>
                <table:table-cell table:style-name="cell_frame_all" table:number-rows-spanned="1" table:number-columns-spanned="1">
                  <text:p text:style-name="table_al">Medewerker terugvordering en verhaal en de juridisch kwaliteitsmedewe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tegenwoordiging van het bevoegd bestuursorgaan bij bezwaarschriftenprocedure, voorlopige voorzieningen, (hoger) beroepsprocedures ter zake van Participatiewet, IOAW, IOAZ, Bbz, Wet inburgering en Algemene wet bestuursrech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oen van verzet (art. 8.55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In afstemming met de Manager Dienstverlening.</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emen van een besluit over een dwangsom bij niet tijdig nakomen.</text:p>
                </table:table-cell>
                <table:table-cell table:style-name="cell_frame_all" table:number-rows-spanned="1" table:number-columns-spanned="1">
                  <text:p text:style-name="table_al">De inkomensconsulent,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aststellen (gewijzigd) Plan Inburgering en Participatie (PIP) t.b.v. het inburgeringstraject.</text:p>
                </table:table-cell>
                <table:table-cell table:style-name="cell_frame_all" table:number-rows-spanned="1" table:number-columns-spanned="1">
                  <text:p text:style-name="table_al">De regisseur inburgering,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in bruikleen geven en ook weer innemen van een laptop aan inburgeraars t.b.v. de onderwijsroute.</text:p>
                </table:table-cell>
                <table:table-cell table:style-name="cell_frame_all" table:number-rows-spanned="1" table:number-columns-spanned="1">
                  <text:p text:style-name="table_al">De regisseur inburgering.</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06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RegionaalSamenwerkingsorgaan/DC.creator">Uitvoeringsorganisatie Laborijn</meta:user-defined>
    <meta:user-defined meta:name="OVERHEIDop.Rubriek/DC.type">delegatie- of mandaatbesluit</meta:user-defined>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source">Gemeenschappelijke regeling Uitvoeringsorganisatie Laborijn]|[https://lokaleregelgeving.overheid.nl/CVDR650305/1</meta:user-defined>
    <meta:user-defined meta:name="DC.source">Besluit mandaat directeur Laborijn 2019]|[https://lokaleregelgeving.overheid.nl/CVDR642690/3</meta:user-defined>
    <meta:user-defined meta:name="DCTERMS.alternative">Besluit ondermandaat directeur Laborij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directeur Laborijn 2023</meta:user-defined>
    <meta:user-defined meta:name="DCTERMS.W3CDTF/DCTERMS.available">2023-11-09</meta:user-defined>
    <meta:user-defined meta:name="DCTERMS.W3CDTF/OVERHEIDop.jaargang">2023</meta:user-defined>
    <meta:user-defined meta:name="OVERHEIDop.publicationIssue">1069</meta:user-defined>
    <meta:user-defined meta:name="OVERHEIDop.betreftRegeling">CVDR702966_1</meta:user-defined>
    <meta:user-defined meta:name="OVERHEIDop.BgrID/DC.identifier">bgr-2023-1069</meta:user-defined>
    <meta:user-defined meta:name="xs:date/OVERHEIDop.startdatum">2023-11-10</meta:user-defined>
    <meta:user-defined meta:name="OVERHEIDop.versieInformatie"/>
  </office:meta>
</office:document-meta>
</file>