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Ondermandaatbesluit gemandateerde bevoegdheden directeur Stroomopwaarts MVS inzake de Regeling opvang ontheemden Oekraïne MVS 2022</text:p>
      <text:section text:name="regeling_id1-3-2" text:style-name="regeling">
        <text:section text:name="aanhef_id1-3-2-1" text:style-name="aanhef">
          <text:section text:name="preambule_id1-3-2-1-1" text:style-name="preambule">
            <text:p text:style-name="al">De directeur van Stroomopwaarts MVS; </text:p>
            <text:p text:style-name="al"/>
            <text:p text:style-name="al">gelet op </text:p>
            <text:list text:style-name="id1-3-2-1-1-4">
              <text:list-item text:style-override="id1-3-2-1-1-4-1">
                <text:number>–</text:number>
                <text:p text:style-name="al">artikel 10 lid 2 Wet gemeenschappelijke regelingen;</text:p>
              </text:list-item>
              <text:list-item text:style-override="id1-3-2-1-1-4-2">
                <text:number>–</text:number>
                <text:p text:style-name="al">de Regeling opvang ontheemden Oekraïne; </text:p>
              </text:list-item>
              <text:list-item text:style-override="id1-3-2-1-1-4-3">
                <text:number>–</text:number>
                <text:p text:style-name="al">afdeling 10.1.1. van de Algemene wet bestuursrecht, meer specifiek artikel 10:4 Algemene wet bestuursrecht; </text:p>
              </text:list-item>
              <text:list-item text:style-override="id1-3-2-1-1-4-4">
                <text:number>–</text:number>
                <text:p text:style-name="al">artikel 3 van de Gemeenschappelijke regeling Stroomopwaarts MVS;</text:p>
              </text:list-item>
              <text:list-item text:style-override="id1-3-2-1-1-4-5">
                <text:number>–</text:number>
                <text:p text:style-name="al">het besluit van de burgemeesters van de gemeenten Maassluis, Vlaardingen en Schiedam houdende regels omtrent mandaat voor Regeling opvang ontheemden Oekraïne Maassluis, Vlaardingen en Schiedam;</text:p>
              </text:list-item>
              <text:list-item text:style-override="id1-3-2-1-1-4-6">
                <text:number>–</text:number>
                <text:p text:style-name="al">het Ondermandaatbesluit voorzitter Regeling opvang ontheemden Oekraïne MVS 2022;</text:p>
              </text:list-item>
            </text:list>
            <text:p text:style-name="al">BESLUIT </text:p>
            <text:p text:style-name="al"/>
            <text:p text:style-name="al">de unitmanagers, teammanagers, consulenten, kwaliteitsmedewerkers, medewerkers invordering en terugvordering, juridisch medewerkers en juristen ondermandaat te verlenen ten aanzien van de door de burgemeester van de gemeenten Maassluis, Vlaardingen en Schiedam aan de voorzitter van Stroomopwaarts MVS gemandateerde bevoegdheden uit de artikelen 6, eerste lid, onderdeel b, 7, 8, 10, 12, 13 en 14 van de ministeriële Regeling opvang ontheemden Oekraïne; </text:p>
          </text:section>
        </text:section>
        <text:section text:name="regeling-tekst_id1-3-2-2" text:style-name="regeling-tekst">
          <text:section text:name="artikel_id1-3-2-2-1" text:style-name="artikel">
            <text:p text:style-name="artikel_kop_titel"><text:span text:style-name="artikel_kop_label"/> </text:p>
            <text:p text:style-name="al">Dit besluit wordt aangehaald als ‘Ondermandaatbesluit gemandateerde bevoegdheden directeur Stroomopwaarts MVS inzake de Regeling opvang ontheemden Oekraïne MVS 2022’ en treedt in werking met ingang van de dag na bekendmaking en werkt terug tot en met 1 april 2022. </text:p>
          </text:section>
        </text:section>
        <text:section text:name="regeling-sluiting_id1-3-2-3" text:style-name="regeling-sluiting">
          <text:section text:name="ondertekening_id1-3-2-3-1">
            <text:p><text:span text:style-name="functie">Aldus vastgesteld op 26 april 2022.</text:span></text:p>
          </text:section>
          <text:section text:name="ondertekening_id1-3-2-3-2">
            <text:p><text:span text:style-name="functie"/></text:p>
            <text:p><text:span text:style-name="functie">De directeur voornoemd, </text:span></text:p>
            <text:p><text:span text:style-name="functie">N.C. van der Wek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106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6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6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RegionaalSamenwerkingsorgaan/DC.creator">Stroomopwaarts MVS</meta:user-defined>
    <meta:user-defined meta:name="OVERHEIDop.Rubriek/DC.type">delegatie- of mandaatbesluit</meta:user-defined>
    <meta:user-defined meta:name="OVERHEID.Informatietype/DC.type">officiële publicatie</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Bestuur | Organisatie en beleid</meta:user-defined>
    <meta:user-defined meta:name="DC.source">artikel 10, tweede lid, van de Wet gemeenschappelijke regelingen]|[1.0:c:BWBR0003740&amp;artikel=10&amp;lid=2&amp;g=2022-07-01</meta:user-defined>
    <meta:user-defined meta:name="DC.source">Regeling opvang ontheemden Oekraïne]|[1.0:c:BWBR0046503&amp;g=2023-10-01</meta:user-defined>
    <meta:user-defined meta:name="DC.source">afdeling 10.1.1 van de Algemene wet bestuursrecht]|[1.0:c:BWBR0005537&amp;afdeling=10.1.1&amp;g=2023-08-01</meta:user-defined>
    <meta:user-defined meta:name="DC.source">Instellingsbesluit van de colleges van burgemeester en wethouders van de gemeenten Maassluis, Vlaardingen en Schiedam houdende regels omtrent de Gemeenschappelijke regeling MVS Stroomopwaarts]|[https://lokaleregelgeving.overheid.nl/CVDR356349/5</meta:user-defined>
    <meta:user-defined meta:name="DC.source">Besluit van de burgemeesters van de gemeenten Maassluis, Vlaardingen en Schiedam houdende regels omtrent mandaat voor Regeling opvang ontheemden Oekraïne Maassluis, Vlaardingen en Schiedam]|[https://lokaleregelgeving.overheid.nl/CVDR693565/1</meta:user-defined>
    <meta:user-defined meta:name="DCTERMS.alternative">Ondermandaatbesluit gemandateerde bevoegdheden directeur Stroomopwaarts MVS inzake de Regeling opvang ontheemden Oekraïne MVS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besluit gemandateerde bevoegdheden directeur Stroomopwaarts MVS inzake de Regeling opvang ontheemden Oekraïne MVS 2022</meta:user-defined>
    <meta:user-defined meta:name="DCTERMS.W3CDTF/DCTERMS.available">2023-11-08</meta:user-defined>
    <meta:user-defined meta:name="DCTERMS.W3CDTF/OVERHEIDop.jaargang">2023</meta:user-defined>
    <meta:user-defined meta:name="OVERHEIDop.publicationIssue">1067</meta:user-defined>
    <meta:user-defined meta:name="OVERHEIDop.betreftRegeling">CVDR702897_1</meta:user-defined>
    <meta:user-defined meta:name="OVERHEIDop.BgrID/DC.identifier">bgr-2023-1067</meta:user-defined>
    <meta:user-defined meta:name="xs:date/OVERHEIDop.startdatum">2023-11-09</meta:user-defined>
    <meta:user-defined meta:name="OVERHEIDop.versieInformatie"/>
  </office:meta>
</office:document-meta>
</file>