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de voorzitter aan de directeur van de Omgevingsdienst Regio Nijmegen 2020</text:p>
      <text:section text:name="regeling_id1-3-2" text:style-name="regeling">
        <text:section text:name="aanhef_id1-3-2-1" text:style-name="aanhef">
          <text:section text:name="preambule_id1-3-2-1-1" text:style-name="preambule">
            <text:p text:style-name="al">De voorzitter, voor zover het zijn bevoegdheid betreft</text:p>
            <text:p text:style-name="al"/>
            <text:p text:style-name="al">gelet op:</text:p>
            <text:p text:style-name="al">- Wet gemeenschappelijke regelingen;</text:p>
            <text:p text:style-name="al">- Afdeling 10.1.1 van de Algemene wet bestuursrecht;</text:p>
            <text:p text:style-name="al">- Titel 3 van boek 3 Burgerlijk Wetboek;</text:p>
            <text:p text:style-name="al">- Mandaat- en volmachtregeling dagelijks bestuur aan directeur Omgevingsdienst Regio Nijmegen 2020;</text:p>
            <text:p text:style-name="al">- Budgethoudersregeling Omgevingsdienst Regio Nijmegen;</text:p>
            <text:p text:style-name="al"/>
            <text:p text:style-name="al">BESLUIT:</text:p>
            <text:p text:style-name="al"/>
            <text:p text:style-name="al">Te wijzigen de Mandaatregeling van de voorzitter aan de directeur van de Omgevingsdienst Regio Nijmegen 2020 zodat het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voorzitter: de voorzitter van het algemeen en dagelijks bestuur van de Omgevingsdienst;</text:p>
            <text:p text:style-name="al">c. directeur: de directeur van de Omgevingsdienst, bedoeld in artikel 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en machtiging</text:p>
            <text:p text:style-name="al">Aan de directeur wordt mandaat resp. machtiging verleend door de voorzitter voor de bevoegdheid tot:</text:p>
            <text:p text:style-name="al">a. het nemen van besluiten op bezwaar, beroep en hoger beroep en eventuele voorlopige voorzieningszaken, inzake verzoeken om toepassing van de Wet openbaarheid van bestuur voor zover het zijn autonome bevoegdheden betreft;</text:p>
            <text:p text:style-name="al">b. het tekenen van de overeenkomsten tot het drempelbedrag Europese aanbestedingen, exclusief BTW,  ten behoeve van de bedrijfsvoering van de Omgevingsdienst; </text:p>
            <text:p text:style-name="al">c. het tekenen van de overeenkomsten tot maximaal €500.000, exclusief BTW, indien en nadat een voorstel daartoe door de directeur is voorgelegd aan de portefeuillehouder Financiën en de portefeuillehouder P&amp;O en door beiden met het voorstel is ingestemd;</text:p>
            <text:p text:style-name="al">d. De directeur kan de bevoegdheid als bedoeld in artikel 3 onder b. in machtiging verlenen aan de directeur van een andere omgevingsdienst binnen de provincie Gelderland;</text:p>
            <text:p text:style-name="al">e. De machtiging als bedoeld in artikel 3 onder b. en c. wordt mede verleend aan de persoon die door het daartoe bevoegde Dagelijks Bestuur is aangewezen als plaatsvervanger van de gemachtigde.</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de voorzitter overeenkomstig het mandaatregister.</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de voorzitter vooraf om inlichtingen verzoekt.</text:p>
            <text:p text:style-name="al"/>
            <text:p text:style-name="al">
            <text:span text:style-name="nadrukvet">Artikel 6 Informatieplicht</text:span>
          </text:p>
            <text:p text:style-name="al">1. De directeur verschaft de voorzitter gevraagd of ongevraagd informatie over de uitvoering van de</text:p>
            <text:p text:style-name="al">aan hem gemandateerde bevoegdheden.</text:p>
            <text:p text:style-name="al">2. De directeur informeert de voorzitter bij zwaarwegende omstandigheden en gebeurtenissen die betrekking hebben op de gemandateerde bevoegdheden.</text:p>
            <text:p text:style-name="al"/>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 toepassing, met mandaat gelijkgesteld:</text:p>
            <text:p text:style-name="al">a. de verlening van volmacht tot het verrichten van privaatrechtelijke rechtshandelingen, en </text:p>
            <text:p text:style-name="al">b. de machtiging om handelingen te verrichten die noch een besluit noch een privaatrechtelijke rechtshandeling zijn.</text:p>
            <text:p text:style-name="al"/>
          </text:section>
          <text:section text:name="artikel_id1-3-2-2-8"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 mandaat of volmacht. Hierbij wordt de volgende formulering aangehouden:</text:p>
            <text:p text:style-name="al">“De voorzitter van het bestuur van de Omgevingsdienst Regio Nijmegen. namens deze:” De directeur van de Omgevingsdienst Regio Nijmegen,</text:p>
            <text:p text:style-name="al">gevolgd door de handtekening, functie en naam van de gemandateerde, gevolmachtigde of gemachtigde.</text:p>
            <text:p text:style-name="al"/>
          </text:section>
          <text:section text:name="artikel_id1-3-2-2-9" text:style-name="artikel">
            <text:p text:style-name="artikel_kop_titel"><text:span text:style-name="artikel_kop_label">Artikel</text:span> <text:span text:style-name="artikel_kop_nr">9</text:span> Slotbepalingen</text:p>
            <text:p text:style-name="al">1. Deze regeling treedt in werking op de eerste dag na de bekendmaking en heeft terugwerkende kracht tot 1 januari 2023.</text:p>
            <text:p text:style-name="al">2. Dit besluit wordt aangehaald als: ‘Regeling houdende de verlening van Mandaat en machtiging aan de directeur van de Omgevingsdienst Regio Nijmegen Voorzitter 2020 wijziging 1’.</text:p>
            <text:p text:style-name="al"/>
          </text:section>
        </text:section>
        <text:section text:name="regeling-sluiting_id1-3-2-3" text:style-name="regeling-sluiting">
          <text:section text:name="ondertekening_id1-3-2-3-1">
            <text:p><text:span text:style-name="functie">Aldus vastgesteld door de voorzitter van het bestuur van de Omgevingsdienst Regio Nijmegen op 26 oktober 2023,</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Vz 2023.1</meta:user-defined>
    <meta:user-defined meta:name="DCTERMS.abstract">Wijziging van mandaat- en volmachtsbesluit voorzitter aan directeur 2020 w</meta:user-defined>
    <meta:user-defined meta:name="DCTERMS.alternative">Mandaat- en volmachtsbesluit voorzitter aan directeur 2020 wijziging I</meta:user-defined>
    <dc:language>nl</dc:language>
    <meta:user-defined meta:name="OVERHEIDop.locatietype/OVERHEIDop.gebiedsmarkering">Adres</meta:user-defined>
    <meta:user-defined meta:name="DC.title">Mandaatregeling van de voorzitter aan de directeur van de Omgevingsdienst Regio Nijmegen 2020</meta:user-defined>
    <meta:user-defined meta:name="DCTERMS.W3CDTF/DCTERMS.available">2023-11-02</meta:user-defined>
    <meta:user-defined meta:name="DCTERMS.W3CDTF/OVERHEIDop.jaargang">2023</meta:user-defined>
    <meta:user-defined meta:name="OVERHEIDop.publicationIssue">1050</meta:user-defined>
    <meta:user-defined meta:name="OVERHEIDop.betreftRegeling">CVDR702656_1</meta:user-defined>
    <meta:user-defined meta:name="OVERHEIDop.BgrID/DC.identifier">bgr-2023-1050</meta:user-defined>
    <meta:user-defined meta:name="xs:date/OVERHEIDop.startdatum">2023-11-03</meta:user-defined>
    <meta:user-defined meta:name="xs:date/OVERHEIDop.einddatum">2023-11-03</meta:user-defined>
    <meta:user-defined meta:name="OVERHEIDop.versieInformatie"/>
  </office:meta>
</office:document-meta>
</file>