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-2-3">
      <text:list-level-style-bullet text:bullet-char="•" text:level="1">
        <style:list-level-properties text:min-label-width="10mm"/>
      </text:list-level-style-bullet>
    </text:list-style>
    <text:list-style style:name="id1-3-2-2-3-2-3-3-2-3-1">
      <text:list-level-style-bullet text:bullet-char="•" text:level="1">
        <style:list-level-properties text:min-label-width="10mm"/>
      </text:list-level-style-bullet>
    </text:list-style>
    <text:list-style style:name="id1-3-2-2-3-2-3-3-2-3-2">
      <text:list-level-style-bullet text:bullet-char="•" text:level="1">
        <style:list-level-properties text:min-label-width="10mm"/>
      </text:list-level-style-bullet>
    </text:list-style>
    <text:list-style style:name="id1-3-2-2-3-2-3-3-2-3-3">
      <text:list-level-style-bullet text:bullet-char="•" text:level="1">
        <style:list-level-properties text:min-label-width="10mm"/>
      </text:list-level-style-bullet>
    </text:list-style>
    <text:list-style style:name="id1-3-2-2-3-2-3-3-2-3-4">
      <text:list-level-style-bullet text:bullet-char="•" text:level="1">
        <style:list-level-properties text:min-label-width="10mm"/>
      </text:list-level-style-bullet>
    </text:list-style>
    <text:list-style style:name="id1-3-2-2-3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OVERLEGSTRUCTUUR RA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tuur van de gemeenschappelijke regeling bedrijfsvoeringsorganisatie Participatiebedrijf KempenPlus,</text:p>
            <text:p text:style-name="al">Gelet op artikel 12  van de gemeenschappelijke regeling bedrijfsvoeringsorganisatie Participatiebedrijf KempenPlus,</text:p>
            <text:p text:style-name="al">Heeft besloten tot vaststelling van het navolgende reglement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 </text:p>
            <text:p text:style-name="al">Artikel 1 van de gemeenschappelijke regeling bedrijfsvoeringsorganisatie Participatiebedrijf KempenPlus is van toepassing op dit reglement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verleg gezamenlijke raden</text:p>
            <text:list text:style-name="id1-3-2-2-3-2">
              <text:list-item text:style-override="id1-3-2-2-3-2-1">
                <text:number>1.</text:number>
                <text:p text:style-name="al">De directeur van het Participatiebedrijf overlegt jaarlijks met de gezamenlijke raden. In overleg met de raad worden de frequentie, de inhoud en vorm afgesproken.</text:p>
              </text:list-item>
              <text:list-item text:style-override="id1-3-2-2-3-2-2">
                <text:number>2.</text:number>
                <text:p text:style-name="al">Daarbij verstrekt het Participatiebedrijf informatie omtrent het uitvoeren van de taken van de regeling en vindt gedachtewisseling over die uitvoering plaats.</text:p>
              </text:list-item>
              <text:list-item text:style-override="id1-3-2-2-3-2-3">
                <text:number>3.</text:number>
                <text:p text:style-name="al">Daarbij komen in ieder geval de volgende onderwerpen aan de orde:</text:p>
                <text:list text:style-name="id1-3-2-2-3-2-3-3">
                  <text:list-item text:style-override="id1-3-2-2-3-2-3-3-1">
                    <text:number>a.</text:number>
                    <text:p text:style-name="al">De producten van de beleidscyclus: het meerjarenbeleidsplan, het jaarplan en het jaarverslag;</text:p>
                  </text:list-item>
                  <text:list-item text:style-override="id1-3-2-2-3-2-3-3-2">
                    <text:number>b.</text:number>
                    <text:p text:style-name="al">De resultaten van het Participatiebedrijf op basis van prestatie indicatoren zoals:</text:p>
                    <text:list text:style-name="id1-3-2-2-3-2-3-3-2-3">
                      <text:list-item text:style-override="id1-3-2-2-3-2-3-3-2-3-1">
                        <text:number>•</text:number>
                        <text:p text:style-name="al">het gerealiseerde aantal arbeidsplaatsen bij reguliere werkgevers of het Participatiebedrijf;</text:p>
                      </text:list-item>
                      <text:list-item text:style-override="id1-3-2-2-3-2-3-3-2-3-2">
                        <text:number>•</text:number>
                        <text:p text:style-name="al">de ontwikkeling van het aantal uitkeringsgerechtigden;</text:p>
                      </text:list-item>
                      <text:list-item text:style-override="id1-3-2-2-3-2-3-3-2-3-3">
                        <text:number>•</text:number>
                        <text:p text:style-name="al">de personeelsontwikkeling van de doelgroepmedewerkers (Wsw, nieuw beschut en LKS) die bij het Participatiebedrijf in dienst zijn;</text:p>
                      </text:list-item>
                      <text:list-item text:style-override="id1-3-2-2-3-2-3-3-2-3-4">
                        <text:number>•</text:number>
                        <text:p text:style-name="al">de bedrijfsresultaten;</text:p>
                      </text:list-item>
                    </text:list>
                  </text:list-item>
                  <text:list-item text:style-override="id1-3-2-2-3-2-3-3-3">
                    <text:number>c.</text:number>
                    <text:p text:style-name="al">Medewerkerstevredenheid en cliënttevredenheid;</text:p>
                  </text:list-item>
                  <text:list-item text:style-override="id1-3-2-2-3-2-3-3-4">
                    <text:number>d.</text:number>
                    <text:p text:style-name="al">De waardering van overige stakeholders;</text:p>
                  </text:list-item>
                  <text:list-item text:style-override="id1-3-2-2-3-2-3-3-5">
                    <text:number>e.</text:number>
                    <text:p text:style-name="al">De bijdrage van het Participatiebedrijf aan en de ontwikkeling van de lokale en (sub)regionale arbeidsmarktregio;</text:p>
                  </text:list-item>
                  <text:list-item text:style-override="id1-3-2-2-3-2-3-3-6">
                    <text:number>f.</text:number>
                    <text:p text:style-name="al">Overige in overleg met de raden vast te stellen onderwerpen.</text:p>
                  </text:list-item>
                </text:list>
              </text:list-item>
              <text:list-item text:style-override="id1-3-2-2-3-2-4">
                <text:number>4.</text:number>
                <text:p text:style-name="al">Het bestuur of een vertegenwoordiging daarvan kan bij dit overleg aanwezig zij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duiding</text:p>
            <text:p text:style-name="al">Dit reglement kan worden aangehaald als Reglement overlegstructuur Participatiebedrijf KempenPlus.</text:p>
            <text:p text:style-name="al"/>
            <text:p text:style-name="al">Aldus besloten in de vergadering van het bestuur van Participatiebedrijf KempenPlus 1 juli 2019.</text:p>
            <text:p text:style-name="al"/>
            <text:p text:style-name="al">D.S.C. Jansen, </text:p>
            <text:p text:style-name="al">De voorzitter.</text:p>
            <text:p text:style-name="al"/>
            <text:p text:style-name="al">F.J.L.M. Baudoin,</text:p>
            <text:p text:style-name="al">De secretari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articipatiebedrijf KempenPlus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0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0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RegionaalSamenwerkingsorgaan/DC.creator">Participatiebedrijf KempenPlus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Participatiebedrijf KempenPlus</meta:user-defined>
    <meta:user-defined meta:name="OVERHEID.RegionaalSamenwerkingsorgaan/OVERHEID.authority">Participatiebedrijf KempenPlus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Reglement overlegstructuur raden</meta:user-defined>
    <meta:user-defined meta:name="DCTERMS.abstract">Reglement overlegstructuur raden</meta:user-defined>
    <meta:user-defined meta:name="DCTERMS.alternative">Reglement overlegstructuur ra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LEMENT OVERLEGSTRUCTUUR RA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1045</meta:user-defined>
    <meta:user-defined meta:name="OVERHEIDop.betreftRegeling">CVDR702607_1</meta:user-defined>
    <meta:user-defined meta:name="xs:date/OVERHEIDop.startdatum">2023-11-01</meta:user-defined>
    <meta:user-defined meta:name="OVERHEIDop.BgrID/DC.identifier">bgr-2023-1045</meta:user-defined>
    <meta:user-defined meta:name="OVERHEIDop.versieInformatie"/>
  </office:meta>
</office:document-meta>
</file>