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352a5fe-13ef-42df-aad6-e45eeb87fc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carnavalsfeest in een carnavalstent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T-2023</text:span>
            <text:span text:style-name="nadrukvet">-001773</text:span>
          </text:p>
            <text:p text:style-name="common-al"/>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 het gedeelte van het plein voor het gemeentehuis.</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het gedeelte van Almeloseweg tot Uelserweg.</text:p>
            <text:p text:style-name="common-al"/>
            <text:p text:style-name="common-al">
            <text:span text:style-name="nadrukvet">Waar (en waarom) willen wij de maatregelen nemen ? </text:span>
          </text:p>
            <text:p text:style-name="common-al">’t Oale Roadhoes uit Tubbergen organiseert het carnavalsfeest op het Raadhuisplein in Tubbergen van vrijdag 17 februari tot en met maandag 20 februari 2023. Tevens zullen we na de verlichte optocht op vrijdag 17 februari 2023 de Grotestraat afsluiten voor alle verkee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 zie bijlage 1 tekening 1):</text:p>
            <text:p text:style-name="common-al">Van dinsdag 14 februari tot en met donderdag 23 februari 2023.</text:p>
            <text:p text:style-name="common-al"/>
            <text:p text:style-name="common-al">Tevens zullen we na de verlichte optocht op vrijdag 17 februari 2023 van ca. 21.00 uur tot 03.00 uur de Grotestraat afsluiten voor alle verkeer.  (zie hiervoor bijlage 1 tekening 2)</text:p>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0">
              <text:list-item text:style-override="id1-3-2-2-1-40-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0 december 2022.</text:p>
            <text:p text:style-name="common-al"/>
            <text:p text:style-name="common-al">namens burgemeester en wethouders van Tubbergen,</text:p>
            <text:p text:style-name="common-al">Teamcoach Openbare Ruimte,</text:p>
            <text:p text:style-name="common-al">
            <draw:frame><draw:text-box><text:section text:name="plaatje_id1-3-2-2-1-47-1" text:style-name="plaatje">
              <text:p text:style-name="illustratie_id1-3-2-2-1-47-1-1"><draw:frame draw:style-name="illustratie_id1-3-2-2-1-47-1-1" text:anchor-type="paragraph" svg:width="36.2mm" svg:height="19mm"><draw:image xlink:href="Pictures/Picture1i6352a5fe-13ef-42df-aad6-e45eeb87fc2a.png" xlink:type="simple"/></draw:frame></text:p>
            </text:section></draw:text-box></draw:frame>
          </text:p>
            <text:p text:style-name="common-al">W. Lijzenga.</text:p>
            <text:p text:style-name="last-al">
            <text:span text:style-name="nadrukondlij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4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4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Carnaval Tubbergen - Feest - Tubber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Carnavalsweekend Tubbergen</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ouden van een carnavalsfeest in een carnavalstent in Tubbergen.</meta:user-defined>
    <meta:user-defined meta:name="DCTERMS.W3CDTF/DCTERMS.available">2023-11-16</meta:user-defined>
    <meta:user-defined meta:name="DCTERMS.W3CDTF/OVERHEIDop.jaargang">2023</meta:user-defined>
    <meta:user-defined meta:name="OVERHEIDop.publicationIssue">1043</meta:user-defined>
    <meta:user-defined meta:name="OVERHEIDop.BgrID/DC.identifier">bgr-2023-1043</meta:user-defined>
    <meta:user-defined meta:name="OVERHEIDop.versieInformatie"/>
  </office:meta>
</office:document-meta>
</file>