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irectiestatuut RDWI V1.1</text:p>
      <text:section text:name="regeling_id1-3-2" text:style-name="regeling">
        <text:section text:name="aanhef_id1-3-2-1" text:style-name="aanhef">
          <text:section text:name="preambule_id1-3-2-1-1" text:style-name="preambule">
            <text:p text:style-name="al">Het dagelijks bestuur van het openbaar lichaam Regionale Dienst Werk en Inkomen Kromme Rijn Heuvelrug (hierna RDWI), </text:p>
            <text:p text:style-name="al"/>
            <text:p text:style-name="al">gelet op artikel 21 van de Gemeenschappelijke regeling RDWI, en </text:p>
            <text:p text:style-name="al"/>
            <text:p text:style-name="al">gehoord de directeur, </text:p>
            <text:p text:style-name="al"/>
            <text:p text:style-name="al">besluit vast te stellen: <text:span text:style-name="nadrukvet">het directiestatuut RDWI V1.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it statuut wordt verstaan onder:</text:p>
            <text:list text:style-name="id1-3-2-2-1-3">
              <text:list-item text:style-override="id1-3-2-2-1-3-1">
                <text:number>-</text:number>
                <text:p text:style-name="al">De gemeenschappelijke regeling: de door de raden en colleges van burgemeester en wethouders van de gemeenten Bunnik, De Bilt, Utrechtse Heuvelrug, Wijk bij Duurstede en Zeist ingesteld openbaar lichaam Regionale Dienst Werk en Inkomen Kromme Rijn Heuvelrug, verder te noemen: RDWI;</text:p>
              </text:list-item>
              <text:list-item text:style-override="id1-3-2-2-1-3-2">
                <text:number>-</text:number>
                <text:p text:style-name="al">Het algemeen bestuur: het algemeen bestuur van de RDWI;</text:p>
              </text:list-item>
              <text:list-item text:style-override="id1-3-2-2-1-3-3">
                <text:number>-</text:number>
                <text:p text:style-name="al">Het dagelijks bestuur: het dagelijks bestuur van de RDWI;</text:p>
              </text:list-item>
              <text:list-item text:style-override="id1-3-2-2-1-3-4">
                <text:number>-</text:number>
                <text:p text:style-name="al">De voorzitter: de voorzitter van het algemeen- en dagelijks bestuur van de RDWI;</text:p>
              </text:list-item>
              <text:list-item text:style-override="id1-3-2-2-1-3-5">
                <text:number>-</text:number>
                <text:p text:style-name="al">De directeur: de directeur van de RDWI;</text:p>
              </text:list-item>
              <text:list-item text:style-override="id1-3-2-2-1-3-6">
                <text:number>-</text:number>
                <text:p text:style-name="al">Het managementteam: het door de directeur samengestelde managementteam;</text:p>
              </text:list-item>
              <text:list-item text:style-override="id1-3-2-2-1-3-7">
                <text:number>-</text:number>
                <text:p text:style-name="al">Het statuut: het onderhavige directiestatuut;</text:p>
              </text:list-item>
              <text:list-item text:style-override="id1-3-2-2-1-3-8">
                <text:number>-</text:number>
                <text:p text:style-name="al">Het organisatiereglement: het geldende organisatiereglement van de RDWI, opgesteld door de directeur;</text:p>
              </text:list-item>
              <text:list-item text:style-override="id1-3-2-2-1-3-9">
                <text:number>-</text:number>
                <text:p text:style-name="al">De mandaat- en budgethoudersregeling: de geldende regelingen van de RDWI;</text:p>
              </text:list-item>
              <text:list-item text:style-override="id1-3-2-2-1-3-10">
                <text:number>-</text:number>
                <text:p text:style-name="al">Het reglement van orde van vergadering: de geldende regelingen van de RDWI.</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statuut regelt, benoemt en beschrijft, de door het dagelijks bestuur aan de directeur opgedragen taken, bevoegdheden en verantwoordelijkheden welke zijn vastgesteld in, en ontleend worden aan, de gemeenschappelijke regeling en mede zijn geregeld in de mandaat- en budgethoudersregeling, de afzonderlijke reglementen van orde van vergaderingen van het algemeen en het dagelijks bestuur.</text:p>
              </text:list-item>
              <text:list-item text:style-override="id1-3-2-2-2-3">
                <text:number>2.</text:number>
                <text:p text:style-name="al">Het dagelijks bestuur kan, na overleg met de directeur, nadere aanwijzingen en richtlijnen geven over de wijze waarop de aan hem opgedragen taken en bevoegdheden worden uitgevoerd.</text:p>
              </text:list-item>
            </text:list>
          </text:section>
          <text:section text:name="artikel_id1-3-2-2-3" text:style-name="artikel">
            <text:p text:style-name="artikel_kop_titel"><text:span text:style-name="artikel_kop_label">Artikel</text:span> <text:span text:style-name="artikel_kop_nr">3</text:span> Taken directeur</text:p>
            <text:list text:style-name="id1-3-2-2-3-2">
              <text:list-item text:style-override="id1-3-2-2-3-2">
                <text:number>1.</text:number>
                <text:p text:style-name="al">De directeur is belast met de dagelijkse aansturing van de RDWI.</text:p>
              </text:list-item>
              <text:list-item text:style-override="id1-3-2-2-3-3">
                <text:number>2.</text:number>
                <text:p text:style-name="al">Ter uitvoering van het in het vorige lid bepaalde draagt de directeur zorg voor een efficiënte en effectieve inrichting van de RDWI en legt deze vast in een organisatiereglement.</text:p>
              </text:list-item>
              <text:list-item text:style-override="id1-3-2-2-3-4">
                <text:number>3.</text:number>
                <text:p text:style-name="al">De directeur is voorzitter van het managementteam en geeft direct leiding aan de leden van het managementteam. </text:p>
              </text:list-item>
              <text:list-item text:style-override="id1-3-2-2-3-5">
                <text:number>4.</text:number>
                <text:p text:style-name="al">De directeur draagt zorg voor een adequate beschrijving van verantwoordelijkheden en taken van de afzonderlijke managementleden.</text:p>
              </text:list-item>
              <text:list-item text:style-override="id1-3-2-2-3-6">
                <text:number>5.</text:number>
                <text:p text:style-name="al">De directeur is gemandateerd om arbeidsovereenkomsten met medewerkers aan te gaan en te beëindigen.</text:p>
              </text:list-item>
              <text:list-item text:style-override="id1-3-2-2-3-7">
                <text:number>6.</text:number>
                <text:p text:style-name="al">De directeur wijst de functionaris voor de gegevensbescherming (FG) aan en draagt zorg dat hij zijn taken naar behoren kan verrichten. Hiertoe stelt de directeur een ‘reglement Functionaris voor de gegevensbescherming RDWI’ op. </text:p>
              </text:list-item>
              <text:list-item text:style-override="id1-3-2-2-3-8">
                <text:number>7.</text:number>
                <text:p text:style-name="al">De directeur wijst de rol van controller toe aan de unitmanager FIF en draagt zorg dat deze zijn taken naar behoren kan verrichten. Hiertoe beschrijft hij de taken en verantwoordelijkheden van de controller nader in het organisatiereglement.</text:p>
              </text:list-item>
              <text:list-item text:style-override="id1-3-2-2-3-9">
                <text:number>8.</text:number>
                <text:p text:style-name="al">De directeur schakelt, indien gewenst door hem dan wel het dagelijks bestuur of het algemeen bestuur, een extern controller in belast met een brede control op de financieel-economische bestuurbaarheid van de organisatie, het signaleren van ontwikkelingen en deze vertalen naar aanbevelingen voor de organisatie en het uitvoeren van bedrijfseconomische analyses en het in kaart brengen van organisatierisico’s. </text:p>
              </text:list-item>
              <text:list-item text:style-override="id1-3-2-2-3-10">
                <text:number>9.</text:number>
                <text:p text:style-name="al">De directeur wijst de bevoegdheid een extern controller in te schakelen, als bedoeld in het voorgaande lid, tevens toe aan de unitmanager FIF in zijn rol van controller.</text:p>
              </text:list-item>
              <text:list-item text:style-override="id1-3-2-2-3-11">
                <text:number>10.</text:number>
                <text:p text:style-name="al">De directeur is bevoegd aan de aan hem ondergeschikte medewerkers ondermandaat, subvolmacht of machtiging te verlenen met in achtneming van de mandaat- en budgethoudersregeling.</text:p>
              </text:list-item>
              <text:list-item text:style-override="id1-3-2-2-3-12">
                <text:number>11.</text:number>
                <text:p text:style-name="al">De directeur heeft het recht bij alle medewerkers, zowel individueel als per team of unit, inlichtingen in te winnen die voor een goede vervulling van zijn taak nodig zijn.</text:p>
              </text:list-item>
            </text:list>
          </text:section>
          <text:section text:name="artikel_id1-3-2-2-4" text:style-name="artikel">
            <text:p text:style-name="artikel_kop_titel"><text:span text:style-name="artikel_kop_label">Artikel</text:span> <text:span text:style-name="artikel_kop_nr">4</text:span> Het managementteam</text:p>
            <text:list text:style-name="id1-3-2-2-4-2">
              <text:list-item text:style-override="id1-3-2-2-4-2">
                <text:number>1.</text:number>
                <text:p text:style-name="al">De directeur stelt een managementteam vast en legt de organisatie, taken en verantwoordelijkheden hiervan vast in het organisatiereglement.</text:p>
              </text:list-item>
              <text:list-item text:style-override="id1-3-2-2-4-3">
                <text:number>2.</text:number>
                <text:p text:style-name="al">De directeur informeert het dagelijks bestuur over de wijze van invulling van zijn managementteam.</text:p>
              </text:list-item>
            </text:list>
          </text:section>
          <text:section text:name="artikel_id1-3-2-2-5" text:style-name="artikel">
            <text:p text:style-name="artikel_kop_titel"><text:span text:style-name="artikel_kop_label">Artikel</text:span> <text:span text:style-name="artikel_kop_nr">5</text:span> Verantwoordelijkheden directeur ten aanzien van het bestuur</text:p>
            <text:list text:style-name="id1-3-2-2-5-2">
              <text:list-item text:style-override="id1-3-2-2-5-2">
                <text:number>1.</text:number>
                <text:p text:style-name="al">De directeur staat het algemeen bestuur, het dagelijks bestuur, de voorzitter en eventuele door hen ingestelde commissie(s) bij de uitoefening van hun taak terzijde.</text:p>
              </text:list-item>
              <text:list-item text:style-override="id1-3-2-2-5-3">
                <text:number>2.</text:number>
                <text:p text:style-name="al">De directeur woont de vergaderingen van het algemeen bestuur en van het dagelijks bestuur bij als adviseur. </text:p>
              </text:list-item>
              <text:list-item text:style-override="id1-3-2-2-5-4">
                <text:number>3.</text:number>
                <text:p text:style-name="al">De directeur ondertekent mede alle stukken van die van het algemeen en dagelijks bestuur uitgaan.</text:p>
              </text:list-item>
              <text:list-item text:style-override="id1-3-2-2-5-5">
                <text:number>4.</text:number>
                <text:p text:style-name="al">De directeur is verantwoordelijk voor de ambtelijke voorbereiding van de taken van het dagelijks bestuur genoemd in artikel 14 en 15 van de GR RDWI.</text:p>
              </text:list-item>
              <text:list-item text:style-override="id1-3-2-2-5-6">
                <text:number>5.</text:number>
                <text:p text:style-name="al">De directeur vervult de rol van secretaris in de vergaderingen van het algemeen en het dagelijks bestuur en:</text:p>
                <text:list text:style-name="id1-3-2-2-5-6-3">
                  <text:list-item text:style-override="id1-3-2-2-5-6-3-1">
                    <text:number>a.</text:number>
                    <text:p text:style-name="al">draagt, onverminderd de verantwoordelijkheden van de voorzitter, zorg voor een goede voorbereiding van de vergaderingen van het algemeen en dagelijks bestuur;</text:p>
                  </text:list-item>
                  <text:list-item text:style-override="id1-3-2-2-5-6-3-2">
                    <text:number>b.</text:number>
                    <text:p text:style-name="al">draagt er zorg voor dat de bestuursleden over alle informatie kunnen beschikken die zij nodig hebben om hun functie goed te kunnen uitoefenen;</text:p>
                  </text:list-item>
                  <text:list-item text:style-override="id1-3-2-2-5-6-3-3">
                    <text:number>c.</text:number>
                    <text:p text:style-name="al">draagt zorg voor een gedegen en tijdige advisering aan het algemeen bestuur en het dagelijks bestuur. Hij is verantwoordelijk voor een snel en adequaat verloop van de voor het proces van besluitvorming noodzakelijke procedures;</text:p>
                  </text:list-item>
                  <text:list-item text:style-override="id1-3-2-2-5-6-3-4">
                    <text:number>d.</text:number>
                    <text:p text:style-name="al">draagt zorg voor een voortvarende uitvoering van de besluiten van het algemeen bestuur en het dagelijks bestuur;</text:p>
                  </text:list-item>
                  <text:list-item text:style-override="id1-3-2-2-5-6-3-5">
                    <text:number>e.</text:number>
                    <text:p text:style-name="al">draagt er zorg voor dat door het algemeen bestuur en het dagelijks bestuur genomen besluiten worden vastgelegd in een besluitenlijst en dat een presentielijst wordt bijgehouden;</text:p>
                  </text:list-item>
                  <text:list-item text:style-override="id1-3-2-2-5-6-3-6">
                    <text:number>f.</text:number>
                    <text:p text:style-name="al">laat zich bij de uitoefening van de in het onderhavige lid 4, indien gewenst, bijstaan door (een door) hem aangewezen medewerker(s).</text:p>
                  </text:list-item>
                </text:list>
              </text:list-item>
            </text:list>
          </text:section>
          <text:section text:name="artikel_id1-3-2-2-6" text:style-name="artikel">
            <text:p text:style-name="artikel_kop_titel"><text:span text:style-name="artikel_kop_label">Artikel</text:span> <text:span text:style-name="artikel_kop_nr">6</text:span> Verantwoordelijkheden directeur ten aanzien van de organisatie</text:p>
            <text:list text:style-name="id1-3-2-2-6-2">
              <text:list-item text:style-override="id1-3-2-2-6-2">
                <text:number>1.</text:number>
                <text:p text:style-name="al">De directeur is verantwoordelijk voor de uitvoering van het personeelsbeleid, het geldelijk beheer binnen de vastgestelde begroting en de bedrijfsvoering.</text:p>
              </text:list-item>
              <text:list-item text:style-override="id1-3-2-2-6-3">
                <text:number>2.</text:number>
                <text:p text:style-name="al">De directeur is bevoegd tot het vaststellen van arbeidsvoorwaarden van medewerkers, de directeur uitgezonderd, met in achtneming van de van toepassing zijnde cao Samenwerkende Gemeentelijke Organisaties, van eventueel instemmings- en/of adviesrecht van de Ondernemingsraad en/of (verplichte) betrokkenheid van het Lokaal Overleg als bedoeld in de cao Samenwerkende Gemeentelijke Organisaties.</text:p>
              </text:list-item>
              <text:list-item text:style-override="id1-3-2-2-6-4">
                <text:number>3.</text:number>
                <text:p text:style-name="al">De directeur is namens het dagelijks bestuur belast met het benoemen van leden voor de geschillencommissie, als bedoeld in de cao Samenwerkende Gemeentelijke Organisaties. </text:p>
              </text:list-item>
              <text:list-item text:style-override="id1-3-2-2-6-5">
                <text:number>4.</text:number>
                <text:p text:style-name="al">De directeur is verantwoordelijk voor goed werkgeverschap en een goede werksfeer in de organisatie.</text:p>
              </text:list-item>
              <text:list-item text:style-override="id1-3-2-2-6-6">
                <text:number>5.</text:number>
                <text:p text:style-name="al">De directeur bevordert, onverminderd de verantwoordelijkheden van de leidinggevenden, een goede samenwerking en samenhang tussen de verschillende units.</text:p>
              </text:list-item>
              <text:list-item text:style-override="id1-3-2-2-6-7">
                <text:number>6.</text:number>
                <text:p text:style-name="al">De directeur vervult de functie van bestuurder in de zin van de Wet op de Ondernemingsraden en onderhoudt het contact met de Ondernemingsraad.</text:p>
              </text:list-item>
            </text:list>
          </text:section>
          <text:section text:name="artikel_id1-3-2-2-7" text:style-name="artikel">
            <text:p text:style-name="artikel_kop_titel"><text:span text:style-name="artikel_kop_label">Artikel</text:span> <text:span text:style-name="artikel_kop_nr">7</text:span> Vertegenwoordiging</text:p>
            <text:list text:style-name="id1-3-2-2-7-2">
              <text:list-item text:style-override="id1-3-2-2-7-2">
                <text:number>1.</text:number>
                <text:p text:style-name="al">De directeur vertegenwoordigt de RDWI buiten rechte, voor zover betrekking hebbend op de bedrijfsvoering:</text:p>
                <text:list text:style-name="id1-3-2-2-7-2-3">
                  <text:list-item text:style-override="id1-3-2-2-7-2-3-1">
                    <text:number>a.</text:number>
                    <text:p text:style-name="al">Bij het aangaan respectievelijk beëindigen van overeenkomsten met opdrachtgevers;</text:p>
                  </text:list-item>
                  <text:list-item text:style-override="id1-3-2-2-7-2-3-2">
                    <text:number>b.</text:number>
                    <text:p text:style-name="al">Bij het aangaan respectievelijk beëindigen van overeenkomsten in het kader van levering van producten of diensten aan derden;</text:p>
                  </text:list-item>
                  <text:list-item text:style-override="id1-3-2-2-7-2-3-3">
                    <text:number>c.</text:number>
                    <text:p text:style-name="al">Bij het aangaan respectievelijk beëindigen van overeenkomsten inzake huur en verhuur van roerende en onroerende zaken;</text:p>
                  </text:list-item>
                  <text:list-item text:style-override="id1-3-2-2-7-2-3-4">
                    <text:number>d.</text:number>
                    <text:p text:style-name="al">Bij het aangaan respectievelijk beëindigen van overeenkomsten van verzekering, al met in achtneming van de mandaat- en budgethoudersregeling</text:p>
                  </text:list-item>
                </text:list>
              </text:list-item>
            </text:list>
          </text:section>
          <text:section text:name="artikel_id1-3-2-2-8" text:style-name="artikel">
            <text:p text:style-name="artikel_kop_titel"><text:span text:style-name="artikel_kop_label">Artikel</text:span> <text:span text:style-name="artikel_kop_nr">8</text:span> Vervanging</text:p>
            <text:p text:style-name="al">De directeur draagt zorg voor een adequate vervanging bij afwezigheid.</text:p>
          </text:section>
          <text:section text:name="artikel_id1-3-2-2-9" text:style-name="artikel">
            <text:p text:style-name="artikel_kop_titel"><text:span text:style-name="artikel_kop_label">Artikel</text:span> <text:span text:style-name="artikel_kop_nr">9</text:span> Onvoorzien</text:p>
            <text:p text:style-name="al">Ter zake van onderwerpen die in dit reglement niet zijn voorzien of bij interpretatiegeschillen beslist het dagelijks bestuur.</text:p>
          </text:section>
          <text:section text:name="artikel_id1-3-2-2-10" text:style-name="artikel">
            <text:p text:style-name="artikel_kop_titel"><text:span text:style-name="artikel_kop_label">Artikel</text:span> <text:span text:style-name="artikel_kop_nr">10</text:span> Intrekking</text:p>
            <text:p text:style-name="al">Het directiestatuut vastgesteld op 13 november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it directiestatuut treedt in werking op de dag na die van bekendmaking.</text:p>
            <text:p text:style-name="al">Het directiestatuut wordt iedere drie jaar geëvalueerd. De directeur initieert de evaluatie.</text:p>
          </text:section>
          <text:section text:name="artikel_id1-3-2-2-12" text:style-name="artikel">
            <text:p text:style-name="artikel_kop_titel"><text:span text:style-name="artikel_kop_label">Artikel</text:span> <text:span text:style-name="artikel_kop_nr">12</text:span> Citeertitel</text:p>
            <text:p text:style-name="al">Dit directiestatuut wordt aangehaald als: Directiestatuut RDWI V1.1</text:p>
          </text:section>
        </text:section>
        <text:section text:name="regeling-sluiting_id1-3-2-3" text:style-name="regeling-sluiting">
          <text:section text:name="ondertekening_id1-3-2-3-1">
            <text:p><text:span text:style-name="functie">Aldus vastgesteld in de vergadering van het dagelijks bestuur van 4 oktober 2023.</text:span></text:p>
            <text:p><text:span text:style-name="functie"/></text:p>
          </text:section>
          <text:section text:name="ondertekening_id1-3-2-3-2">
            <text:p><text:span text:style-name="functie"/></text:p>
            <text:p><text:span text:style-name="functie">De voorzitter </text:span></text:p>
            <text:p><text:span text:style-name="functie">W. van Dijk </text:span></text:p>
            <text:p><text:span text:style-name="functie"/></text:p>
          </text:section>
          <text:section text:name="ondertekening_id1-3-2-3-3">
            <text:p><text:span text:style-name="functie"/></text:p>
            <text:p><text:span text:style-name="functie">De directeur,</text:span></text:p>
            <text:p><text:span text:style-name="functie">B. Rui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Met dit directiestatuut wordt uitvoering gegeven aan het bepaalde in artikel 21 van de GR RDWI. Hierin is bepaald dat het dagelijks bestuur een directiestatuut opstelt waarin taken, bevoegdheden en verantwoordelijkheden van de directeur zijn beschreven. Tevens dient het directiestatuut de instelling van het managementteam nader te regelen.</text:p>
          <text:p text:style-name="al"/>
          <text:p text:style-name="al">In dit directiestatuut worden de taken en bevoegdheden in relatie tot het bestuur, de organisatie en personele aangelegenheden behandeld. Het directiestatuut dient in samenhang met de mandaat- en budgethoudersregeling en de reglementen van orde van vergadering van het AB en DB te worden gelezen nu deze regelingen tevens een nadere invulling geven aan de taken, bevoegdheden en verantwoordelijkheden van de directeur. </text:p>
          <text:p text:style-name="al"/>
          <text:p text:style-name="al">Het directiestatuut kan worden gezien als het basisdocument waar de andere regelingen op voortbord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03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3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3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Bestuur | Organisatie en beleid</meta:user-defined>
    <meta:user-defined meta:name="DC.source">Onbekend</meta:user-defined>
    <meta:user-defined meta:name="DCTERMS.alternative">Directiestatuut RDWI V1.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RDWI V1.1</meta:user-defined>
    <meta:user-defined meta:name="DCTERMS.W3CDTF/DCTERMS.available">2023-11-01</meta:user-defined>
    <meta:user-defined meta:name="DCTERMS.W3CDTF/OVERHEIDop.jaargang">2023</meta:user-defined>
    <meta:user-defined meta:name="OVERHEIDop.publicationIssue">1039</meta:user-defined>
    <meta:user-defined meta:name="OVERHEIDop.betreftRegeling">CVDR702569_1</meta:user-defined>
    <meta:user-defined meta:name="OVERHEIDop.BgrID/DC.identifier">bgr-2023-1039</meta:user-defined>
    <meta:user-defined meta:name="xs:date/OVERHEIDop.startdatum">2023-11-02</meta:user-defined>
    <meta:user-defined meta:name="OVERHEIDop.versieInformatie"/>
  </office:meta>
</office:document-meta>
</file>