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4-3-9">
      <text:list-level-style-bullet text:bullet-char="•" text:level="1">
        <style:list-level-properties text:min-label-width="10mm"/>
      </text:list-level-style-bullet>
    </text:list-style>
    <text:list-style style:name="id1-3-2-4-2-4-3-10">
      <text:list-level-style-bullet text:bullet-char="•" text:level="1">
        <style:list-level-properties text:min-label-width="10mm"/>
      </text:list-level-style-bullet>
    </text:list-style>
    <text:list-style style:name="id1-3-2-4-2-4-3-11">
      <text:list-level-style-bullet text:bullet-char="•" text:level="1">
        <style:list-level-properties text:min-label-width="10mm"/>
      </text:list-level-style-bullet>
    </text:list-style>
    <text:list-style style:name="id1-3-2-4-2-4-3-12">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VERORDENING KEMPENPLUS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een goede werking van de informatieverzorging ten behoeve van de verantwoordelijke leiding;</text:p>
                </text:list-item>
                <text:list-item text:style-override="id1-3-2-2-1-2-3-3">
                  <text:number>c.</text:number>
                  <text:p text:style-name="al">Afdeling: iedere organisatorische eenheid binnen de organisatie met een eigen rechtstreekse verantwoordelijkheid aan het bestuur;</text:p>
                </text:list-item>
                <text:list-item text:style-override="id1-3-2-2-1-2-3-4">
                  <text:number>d.</text:number>
                  <text:p text:style-name="al">BBV: Besluit Begroting en Verantwoording Provincies en Gemeenten;</text:p>
                </text:list-item>
                <text:list-item text:style-override="id1-3-2-2-1-2-3-5">
                  <text:number>e.</text:number>
                  <text:p text:style-name="al">Bestuur: het bestuur van de Bedrijfsvoeringsorganisatie Participatiebedrijf KempenPlus;</text:p>
                </text:list-item>
                <text:list-item text:style-override="id1-3-2-2-1-2-3-6">
                  <text:number>f.</text:number>
                  <text:p text:style-name="al">Deelprogramma: een nadere uitsplitsing van het programma van Bedrijfsvoeringsorganisatie Participatiebedrijf KempenPlus;</text:p>
                </text:list-item>
                <text:list-item text:style-override="id1-3-2-2-1-2-3-7">
                  <text:number>g.</text:number>
                  <text:p text:style-name="al">Deelnemende gemeenten: De gemeenten die deelnemer zijn aan de gemeenschappelijke regeling en daarmee eigenaar zijn van de Bedrijfsvoeringsorganisatie Participatiebedrijf KempenPlus: Bergeijk, Bladel, Eersel en Reusel-De Mierden;</text:p>
                </text:list-item>
                <text:list-item text:style-override="id1-3-2-2-1-2-3-8">
                  <text:number>h.</text:number>
                  <text:p text:style-name="al">Doelmatigheid: het realiseren van bepaalde prestaties met een zo beperkt mogelijke inzet van middelen; </text:p>
                </text:list-item>
                <text:list-item text:style-override="id1-3-2-2-1-2-3-9">
                  <text:number>i.</text:number>
                  <text:p text:style-name="al">Doeltreffendheid: de mate waarin de organisatie er in slaagt met de geleverde prestaties de gestelde doelen of beoogde maatschappelijke effecten te bereiken;</text:p>
                </text:list-item>
                <text:list-item text:style-override="id1-3-2-2-1-2-3-10">
                  <text:number>j.</text:number>
                  <text:p text:style-name="al">Financieel Beheer: het uitoefenen van bestuur over en toezicht op het beheer van middelen en het uitoefenen van rechten van de Bedrijfsvoeringsorganisatie Participatiebedrijf KempenPlus;</text:p>
                </text:list-item>
                <text:list-item text:style-override="id1-3-2-2-1-2-3-11">
                  <text:number>k.</text:number>
                  <text:p text:style-name="al">Jaarplan: programmaplan voor het verslagleggingsjaar;</text:p>
                </text:list-item>
                <text:list-item text:style-override="id1-3-2-2-1-2-3-12">
                  <text:number>l.</text:number>
                  <text:p text:style-name="al">KempenPlus: de gemeenschappelijke regeling Bedrijfsvoeringsorganisatie Participatiebedrijf KempenPlus;</text:p>
                </text:list-item>
                <text:list-item text:style-override="id1-3-2-2-1-2-3-13">
                  <text:number>m.</text:number>
                  <text:p text:style-name="al">Klantgemeenten: Gemeenten die gebruik maken van de diensten van Bedrijfsvoeringsorganisatie Participatiebedrijf KempenPlus maar geen deelnemer zijn aan de gemeenschappelijke regeling en geen invloed hebben op de inrichting van de Bedrijfsvoeringsorganisatie Participatiebedrijf KempenPlus;</text:p>
                </text:list-item>
                <text:list-item text:style-override="id1-3-2-2-1-2-3-14">
                  <text:number>n.</text:number>
                  <text:p text:style-name="al">Programmakosten: lasten en baten die ten laste c.q. ten gunste van de begrotingsprogramma’s  van de deelnemende gemeenten en klantgemeenten komen en door Bedrijfsvoeringsorganisatie Participatiebedrijf KempenPlus namens de gemeenten worden betaald c.q. ontvangen. In de financiële verantwoording van de programmakosten is tevens het aandeel van de gemeente in de activa en passiva, verband houdende met de programmakosten opgenomen;</text:p>
                </text:list-item>
                <text:list-item text:style-override="id1-3-2-2-1-2-3-15">
                  <text:number>o.</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p text:style-name="al">De begroting  en jaarstukken van KempenPlus;</text:p>
              <text:list text:style-name="id1-3-2-2-2-2-3">
                <text:list-item text:style-override="id1-3-2-2-2-2-3-1">
                  <text:number>1.</text:number>
                  <text:p text:style-name="al">bevatten één programma zoals bedoeld in artikel 8 BBV.</text:p>
                </text:list-item>
                <text:list-item text:style-override="id1-3-2-2-2-2-3-2">
                  <text:number>2.</text:number>
                  <text:p text:style-name="al">Het bestuur kan het programma uitsplitsen in deelprogramma’s.</text:p>
                </text:list-item>
                <text:list-item text:style-override="id1-3-2-2-2-2-3-3">
                  <text:number>3.</text:number>
                  <text:p text:style-name="al">Bij de begroting en de jaarstukken worden in het overzicht met initiële baten en lasten alleen de incidentele baten en lasten opgenomen groter dan € 10.000.  </text:p>
                </text:list-item>
                <text:list-item text:style-override="id1-3-2-2-2-2-3-4">
                  <text:number>4.</text:number>
                  <text:p text:style-name="al">In de begroting worden de bijdragen per gemeente geraamd en gesplitst in incidenteel en structureel. In de jaarstukken vindt de definitieve afrekening plaats op gelijke wijze.</text:p>
                </text:list-item>
                <text:list-item text:style-override="id1-3-2-2-2-2-3-5">
                  <text:number>5.</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3-6">
                  <text:number>6.</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1">
                  <text:number>1.</text:number>
                  <text:p text:style-name="al">Het bestuur stelt gezamenlijk met de gemeenten voor 30 november een meerjarenbeleidsplan met het financiële beleid en de financiële kaders voor de begroting die ingaat een jaar na het huidige verslagleggingsjaar. De gemeenten zijn verantwoordelijk voor het bepalen van het beleid en KempenPlus heeft hierbij een ondersteunende rol.</text:p>
                </text:list-item>
                <text:list-item text:style-override="id1-3-2-2-2-3-2-2">
                  <text:number>2.</text:number>
                  <text:p text:style-name="al">Het meerjarenbeleidsplan bevat de beleidsvoornemens voor vier jaar.</text:p>
                </text:list-item>
              </text:list>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bestuur autoriseert met het vaststellen van de begroting de baten en de lasten per taakveld.</text:p>
                </text:list-item>
                <text:list-item text:style-override="id1-3-2-2-2-4-2-2">
                  <text:number>2.</text:number>
                  <text:p text:style-name="al">Bij de begrotingsbehandeling geeft het bestuur aan welke nieuwe investeringen het op een later tijdstip met een apart voorstel autoriseert. De overige nieuwe investeringen worden bij de begrotingsbehandeling met het vaststellen van de financiële positie geautoriseerd.</text:p>
                </text:list-item>
                <text:list-item text:style-override="id1-3-2-2-2-4-2-3">
                  <text:number>3.</text:number>
                  <text:p text:style-name="al">Bij de behandeling van de tussenrapportages bedoeld in artikel 5, lid 1, wijzigt het bestuur de geautoriseerde baten en lasten, de geautoriseerde investeringskredieten en stelt het beleid bij. In geval van investeringen met een meerjarig karakter wijzigt het bestuur indien nodig ook bij iedere begroting op grond van geactualiseerde ramingen de geautoriseerde investeringskredieten.</text:p>
                </text:list-item>
              </text:list>
              <text:p text:style-name="al"/>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bestuur ontvangt van de directie een tussentijdse rapportage over de realisatie van de begroting van KempenPlus over de eerste 3 maanden en de eerste 9 maanden van het lopende boekjaar.</text:p>
                </text:list-item>
                <text:list-item text:style-override="id1-3-2-2-2-5-2-2">
                  <text:number>2.</text:number>
                  <text:p text:style-name="al">De tussenrapportages bevatten een uiteenzetting over de uitvoering en het bijstellen van het beleid en een overzicht met de bijgestelde raming van:</text:p>
                  <text:list text:style-name="id1-3-2-2-2-5-2-2-3">
                    <text:list-item text:style-override="id1-3-2-2-2-5-2-2-3-1">
                      <text:number>a.</text:number>
                      <text:p text:style-name="al">De baten en de lasten per deelprogramma </text:p>
                    </text:list-item>
                    <text:list-item text:style-override="id1-3-2-2-2-5-2-2-3-2">
                      <text:number>b.</text:number>
                      <text:p text:style-name="al">De resultaten van de product markt combinaties</text:p>
                    </text:list-item>
                    <text:list-item text:style-override="id1-3-2-2-2-5-2-2-3-3">
                      <text:number>c.</text:number>
                      <text:p text:style-name="al">De realisatie en raming van de uitputting van de investeringskredieten.</text:p>
                    </text:list-item>
                  </text:list>
                </text:list-item>
                <text:list-item text:style-override="id1-3-2-2-2-5-2-3">
                  <text:number>3.</text:number>
                  <text:p text:style-name="al">In de tussenrapportages worden afwijkingen op de oorspronkelijke ramingen van de baten en lasten toegelicht, ingeval deze afwijkingen groter zijn dan  € 10.000. Afwijkingen bij investeringskredieten die groter zijn dan € 25.000 dan begroot worden toegelicht.</text:p>
                </text:list-item>
              </text:list>
              <text:p text:style-name="al"/>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1">
                  <text:number>1.</text:number>
                  <text:p text:style-name="al">Het bestuur heeft een actieve informatieplicht naar de raden van de deelnemende gemeenten ten aanzien van actuele ontwikkelingen in regelgeving, beleid en financiële afwijkingen van belang voor de gemeentelijke begrotingen.</text:p>
                </text:list-item>
                <text:list-item text:style-override="id1-3-2-2-2-6-2-2">
                  <text:number>2.</text:number>
                  <text:p text:style-name="al">Jaarlijks vindt conform artikel 12 van de gemeenschappelijke regeling Bedrijfsvoeringsorganisatie KempenPlus en de daarbij behorende overlegstructuur raden een bijeenkomst met de gezamenlijk raden van de deelnemende gemeenten plaats.</text:p>
                </text:list-item>
                <text:list-item text:style-override="id1-3-2-2-2-6-2-3">
                  <text:number>3.</text:number>
                  <text:p text:style-name="al">In de bijeenkomst wordt het meerjarenbeleidsplan toege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Materiële vaste activa worden afgeschreven volgens de methodiek en de termijnen zoals vermeld in de bijlage afschrijvingsbeleid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De immateriële vaste activa worden alleen geactiveerd als het bestuur hiertoe besluit.</text:p>
                </text:list-item>
                <text:list-item text:style-override="id1-3-2-2-3-2-2-4">
                  <text:number>4.</text:number>
                  <text:p text:style-name="al">Op gronden en terreinen wordt niet afgeschreven.</text:p>
                </text:list-item>
                <text:list-item text:style-override="id1-3-2-2-3-2-2-5">
                  <text:number>5.</text:number>
                  <text:p text:style-name="al">Voor gebouwen en vaste inrichtingen kan een restwaarde worden gehanteerd.</text:p>
                </text:list-item>
                <text:list-item text:style-override="id1-3-2-2-3-2-2-6">
                  <text:number>6.</text:number>
                  <text:p text:style-name="al">Materiële vaste activa met een verkrijgingsprijs van minder dan € 10.000,- worden niet geactiveerd.</text:p>
                </text:list-item>
                <text:list-item text:style-override="id1-3-2-2-3-2-2-7">
                  <text:number>7.</text:number>
                  <text:p text:style-name="al">Activa worden afgeschreven vanaf het jaar volgend op het jaar van investeren.</text:p>
                </text:list-item>
              </text:list>
              <text:p text:style-name="al"/>
            </text:section>
            <text:section text:name="artikel_id1-3-2-2-3-3" text:style-name="artikel">
              <text:p text:style-name="artikel_kop_titel"><text:span text:style-name="artikel_kop_label">Artikel</text:span> <text:span text:style-name="artikel_kop_nr">8.</text:span> Rente</text:p>
              <text:p text:style-name="al">In de beleidsbegroting, de financiële begroting, het jaarverslag en de jaarrekening vindt geen toerekening van rente over de reserves en voorzieningen aan de taakvelden plaats.</text:p>
              <text:p text:style-name="al"/>
            </text:section>
            <text:section text:name="artikel_id1-3-2-2-3-4" text:style-name="artikel">
              <text:p text:style-name="artikel_kop_titel"><text:span text:style-name="artikel_kop_label">Artikel</text:span> <text:span text:style-name="artikel_kop_nr">9.</text:span> Reserves</text:p>
              <text:list text:style-name="id1-3-2-2-3-4-2">
                <text:list-item text:style-override="id1-3-2-2-3-4-2-1">
                  <text:number>1.</text:number>
                  <text:p text:style-name="al">KempenPlus houdt een algemene reserve aan die minimaal gelijk is aan 1 maal de in de paragraaf Weerstandsvermogen en risicobeheer van de begroting opgenomen risico’s. De algemene reserve bedraagt maximaal 1,4 maal de in de paragraaf Weerstandsvermogen en risicobeheer opgenomen risico’s van de begroting. Het meerdere wordt uitgekeerd aan de gemeenten conform de vastgestelde verdeelsleutel.</text:p>
                </text:list-item>
                <text:list-item text:style-override="id1-3-2-2-3-4-2-2">
                  <text:number>2.</text:number>
                  <text:p text:style-name="al">Bij de instelling van een bestemmingsreserve wordt minimaal aangegeven:</text:p>
                  <text:list text:style-name="id1-3-2-2-3-4-2-2-3">
                    <text:list-item text:style-override="id1-3-2-2-3-4-2-2-3-1">
                      <text:number>•</text:number>
                      <text:p text:style-name="al">het specifieke doel van de reserve;</text:p>
                    </text:list-item>
                    <text:list-item text:style-override="id1-3-2-2-3-4-2-2-3-2">
                      <text:number>•</text:number>
                      <text:p text:style-name="al">de voeding van de reserve;</text:p>
                    </text:list-item>
                    <text:list-item text:style-override="id1-3-2-2-3-4-2-2-3-3">
                      <text:number>•</text:number>
                      <text:p text:style-name="al">de maximale hoogte van de reserve; en</text:p>
                    </text:list-item>
                    <text:list-item text:style-override="id1-3-2-2-3-4-2-2-3-4">
                      <text:number>•</text:number>
                      <text:p text:style-name="al">de maximale looptijd.</text:p>
                    </text:list-item>
                  </text:list>
                </text:list-item>
                <text:list-item text:style-override="id1-3-2-2-3-4-2-3">
                  <text:number>3.</text:number>
                  <text:p text:style-name="al">Als een bestemmingsreserve binnen de aangegeven maximale looptijd niet heeft geleid tot besteding of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0.</text:span> Financieringsfunctie </text:p>
              <text:list text:style-name="id1-3-2-2-3-5-2">
                <text:list-item text:style-override="id1-3-2-2-3-5-2-1">
                  <text:number>1.</text:number>
                  <text:p text:style-name="al">Het bestuur vraagt bij het uitzetten en het aantrekken van middelen met een looptijd langer dan één jaar ten minste twee prijsopgaven bij verschillende financiële instellingen;</text:p>
                </text:list-item>
                <text:list-item text:style-override="id1-3-2-2-3-5-2-2">
                  <text:number>2.</text:number>
                  <text:p text:style-name="al">Bij het verstrekken van leningen, het verstrekken van garanties en het verstrekken van risicodragend kapitaal bedingt het bestuur indien mogelijk zekerhe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grammakosten</text:p>
            <text:section text:name="artikel_id1-3-2-2-4-2" text:style-name="artikel">
              <text:p text:style-name="artikel_kop_titel"><text:span text:style-name="artikel_kop_label">Artikel</text:span> <text:span text:style-name="artikel_kop_nr">11</text:span> Verantwoording van de programmakosten </text:p>
              <text:list text:style-name="id1-3-2-2-4-2-2">
                <text:list-item text:style-override="id1-3-2-2-4-2-2-1">
                  <text:number>1.</text:number>
                  <text:p text:style-name="al">KempenPlus draagt zorg voor de betaling van de programmakosten.</text:p>
                </text:list-item>
                <text:list-item text:style-override="id1-3-2-2-4-2-2-2">
                  <text:number>2.</text:number>
                  <text:p text:style-name="al">De programmakosten van de deelnemende gemeenten en klantgemeenten zijn niet in de jaarrekening van KempenPlus opgenomen. </text:p>
                </text:list-item>
                <text:list-item text:style-override="id1-3-2-2-4-2-2-3">
                  <text:number>3.</text:number>
                  <text:p text:style-name="al">De baten en lasten van de programma kosten worden in een afzonderlijke administratie verantwoord.</text:p>
                </text:list-item>
                <text:list-item text:style-override="id1-3-2-2-4-2-2-4">
                  <text:number>4.</text:number>
                  <text:p text:style-name="al">Deelnemende gemeenten die facturen ontvangen, die door KempenPlus administratief en financieel worden afgewikkeld, zijn verantwoordelijk voor de volledigheid van doorzending van facturen aan KempenPlus.</text:p>
                </text:list-item>
              </text:list>
              <text:p text:style-name="al"/>
            </text:section>
            <text:section text:name="artikel_id1-3-2-2-4-3" text:style-name="artikel">
              <text:p text:style-name="artikel_kop_titel"><text:span text:style-name="artikel_kop_label">Artikel</text:span> <text:span text:style-name="artikel_kop_nr">12</text:span> Informatievoorziening van de programmalasten en baten</text:p>
              <text:list text:style-name="id1-3-2-2-4-3-2">
                <text:list-item text:style-override="id1-3-2-2-4-3-2-1">
                  <text:number>1.</text:number>
                  <text:p text:style-name="al">De informatievoorziening ten behoeve van de gemeentelijke jaarrekeningen wordt door de deelnemende gemeenten en KempenPlus in onderling overleg bepaald;</text:p>
                </text:list-item>
                <text:list-item text:style-override="id1-3-2-2-4-3-2-2">
                  <text:number>2.</text:number>
                  <text:p text:style-name="al">De informatie zoals bedoeld in lid 1 van dit artikel wordt ook aan de klantgemeenten ter beschikking 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3.</text:span> Weerstandsvermogen en risicobeheersing</text:p>
              <text:p text:style-name="al">Het bestuur stelt ten minste eens in de vier jaar een beleidsnota op met de uitgangspunten voor het weerstandsvermogen en risicobeheersing.</text:p>
              <text:p text:style-name="al"/>
            </text:section>
            <text:section text:name="artikel_id1-3-2-2-5-3" text:style-name="artikel">
              <text:p text:style-name="artikel_kop_titel"><text:span text:style-name="artikel_kop_label">Artikel</text:span> <text:span text:style-name="artikel_kop_nr">14.</text:span> Onderhoud kapitaalgoederen</text:p>
              <text:p text:style-name="al">Het bestuur stelt ten minste eens in de vier jaar een onderhoudsplan voor de gebouwen op. Het plan bevat voorstellen voor het te plegen onderhoud en de bijbehorende kosten aan de gebouwen.</text:p>
              <text:p text:style-name="al"/>
            </text:section>
            <text:section text:name="artikel_id1-3-2-2-5-4" text:style-name="artikel">
              <text:p text:style-name="artikel_kop_titel"><text:span text:style-name="artikel_kop_label">Artikel</text:span> <text:span text:style-name="artikel_kop_nr">15.</text:span> Bedrijfsvoering</text:p>
              <text:p text:style-name="al">In de paragraaf bedrijfsvoering bij de begroting en de jaarstukken neemt het bestuur naast de verplichte onderdelen op grond van artikel 14 BBV in ieder geval op: </text:p>
              <text:list text:style-name="id1-3-2-2-5-4-3">
                <text:list-item text:style-override="id1-3-2-2-5-4-3-1">
                  <text:number>•</text:number>
                  <text:p text:style-name="al">de omvang, opbouw en ontwikkeling van het gesubsidieerde en niet gesubsidieerde personeel en de loonkosten;</text:p>
                </text:list-item>
                <text:list-item text:style-override="id1-3-2-2-5-4-3-2">
                  <text:number>•</text:number>
                  <text:p text:style-name="al">de kosten van inhuur derden;</text:p>
                </text:list-item>
                <text:list-item text:style-override="id1-3-2-2-5-4-3-3">
                  <text:number>•</text:number>
                  <text:p text:style-name="al">de huisvestingskosten;</text:p>
                </text:list-item>
                <text:list-item text:style-override="id1-3-2-2-5-4-3-4">
                  <text:number>•</text:number>
                  <text:p text:style-name="al">de automatiseringskosten;</text:p>
                </text:list-item>
                <text:list-item text:style-override="id1-3-2-2-5-4-3-5">
                  <text:number>•</text:number>
                  <text:p text:style-name="al">het ziekteverzuim.</text:p>
                </text:list-item>
              </text:list>
              <text:p text:style-name="al"/>
            </text:section>
            <text:section text:name="artikel_id1-3-2-2-5-5" text:style-name="artikel">
              <text:p text:style-name="artikel_kop_titel"><text:span text:style-name="artikel_kop_label">Artikel</text:span> <text:span text:style-name="artikel_kop_nr">16.</text:span> Verbonden partijen</text:p>
              <text:p text:style-name="al">Bij de begroting en de jaarstukken neemt het bestuur in de paragraaf verbonden partijen naast de verplichte onderdelen op grond van artikel 15 van het Besluit begroting en verantwoording provincies en gemeenten ook informatie op over de samenwerking met en opdrachtverlening aan gemeenschappelijke regeling Samenwerking Kempengemeenten.</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6-2-3">
                <text:list-item text:style-override="id1-3-2-2-6-2-3-1">
                  <text:number>•</text:number>
                  <text:p text:style-name="al">het sturen en het beheersen van activiteiten en processen in KempenPlus als geheel en in de afdelingen;</text:p>
                </text:list-item>
                <text:list-item text:style-override="id1-3-2-2-6-2-3-2">
                  <text:number>•</text:number>
                  <text:p text:style-name="al">het verstrekken van informatie over ontwikkelingen in de omvang van de vaste activa, voorraden, vorderingen, schulden en contracten;</text:p>
                </text:list-item>
                <text:list-item text:style-override="id1-3-2-2-6-2-3-3">
                  <text:number>•</text:number>
                  <text:p text:style-name="al">het verschaffen van informatie over uitputting van de toegekende budgetten en investeringskredieten en voor het maken van kostencalculaties;</text:p>
                </text:list-item>
                <text:list-item text:style-override="id1-3-2-2-6-2-3-4">
                  <text:number>•</text:number>
                  <text:p text:style-name="al">het verschaffen van informatie met betrekking tot de omzet en de productie van goederen en diensten van KempenPlus;</text:p>
                </text:list-item>
                <text:list-item text:style-override="id1-3-2-2-6-2-3-5">
                  <text:number>•</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18.</text:span> Financiële organisatie</text:p>
              <text:p text:style-name="al">Het bestuur draagt zorg voor:</text:p>
              <text:list text:style-name="id1-3-2-2-6-3-3">
                <text:list-item text:style-override="id1-3-2-2-6-3-3-1">
                  <text:number>•</text:number>
                  <text:p text:style-name="al">een eenduidige indeling van de organisatie en een eenduidig toewijzing van de taken aan de afdelingen; </text:p>
                </text:list-item>
                <text:list-item text:style-override="id1-3-2-2-6-3-3-2">
                  <text:number>•</text:number>
                  <text:p text:style-name="al">een adequate scheiding van taken, functies, bevoegdheden en verantwoordelijkheden; </text:p>
                </text:list-item>
                <text:list-item text:style-override="id1-3-2-2-6-3-3-3">
                  <text:number>•</text:number>
                  <text:p text:style-name="al">de verlening van mandaten en volmachten voor het aangaan van verplichtingen ten laste van de toegekende budgetten en investeringskredieten; </text:p>
                </text:list-item>
                <text:list-item text:style-override="id1-3-2-2-6-3-3-4">
                  <text:number>•</text:number>
                  <text:p text:style-name="al">de interne regels voor taken en bevoegdheden, de verantwoordingsrelaties en de bijbehorende informatievoorziening van de financieringsfunctie; </text:p>
                </text:list-item>
                <text:list-item text:style-override="id1-3-2-2-6-3-3-5">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text:number>
                  <text:p text:style-name="al">de kostenverdeelsleutels voor het eenduidig toewijzen van baten en lasten aan de taakvelden;</text:p>
                </text:list-item>
                <text:list-item text:style-override="id1-3-2-2-6-3-3-7">
                  <text:number>•</text:number>
                  <text:p text:style-name="al">het beleid en de interne regels voor de inkoop en de aanbesteding van goederen, werken en diensten; ,</text:p>
                </text:list-item>
                <text:list-item text:style-override="id1-3-2-2-6-3-3-8">
                  <text:number>•</text:number>
                  <text:p text:style-name="al">zodat aan de eisen van rechtmatigheid, controle en verantwoording wordt voldaan. </text:p>
                </text:list-item>
              </text:list>
              <text:p text:style-name="al"/>
            </text:section>
            <text:section text:name="artikel_id1-3-2-2-6-4" text:style-name="artikel">
              <text:p text:style-name="artikel_kop_titel"><text:span text:style-name="artikel_kop_label">Artikel</text:span> <text:span text:style-name="artikel_kop_nr">19.</text:span> Interne controle</text:p>
              <text:list text:style-name="id1-3-2-2-6-4-2">
                <text:list-item text:style-override="id1-3-2-2-6-4-2-1">
                  <text:number>1.</text:number>
                  <text:p text:style-name="al">Het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bestuur maatregelen tot herstel.</text:p>
                </text:list-item>
                <text:list-item text:style-override="id1-3-2-2-6-4-2-2">
                  <text:number>2.</text:number>
                  <text:p text:style-name="al">Het bestuur zorgt voor de systematische controle van de registratie en de ontwikkeling van de bezittingen en het financieel vermogen van KempenPlus. Bij afwijkingen in de registratie neemt het bestuur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trekken oude verordening en overgangsrecht</text:p>
              <text:p text:style-name="al">De Financiële verordening KempenPlus 2019 wordt ingetrokken per 30 juni 2020.</text:p>
              <text:p text:style-name="al"/>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1">
                  <text:number>1.</text:number>
                  <text:p text:style-name="al">Deze verordening treedt in werking op 1 juli 2020.</text:p>
                </text:list-item>
                <text:list-item text:style-override="id1-3-2-2-7-3-2-2">
                  <text:number>2.</text:number>
                  <text:p text:style-name="al">Deze verordening wordt aangehaald als: Financiële verordening KempenPlus 2020.</text:p>
                </text:list-item>
              </text:list>
              <text:p text:style-name="al"/>
              <text:p text:style-name="al">Aldus vastgesteld in de vergadering van het bestuur van Participatiebedrijf KempenPlus van </text:p>
              <text:p text:style-name="al">25 juni 2020</text:p>
              <text:p text:style-name="al"/>
              <text:p text:style-name="al">D.S.C. Jansen, </text:p>
              <text:p text:style-name="al">De voorzitter.</text:p>
              <text:p text:style-name="al"/>
              <text:p text:style-name="al"/>
              <text:p text:style-name="al">F.J.L.M. Baudoin,</text:p>
              <text:p text:style-name="al">De secretaris.       </text:p>
              <text:p text:style-name="al"> </text:p>
            </text:section>
            <text:p text:style-name="hoofdstuk_bottom"/>
          </text:section>
          <text:section text:name="artikel_id1-3-2-2-8" text:style-name="artikel">
            <text:p text:style-name="artikel_kop_titel"><text:span text:style-name="artikel_kop_label"/> <text:span text:style-name="artikel_kop_nr"/> </text:p>
            <text:p text:style-name="al">Het bestuur van de gemeenschappelijke regeling bedrijfsvoeringsorganisatie Participatiebedrijf KempenPlus, gevestigd te Bladel;</text:p>
            <text:p text:style-name="al">gelet op Artikel 212 van de Gemeentewet en de Gemeenschappelijke regeling KempenPlus; </text:p>
            <text:p text:style-name="al">stelt vast:</text:p>
            <text:p text:style-name="al">Verordening voor de controle op het financieel beheer en op de inrichting van de financiële  organisatie van de gemeenschappelijke regeling bedrijfsvoeringsorganisatie Participatiebedrijf KempenPlu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7 </text:p>
          <text:list text:style-name="id1-3-2-4-2">
            <text:list-item text:style-override="id1-3-2-4-2-1">
              <text:number>1.</text:number>
              <text:p text:style-name="al">De immateriële vaste activa worden alleen geactiveerd als het bestuur hiertoe besluit en lineair afgeschreven in maximaal:</text:p>
              <text:list text:style-name="id1-3-2-4-2-1-3">
                <text:list-item text:style-override="id1-3-2-4-2-1-3-1">
                  <text:number>•</text:number>
                  <text:p text:style-name="al">Bijdragen aan activa in eigendom van derden; 5 jaar</text:p>
                </text:list-item>
                <text:list-item text:style-override="id1-3-2-4-2-1-3-2">
                  <text:number>•</text:number>
                  <text:p text:style-name="al">Kosten voor onderzoek en ontwikkeling van een bepaald actief als deze niet </text:p>
                </text:list-item>
                <text:list-item text:style-override="id1-3-2-4-2-1-3-3">
                  <text:number>•</text:number>
                  <text:p text:style-name="al">worden toegevoegd aan het actief; 5 jaar</text:p>
                </text:list-item>
                <text:list-item text:style-override="id1-3-2-4-2-1-3-4">
                  <text:number>•</text:number>
                  <text:p text:style-name="al">Saldo voor agio of disagio5 jaar</text:p>
                </text:list-item>
                <text:list-item text:style-override="id1-3-2-4-2-1-3-5">
                  <text:number>•</text:number>
                  <text:p text:style-name="al">Computerapplicaties door KempenPlus in eigen beheer ontwikkeld; 4 jaar</text:p>
                </text:list-item>
              </text:list>
            </text:list-item>
            <text:list-item text:style-override="id1-3-2-4-2-2">
              <text:number>2.</text:number>
              <text:p text:style-name="al">Op grond en terreinen wordt niet afgeschreven.</text:p>
            </text:list-item>
            <text:list-item text:style-override="id1-3-2-4-2-3">
              <text:number>3.</text:number>
              <text:p text:style-name="al">Voor gebouwen en vaste inrichtingen kan een restwaarde worden toegepast. Per activum wordt indien van toepassing een restwaarde vastgesteld.</text:p>
            </text:list-item>
            <text:list-item text:style-override="id1-3-2-4-2-4">
              <text:number>4.</text:number>
              <text:p text:style-name="al">De materiële vaste activa met een verkrijgingsprijs groter dan € 10.000 worden geactiveerd en lineair afgeschreven in de volgende termijnen:</text:p>
              <text:list text:style-name="id1-3-2-4-2-4-3">
                <text:list-item text:style-override="id1-3-2-4-2-4-3-1">
                  <text:number>•</text:number>
                  <text:p text:style-name="al">Gebouwen (exclusief grond) permanent: nieuwbouw/verbouw; 40 jaar</text:p>
                </text:list-item>
                <text:list-item text:style-override="id1-3-2-4-2-4-3-2">
                  <text:number>•</text:number>
                  <text:p text:style-name="al">Renovatie, restauratie en uitbreiding van gebouwen; 20 jaar</text:p>
                </text:list-item>
                <text:list-item text:style-override="id1-3-2-4-2-4-3-3">
                  <text:number>•</text:number>
                  <text:p text:style-name="al">Installaties telefooncentrale; 10 jaar</text:p>
                </text:list-item>
                <text:list-item text:style-override="id1-3-2-4-2-4-3-4">
                  <text:number>•</text:number>
                  <text:p text:style-name="al">Machines; Afhankelijk van de economische gebruiksduur </text:p>
                </text:list-item>
                <text:list-item text:style-override="id1-3-2-4-2-4-3-5">
                  <text:number>•</text:number>
                  <text:p text:style-name="al">Meubilair/inventaris gebouwen; 15 jaar</text:p>
                </text:list-item>
                <text:list-item text:style-override="id1-3-2-4-2-4-3-6">
                  <text:number>•</text:number>
                  <text:p text:style-name="al">Vervoermiddelen en bedrijfswagens; 8 jaar</text:p>
                </text:list-item>
                <text:list-item text:style-override="id1-3-2-4-2-4-3-7">
                  <text:number>•</text:number>
                  <text:p text:style-name="al">Vrachtwagens en tractoren; 10 jaar</text:p>
                </text:list-item>
                <text:list-item text:style-override="id1-3-2-4-2-4-3-8">
                  <text:number>•</text:number>
                  <text:p text:style-name="al">Schaftwagens en aanhangwagens; 10 jaar</text:p>
                </text:list-item>
                <text:list-item text:style-override="id1-3-2-4-2-4-3-9">
                  <text:number>•</text:number>
                  <text:p text:style-name="al">Overig materieel beheer en uitvoering; 8 jaar</text:p>
                </text:list-item>
                <text:list-item text:style-override="id1-3-2-4-2-4-3-10">
                  <text:number>•</text:number>
                  <text:p text:style-name="al">Computerapparatuur/hardware; 4 jaar</text:p>
                </text:list-item>
                <text:list-item text:style-override="id1-3-2-4-2-4-3-11">
                  <text:number>•</text:number>
                  <text:p text:style-name="al">Software; 5  jaar</text:p>
                </text:list-item>
                <text:list-item text:style-override="id1-3-2-4-2-4-3-12">
                  <text:number>•</text:number>
                  <text:p text:style-name="al">Bekabeling netwerk; 10 jaar</text:p>
                </text:list-item>
              </text:list>
            </text:list-item>
            <text:list-item text:style-override="id1-3-2-4-2-5">
              <text:number>5.</text:number>
              <text:p text:style-name="al">De bovenstaande afschrijvingstermijnen gaan in voor het begrotingsjaar 202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0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Participatiebedrijf KempenPlu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articipatiebedrijf KempenPlus</meta:user-defined>
    <meta:user-defined meta:name="OVERHEID.RegionaalSamenwerkingsorgaan/DCTERMS.publisher">Participatiebedrijf KempenPlus</meta:user-defined>
    <meta:user-defined meta:name="OVERHEID.TaxonomieBeleidsagendaDecentraal/OVERHEID.category">Bestuur | Organisatie en beleid</meta:user-defined>
    <meta:user-defined meta:name="DC.source">N.v.t.</meta:user-defined>
    <meta:user-defined meta:name="OVERHEIDop.referentienummer">Financiële verordening KempenPlus</meta:user-defined>
    <meta:user-defined meta:name="DCTERMS.abstract">Verordening voor de controle op het financieel beheer en op de inrichting van de financiële organisatie van de gemeenschappelijke regeling bedrijfvoeringsorganisatie Participatiebedrijf KempenPlus</meta:user-defined>
    <meta:user-defined meta:name="DCTERMS.alternative">Financiële verordening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KEMPENPLUS 2020</meta:user-defined>
    <meta:user-defined meta:name="DCTERMS.W3CDTF/DCTERMS.available">2023-11-01</meta:user-defined>
    <meta:user-defined meta:name="DCTERMS.W3CDTF/OVERHEIDop.jaargang">2023</meta:user-defined>
    <meta:user-defined meta:name="OVERHEIDop.publicationIssue">1037</meta:user-defined>
    <meta:user-defined meta:name="OVERHEIDop.betreftRegeling">CVDR702539_1</meta:user-defined>
    <meta:user-defined meta:name="xs:date/OVERHEIDop.startdatum">2020-07-01</meta:user-defined>
    <meta:user-defined meta:name="OVERHEIDop.BgrID/DC.identifier">bgr-2023-1037</meta:user-defined>
    <meta:user-defined meta:name="OVERHEIDop.versieInformatie"/>
  </office:meta>
</office:document-meta>
</file>