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klachtencoördinato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Toelicht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Op 20 december 2019 heeft het bestuur van de Gemeenschappelijke Regeling  KempenPlus de “Klachtenregeling Gemeenschappelijke Regeling KempenPlus” vastgesteld. Artikel 7 van de Klachtenregeling wijst de klachtbehandelaars aan. De klachtbehandelaar wordt bijgestaan door een klachtencoördinator. De taken van de coördinator zijn beschreven in de regeling. In verband hiermee bepaalt artikel 4 lid 1 van de Klachtenregeling dat het bestuur een of meer klachtencoördinatoren aanstel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Op grond van artikel 4 lid 1 van de Klachtenregeling Gemeenschappelijke Regeling Samenwerking Kempengemeenten zijn de volgende klachtencoördinatoren aangesteld door het Dagelijks Bestuur</text:p>
              <text:p text:style-name="al">voor het bestuur en het overleg van portefeuillehouders: de ambtelijk secretaris van de Gemeenschappelijke Regeling  KempenPlus;</text:p>
              <text:p text:style-name="al">voor de bezwaarschriftencommissie de ambtelijk secretaris van de betreffende commissie;</text:p>
              <text:p text:style-name="al">voor de afdeling van het taakveld Werk &amp; Participatie: de juridisch medewerker van de afdeling Bedrijfsvoering;</text:p>
              <text:p text:style-name="al"/>
              <text:p text:style-name="al">Aldus vastgesteld in de vergadering van het bestuur van KempenPlus d.d. 20 december 2019.</text:p>
              <text:p text:style-name="al"/>
              <text:p text:style-name="al">Het bestuur van KempenPlus</text:p>
              <text:p text:style-name="al"/>
              <text:p text:style-name="al">D.S.C. Jansen,</text:p>
              <text:p text:style-name="al">De voorzitter, </text:p>
              <text:p text:style-name="al"/>
              <text:p text:style-name="al">F.J.L.M. Baudoin,</text:p>
              <text:p text:style-name="al">De secretaris,</text:p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articipatiebedrijf KempenPlus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RegionaalSamenwerkingsorgaan/DC.creator">Participatiebedrijf KempenPl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articipatiebedrijf KempenPlus</meta:user-defined>
    <meta:user-defined meta:name="OVERHEID.RegionaalSamenwerkingsorgaan/OVERHEID.authority">Participatiebedrijf KempenPlus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Aanwijzing klachtencoördinatoren</meta:user-defined>
    <meta:user-defined meta:name="DCTERMS.abstract">Aanwijzing klachtencoördinatoren n.a.v. vaststelling klachtenregeling Gemeenschappelijke Regeling KempenPlus.</meta:user-defined>
    <meta:user-defined meta:name="DCTERMS.alternative">Klachtencoördinato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 klachtencoördinato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1034</meta:user-defined>
    <meta:user-defined meta:name="OVERHEIDop.BgrID/DC.identifier">bgr-2023-1034</meta:user-defined>
    <meta:user-defined meta:name="OVERHEIDop.versieInformatie"/>
  </office:meta>
</office:document-meta>
</file>