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style:style style:family="table-column" style:parent-style-name="colspec" style:name="id1-3-2-5-19-1-1">
      <style:table-column-properties/>
    </style:style>
    <style:style style:family="table-column" style:parent-style-name="colspec" style:name="id1-3-2-5-19-1-2">
      <style:table-column-properties/>
    </style:style>
  </office:automatic-styles>
  <office:body>
    <office:text>
      <text:p text:style-name="new_page_staatscourant"/>
      <text:p text:style-name="single-kop-titel">Nadere regels uitstroompremie en premie vrijwilligerswerk Participatiewet, IOAW en IOAZ Zaffier</text:p>
      <text:section text:name="regeling_id1-3-2" text:style-name="regeling">
        <text:section text:name="aanhef_id1-3-2-1" text:style-name="aanhef">
          <text:section text:name="preambule_id1-3-2-1-1" text:style-name="preambule">
            <text:p text:style-name="al">Het dagelijks bestuur van het openbaar lichaam Zaffier</text:p>
            <text:p text:style-name="al"/>
            <text:p text:style-name="al">gelet op </text:p>
            <text:list text:style-name="id1-3-2-1-1-4">
              <text:list-item text:style-override="id1-3-2-1-1-4-1">
                <text:number>–</text:number>
                <text:p text:style-name="al">dat er in de Re-integratieverordening Participatiewet, IOAW, IOAZ Zaffier een artikel is opgenomen dat een uitstroompremie en vrijwilligerspremie kan worden toegekend;</text:p>
              </text:list-item>
              <text:list-item text:style-override="id1-3-2-1-1-4-2">
                <text:number>–</text:number>
                <text:p text:style-name="al">artikel 4:81 van de Algemene wet bestuursrecht.</text:p>
              </text:list-item>
            </text:list>
            <text:p text:style-name="al">B E S L U I T </text:p>
            <text:p text:style-name="al"/>
            <text:p text:style-name="al">vast te stellen de Nadere regels uitstroompremie en premie vrijwilligerswerk Participatiewet, IOAW en IOAZ Zaffie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Alle begrippen die in deze nadere regels gebruikt worden en die niet nader worden omschreven hebben dezelfde betekenis als in de Participatiewet, de IOAW, de IOAZ en de Algemene wet bestuursrecht.</text:p>
                </text:list-item>
                <text:list-item text:style-override="id1-3-2-2-1-2-3">
                  <text:number>2.</text:number>
                  <text:p text:style-name="al">In deze nadere regels wordt verstaan onder</text:p>
                  <text:list text:style-name="id1-3-2-2-1-2-3-3">
                    <text:list-item text:style-override="id1-3-2-2-1-2-3-3-1">
                      <text:number>a.</text:number>
                      <text:p text:style-name="al">Gedeeltelijke uitstroom: de uitkeringsgerechtigde die inkomen uit arbeid gaat verwerven, waarvoor al dan niet loonkostensubsidie wordt verstrekt, of zich vestigt als zelfstandig ondernemer, en waarbij die inkomsten niet zo hoog zijn dat dat leidt tot beëindiging van de uitkering;</text:p>
                    </text:list-item>
                    <text:list-item text:style-override="id1-3-2-2-1-2-3-3-2">
                      <text:number>b.</text:number>
                      <text:p text:style-name="al">IOAW: Wet inkomensvoorziening oudere en gedeeltelijk arbeidsongeschikte werkloze werknemers </text:p>
                    </text:list-item>
                    <text:list-item text:style-override="id1-3-2-2-1-2-3-3-3">
                      <text:number>c.</text:number>
                      <text:p text:style-name="al">IOAZ: Wet inkomensvoorziening oudere en gedeeltelijk arbeidsongeschikte gewezen zelfstandigen </text:p>
                    </text:list-item>
                    <text:list-item text:style-override="id1-3-2-2-1-2-3-3-4">
                      <text:number>d.</text:number>
                      <text:p text:style-name="al">Volledige uitstroom: de uitkeringsgerechtigde die inkomen uit arbeid gaat verwerven, waarvoor al dan niet loonkostensubsidie wordt verstrekt, of zicht vestigt als zelfstandig ondernemer, en waarbij de inkomsten zo hoog zijn dat dat leidt tot beëindiging van de uitkering;</text:p>
                    </text:list-item>
                    <text:list-item text:style-override="id1-3-2-2-1-2-3-3-5">
                      <text:number>e.</text:number>
                      <text:p text:style-name="al">Uitkering: de uitkering op grond van de Participatiewet, IOAW of IOAZ; </text:p>
                    </text:list-item>
                    <text:list-item text:style-override="id1-3-2-2-1-2-3-3-6">
                      <text:number>f.</text:number>
                      <text:p text:style-name="al">Uitkeringsgerechtigde: de persoon met een uitkering ingevolge de Participatiewet, de IOAW of de IOAZ;</text:p>
                    </text:list-item>
                    <text:list-item text:style-override="id1-3-2-2-1-2-3-3-7">
                      <text:number>g.</text:number>
                      <text:p text:style-name="al">Zaffier: het openbaar lichaam Zaffier. </text:p>
                    </text:list-item>
                  </text:list>
                </text:list-item>
              </text:list>
            </text:section>
            <text:section text:name="artikel_id1-3-2-2-1-3" text:style-name="artikel">
              <text:p text:style-name="artikel_kop_titel"><text:span text:style-name="artikel_kop_label">Artikel</text:span> <text:span text:style-name="artikel_kop_nr">2</text:span> Werkingssfeer Nadere regels</text:p>
              <text:list text:style-name="id1-3-2-2-1-3-2">
                <text:list-item text:style-override="id1-3-2-2-1-3-2">
                  <text:number>1.</text:number>
                  <text:p text:style-name="al">De werkingssfeer van deze nadere regels is beperkt tot de inwoners van de gemeenten Alkmaar, Castricum, Dijk en Waard en Uitgeest.</text:p>
                </text:list-item>
                <text:list-item text:style-override="id1-3-2-2-1-3-3">
                  <text:number>2.</text:number>
                  <text:p text:style-name="al">Inwoners van een deelnemende gemeente aan Zaffier niet genoemd in lid 1 zijn uitgesloten van het recht op een uitstroompremie bij volledige uitstroom dan wel gedeeltelijke uitstroom en de vrijwilligerspremie van Zaffier.</text:p>
                </text:list-item>
              </text:list>
            </text:section>
            <text:p text:style-name="hoofdstuk_bottom"/>
          </text:section>
          <text:section text:name="hoofdstuk_id1-3-2-2-2" text:style-name="hoofdstuk">
            <text:p text:style-name="hoofdstuk_kop"><text:span text:style-name="label">HOOFDSTUK</text:span> <text:span text:style-name="nr">2</text:span> PREMIES ALKMAAR</text:p>
            <text:section text:name="artikel_id1-3-2-2-2-2" text:style-name="artikel">
              <text:p text:style-name="artikel_kop_titel"><text:span text:style-name="artikel_kop_label">Artikel</text:span> <text:span text:style-name="artikel_kop_nr">3.</text:span> Uitstroompremie volledige uitstroom</text:p>
              <text:list text:style-name="id1-3-2-2-2-2-2">
                <text:list-item text:style-override="id1-3-2-2-2-2-2">
                  <text:number>1.</text:number>
                  <text:p text:style-name="al">De uitstroompremie bij volledige uitstroom kan worden toegekend aan de uitkeringsgerechtigde die op het moment van uitstroom:</text:p>
                  <text:list text:style-name="id1-3-2-2-2-2-2-3">
                    <text:list-item text:style-override="id1-3-2-2-2-2-2-3-1">
                      <text:number>a.</text:number>
                      <text:p text:style-name="al">27 jaar of ouder is, maar de pensioengerechtigde leeftijd nog niet heeft bereikt; </text:p>
                    </text:list-item>
                    <text:list-item text:style-override="id1-3-2-2-2-2-2-3-2">
                      <text:number>b.</text:number>
                      <text:p text:style-name="al">ten minste één jaar onafgebroken een uitkering heeft ingevolge de Participatiewet, de IOAW of de IOAZ en aansluitend algemeen geaccepteerde arbeid aanvaardt, dan wel zich vestigt als zelfstandig ondernemer;</text:p>
                    </text:list-item>
                    <text:list-item text:style-override="id1-3-2-2-2-2-2-3-3">
                      <text:number>c.</text:number>
                      <text:p text:style-name="al">daarmee een inkomen verwerft hoger dan de voor hem geldende bijstandsnorm, waardoor hij niet langer recht heeft op een uitkering en vervolgens minimaal 6 maanden geen beroep doet op een uitkering; </text:p>
                    </text:list-item>
                    <text:list-item text:style-override="id1-3-2-2-2-2-2-3-4">
                      <text:number>d.</text:number>
                      <text:p text:style-name="al">in de periode van 2 jaar voorafgaande aan de algemeen geaccepteerde arbeid niet eerder een uitstroompremie heeft ontvangen;</text:p>
                    </text:list-item>
                    <text:list-item text:style-override="id1-3-2-2-2-2-2-3-5">
                      <text:number>e.</text:number>
                      <text:p text:style-name="al">Woonachtig is in de gemeente Alkmaar.</text:p>
                    </text:list-item>
                  </text:list>
                </text:list-item>
                <text:list-item text:style-override="id1-3-2-2-2-2-3">
                  <text:number>2.</text:number>
                  <text:p text:style-name="al">In afwijking van het eerste lid onderdeel a, kan indien sprake is van een uitkeringsgerechtigde die jonger is dan 27 jaar en uitstroomt naar algemeen geaccepteerde arbeid en die behoort tot de doelgroep loonkostensubsidie eveneens een uitstroompremie worden toegekend mits hij naar het oordeel van Zaffier tenminste het voor hem haalbare aantal uren werkt.</text:p>
                </text:list-item>
                <text:list-item text:style-override="id1-3-2-2-2-2-4">
                  <text:number>3.</text:number>
                  <text:p text:style-name="al">In afwijking van het eerste lid onderdeel c, kan indien sprake is van een uitkeringsgerechtigde met een arbeidshandicap die gedeeltelijk uitstroomt naar algemeen geaccepteerde arbeid, eveneens een uitstroompremie worden toegekend mits hij naar het oordeel van Zaffier tenminste het voor hem haalbare aantal uren werkt.</text:p>
                </text:list-item>
                <text:list-item text:style-override="id1-3-2-2-2-2-5">
                  <text:number>4.</text:number>
                  <text:p text:style-name="al">De hoogte van de uitstroompremie bedraagt bij uitstroom als bedoeld in het eerste, tweede en derde lid het bedrag dat is opgenomen in artikel 31 lid 2 sub j van de Participatiewet.</text:p>
                  <text:p text:style-name="al">Voor de persoon van 18, 19 en 20 jaar waarvoor lid 2 van toepassing is en geen aanvullende bijstand op grond van artikel 12 van de Participatiewet wordt verstrekt, bedraagt de premie ¼ deel van het bedrag van artikel 31 lid 2 sub j van de Participatiewet.</text:p>
                </text:list-item>
                <text:list-item text:style-override="id1-3-2-2-2-2-6">
                  <text:number>5.</text:number>
                  <text:p text:style-name="al">De uitstroompremie wordt 6 maanden na aanvang van de algemeen geaccepteerde arbeid ambtshalve toegekend. </text:p>
                </text:list-item>
                <text:list-item text:style-override="id1-3-2-2-2-2-7">
                  <text:number>6.</text:number>
                  <text:p text:style-name="al">Zaffier kan indien noodzakelijk nadere gegevens ter verificatie opvragen. </text:p>
                </text:list-item>
                <text:list-item text:style-override="id1-3-2-2-2-2-8">
                  <text:number>7.</text:number>
                  <text:p text:style-name="al">De uitstroompremie wordt in één keer uitbetaald. </text:p>
                </text:list-item>
              </text:list>
            </text:section>
            <text:section text:name="artikel_id1-3-2-2-2-3" text:style-name="artikel">
              <text:p text:style-name="artikel_kop_titel"><text:span text:style-name="artikel_kop_label">Artikel</text:span> <text:span text:style-name="artikel_kop_nr">4.</text:span> Premie Vrijwilligerswerk </text:p>
              <text:list text:style-name="id1-3-2-2-2-3-2">
                <text:list-item text:style-override="id1-3-2-2-2-3-2">
                  <text:number>1.</text:number>
                  <text:p text:style-name="al">De premie vrijwilligerswerk kan worden toegekend als voldaan is aan de volgende voorwaarden:</text:p>
                  <text:list text:style-name="id1-3-2-2-2-3-2-3">
                    <text:list-item text:style-override="id1-3-2-2-2-3-2-3-1">
                      <text:number>a.</text:number>
                      <text:p text:style-name="al">de uitkeringsgerechtigde is 27 jaar of ouder, maar heeft de pensioengerechtigde leeftijd nog niet bereikt;</text:p>
                    </text:list-item>
                    <text:list-item text:style-override="id1-3-2-2-2-3-2-3-2">
                      <text:number>b.</text:number>
                      <text:p text:style-name="al">de uitkeringsgerechtigde heeft ten minste één jaar onafgebroken een uitkering ingevolge de Participatiewet, de IOAW of de IOAZ;</text:p>
                    </text:list-item>
                    <text:list-item text:style-override="id1-3-2-2-2-3-2-3-3">
                      <text:number>c.</text:number>
                      <text:p text:style-name="al">de uitkeringsgerechtigde is naar het oordeel van Zaffier op het moment van toekennen van de premie niet in staat tot het verrichten van algemeen geaccepteerde arbeid;</text:p>
                    </text:list-item>
                    <text:list-item text:style-override="id1-3-2-2-2-3-2-3-4">
                      <text:number>d.</text:number>
                      <text:p text:style-name="al">er is sprake van het verrichten van onbetaalde en onverplichte activiteiten. Hieronder wordt verstaan het verrichten van activiteiten zonder betaling, met een maatschappelijk doel binnen een organisatie, niet zijnde mantelzorg of activiteiten die direct zijn gericht op het bevorderen van de arbeidsinschakeling; </text:p>
                    </text:list-item>
                    <text:list-item text:style-override="id1-3-2-2-2-3-2-3-5">
                      <text:number>e.</text:number>
                      <text:p text:style-name="al">de onbetaalde activiteiten zijn voor gemiddeld 156 uur in een kalenderjaar verricht; </text:p>
                    </text:list-item>
                    <text:list-item text:style-override="id1-3-2-2-2-3-2-3-6">
                      <text:number>f.</text:number>
                      <text:p text:style-name="al">de onbetaalde activiteiten vormen geen belemmering voor werkaanvaarding, en/of het volgen van een re-integratietraject;</text:p>
                    </text:list-item>
                    <text:list-item text:style-override="id1-3-2-2-2-3-2-3-7">
                      <text:number>g.</text:number>
                      <text:p text:style-name="al">voor de onbetaalde activiteiten is toestemming van Zaffier verkregen; </text:p>
                    </text:list-item>
                    <text:list-item text:style-override="id1-3-2-2-2-3-2-3-8">
                      <text:number>h.</text:number>
                      <text:p text:style-name="al">de uitkeringsgerechtigde is woonachting in de gemeente Alkmaar. </text:p>
                    </text:list-item>
                  </text:list>
                </text:list-item>
                <text:list-item text:style-override="id1-3-2-2-2-3-3">
                  <text:number>2.</text:number>
                  <text:p text:style-name="al">Hoogte en verstrekking</text:p>
                  <text:list text:style-name="id1-3-2-2-2-3-3-3">
                    <text:list-item text:style-override="id1-3-2-2-2-3-3-3-1">
                      <text:number>a.</text:number>
                      <text:p text:style-name="al">De hoogte van de premie vrijwilligerswerk bedraagt € 300,00.</text:p>
                    </text:list-item>
                    <text:list-item text:style-override="id1-3-2-2-2-3-3-3-2">
                      <text:number>b.</text:number>
                      <text:p text:style-name="al">De premie vrijwilligerswerk wordt eens per kalenderjaar ambtshalve toegekend, nadat de onbetaalde activiteiten voor 156 uur in het kalenderjaar zijn verricht. </text:p>
                    </text:list-item>
                    <text:list-item text:style-override="id1-3-2-2-2-3-3-3-3">
                      <text:number>c.</text:number>
                      <text:p text:style-name="al">Zaffier kan indien noodzakelijk nadere gegevens ter verificatie opvrag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PREMIES CASTRICUM</text:p>
            <text:section text:name="artikel_id1-3-2-2-3-2" text:style-name="artikel">
              <text:p text:style-name="artikel_kop_titel"><text:span text:style-name="artikel_kop_label">Artikel</text:span> <text:span text:style-name="artikel_kop_nr">5.</text:span> Uitstroompremie volledige uitstroom</text:p>
              <text:list text:style-name="id1-3-2-2-3-2-2">
                <text:list-item text:style-override="id1-3-2-2-3-2-2">
                  <text:number>1.</text:number>
                  <text:p text:style-name="al">De uitstroompremie bij volledige uitstroom kan worden toegekend aan de uitkeringsgerechtigde die op het moment van uitstroom:</text:p>
                  <text:list text:style-name="id1-3-2-2-3-2-2-3">
                    <text:list-item text:style-override="id1-3-2-2-3-2-2-3-1">
                      <text:number>a.</text:number>
                      <text:p text:style-name="al">27 jaar of ouder is, maar de pensioengerechtigde leeftijd nog niet heeft bereikt; </text:p>
                    </text:list-item>
                    <text:list-item text:style-override="id1-3-2-2-3-2-2-3-2">
                      <text:number>b.</text:number>
                      <text:p text:style-name="al">ten minste één jaar onafgebroken een uitkering heeft ingevolge de Participatiewet, de IOAW of de IOAZ en aansluitend algemeen geaccepteerde arbeid aanvaardt, dan wel zich vestigt als zelfstandig ondernemer;</text:p>
                    </text:list-item>
                    <text:list-item text:style-override="id1-3-2-2-3-2-2-3-3">
                      <text:number>c.</text:number>
                      <text:p text:style-name="al">daarmee een inkomen verwerft hoger dan de voor hem geldende bijstandsnorm, waardoor hij niet langer recht heeft op een uitkering en vervolgens minimaal 3 maanden geen beroep doet op een uitkering; </text:p>
                    </text:list-item>
                    <text:list-item text:style-override="id1-3-2-2-3-2-2-3-4">
                      <text:number>d.</text:number>
                      <text:p text:style-name="al">in de periode van 2 jaar voorafgaande aan de algemeen geaccepteerde arbeid niet eerder een uitstroompremie bij volledige uitstroom heeft ontvangen;</text:p>
                    </text:list-item>
                    <text:list-item text:style-override="id1-3-2-2-3-2-2-3-5">
                      <text:number>e.</text:number>
                      <text:p text:style-name="al">woonachtig is in de gemeente Castricum. </text:p>
                    </text:list-item>
                  </text:list>
                </text:list-item>
                <text:list-item text:style-override="id1-3-2-2-3-2-3">
                  <text:number>2.</text:number>
                  <text:p text:style-name="al">In afwijking van het eerste lid onderdeel a, kan indien sprake is van een uitkeringsgerechtigde die jonger is dan 27 jaar en uitstroomt naar algemeen geaccepteerde arbeid en die behoort tot de doelgroep loonkostensubsidie eveneens een uitstroompremie worden toegekend mits hij naar het oordeel van Zaffier tenminste het voor hem haalbare aantal uren werkt. </text:p>
                </text:list-item>
                <text:list-item text:style-override="id1-3-2-2-3-2-4">
                  <text:number>3.</text:number>
                  <text:p text:style-name="al">In afwijking van het eerste lid onderdeel c, kan indien sprake is van een uitkeringsgerechtigde met een arbeidshandicap die gedeeltelijk uitstroomt naar algemeen geaccepteerde arbeid, eveneens een uitstroompremie worden toegekend mits hij naar het oordeel van Zaffier tenminste het voor hem haalbare aantal uren werkt.</text:p>
                </text:list-item>
                <text:list-item text:style-override="id1-3-2-2-3-2-5">
                  <text:number>4.</text:number>
                  <text:p text:style-name="al">De hoogte van de uitstroompremie bedraagt bij uitstroom als bedoeld in het eerste, tweede en derde lid het bedrag dat is opgenomen in artikel 31 lid 2 sub j van de Participatiewet.</text:p>
                  <text:p text:style-name="al">Als in hetzelfde kalenderjaar ook de uitstroompremie bij gedeeltelijke uitstroom als bedoeld in artikel 6 is ontvangen dan is de hoogte van de uitstroompremie 50% van het bedrag dat is opgenomen in artikel 31 lid 2 sub j van de Participatiewet.</text:p>
                  <text:p text:style-name="al">Voor de persoon van 18, 19 en 20 jaar waarvoor lid 2 van toepassing is en geen aanvullende bijstand op grond van artikel 12 van de Participatiewet wordt verstrekt, bedraagt de premie ¼ deel van het bedrag van artikel 31 lid 2 sub j van de Participatiewet.</text:p>
                </text:list-item>
                <text:list-item text:style-override="id1-3-2-2-3-2-6">
                  <text:number>5.</text:number>
                  <text:p text:style-name="al">De uitstroompremie wordt 3 maanden na aanvang van de algemeen geaccepteerde arbeid ambtshalve toegekend. </text:p>
                </text:list-item>
                <text:list-item text:style-override="id1-3-2-2-3-2-7">
                  <text:number>6.</text:number>
                  <text:p text:style-name="al">Zaffier kan indien noodzakelijk nadere gegevens ter verificatie opvragen. </text:p>
                </text:list-item>
                <text:list-item text:style-override="id1-3-2-2-3-2-8">
                  <text:number>7.</text:number>
                  <text:p text:style-name="al">De uitstroompremie wordt in één keer uitbetaald. </text:p>
                </text:list-item>
              </text:list>
            </text:section>
            <text:section text:name="artikel_id1-3-2-2-3-3" text:style-name="artikel">
              <text:p text:style-name="artikel_kop_titel"><text:span text:style-name="artikel_kop_label">Artikel</text:span> <text:span text:style-name="artikel_kop_nr">6.</text:span> Uitstroompremie gedeeltelijke uitstroom </text:p>
              <text:list text:style-name="id1-3-2-2-3-3-2">
                <text:list-item text:style-override="id1-3-2-2-3-3-2">
                  <text:number>1.</text:number>
                  <text:p text:style-name="al">De uitstroompremie bij gedeeltelijke uitstroom kan éénmalig worden toegekend aan de uitkeringsgerechtigde die: </text:p>
                  <text:list text:style-name="id1-3-2-2-3-3-2-3">
                    <text:list-item text:style-override="id1-3-2-2-3-3-2-3-1">
                      <text:number>a.</text:number>
                      <text:p text:style-name="al">27 jaar of ouder is, maar de pensioengerechtigde leeftijd nog niet heeft bereikt; </text:p>
                    </text:list-item>
                    <text:list-item text:style-override="id1-3-2-2-3-3-2-3-2">
                      <text:number>b.</text:number>
                      <text:p text:style-name="al">tenminste één jaar of langer onafgebroken een uitkering heeft ontvangen ingevolge de Participatiewet, de IOAW of de IOAZ; </text:p>
                    </text:list-item>
                    <text:list-item text:style-override="id1-3-2-2-3-3-2-3-3">
                      <text:number>c.</text:number>
                      <text:p text:style-name="al">3 maanden onafgebroken inkomen heeft gehad van minimaal netto € 350,-- per maand gedurende de periode dat er recht op bijstand bestaat</text:p>
                    </text:list-item>
                    <text:list-item text:style-override="id1-3-2-2-3-3-2-3-4">
                      <text:number>d.</text:number>
                      <text:p text:style-name="al">bij wisselende inkomsten wordt uitgegaan van het gemiddelde inkomen in de 6 voorafgaande maanden</text:p>
                    </text:list-item>
                    <text:list-item text:style-override="id1-3-2-2-3-3-2-3-5">
                      <text:number>e.</text:number>
                      <text:p text:style-name="al">in de periode van 2 jaar voorafgaande aan de algemeen geaccepteerde arbeid niet eerder een uitstroompremie bij gedeeltelijke uitstroom heeft ontvangen. </text:p>
                    </text:list-item>
                    <text:list-item text:style-override="id1-3-2-2-3-3-2-3-6">
                      <text:number>f.</text:number>
                      <text:p text:style-name="al">woonachtig is in de gemeente Castricum</text:p>
                    </text:list-item>
                  </text:list>
                </text:list-item>
                <text:list-item text:style-override="id1-3-2-2-3-3-3">
                  <text:number>2.</text:number>
                  <text:p text:style-name="al">De hoogte van de uitstroompremie als bedoeld in het eerste lid bedraagt 50% van het bedrag dat is opgenomen in artikel 31 lid 2 sub j van de Participatiewet.</text:p>
                </text:list-item>
                <text:list-item text:style-override="id1-3-2-2-3-3-4">
                  <text:number>3.</text:number>
                  <text:p text:style-name="al">De premie wordt 3 maanden na aanvang van de algemeen geaccepteerde arbeid ambtshalve toegekend. </text:p>
                </text:list-item>
                <text:list-item text:style-override="id1-3-2-2-3-3-5">
                  <text:number>4.</text:number>
                  <text:p text:style-name="al">De premie wordt in één keer uitbetaald</text:p>
                </text:list-item>
                <text:list-item text:style-override="id1-3-2-2-3-3-6">
                  <text:number>5.</text:number>
                  <text:p text:style-name="al">Zaffier kan indien noodzakelijk nadere gegevens ter verificatie opvragen.</text:p>
                </text:list-item>
              </text:list>
            </text:section>
            <text:section text:name="artikel_id1-3-2-2-3-4" text:style-name="artikel">
              <text:p text:style-name="artikel_kop_titel"><text:span text:style-name="artikel_kop_label">Artikel</text:span> <text:span text:style-name="artikel_kop_nr">7.</text:span> Premie Vrijwilligerswerk </text:p>
              <text:list text:style-name="id1-3-2-2-3-4-2">
                <text:list-item text:style-override="id1-3-2-2-3-4-2">
                  <text:number>1.</text:number>
                  <text:p text:style-name="al">De premie vrijwilligerswerk kan worden toegekend als voldaan is aan de volgende voorwaarden:</text:p>
                  <text:list text:style-name="id1-3-2-2-3-4-2-3">
                    <text:list-item text:style-override="id1-3-2-2-3-4-2-3-1">
                      <text:number>a.</text:number>
                      <text:p text:style-name="al">de uitkeringsgerechtigde is 27 jaar of ouder, maar heeft de pensioengerechtigde leeftijd nog niet bereikt;</text:p>
                    </text:list-item>
                    <text:list-item text:style-override="id1-3-2-2-3-4-2-3-2">
                      <text:number>b.</text:number>
                      <text:p text:style-name="al">de uitkeringsgerechtigde heeft ten minste één jaar onafgebroken een uitkering ingevolge de Participatiewet, de IOAW of de IOAZ;</text:p>
                    </text:list-item>
                    <text:list-item text:style-override="id1-3-2-2-3-4-2-3-3">
                      <text:number>c.</text:number>
                      <text:p text:style-name="al">de uitkeringsgerechtigde is naar het oordeel van Zaffier op het moment van toekennen van de premie, niet in staat tot het verrichten van algemeen geaccepteerde arbeid;</text:p>
                    </text:list-item>
                    <text:list-item text:style-override="id1-3-2-2-3-4-2-3-4">
                      <text:number>d.</text:number>
                      <text:p text:style-name="al">er is sprake van het verrichten van onbetaalde en onverplichte activiteiten. Hieronder wordt verstaan het verrichten van activiteiten zonder betaling, met een maatschappelijk doel binnen een organisatie, niet zijnde mantelzorg of activiteiten die direct zijn gericht op het bevorderen van de arbeidsinschakeling; </text:p>
                    </text:list-item>
                    <text:list-item text:style-override="id1-3-2-2-3-4-2-3-5">
                      <text:number>e.</text:number>
                      <text:p text:style-name="al">de onbetaalde activiteiten zijn voor gemiddeld 156 uur in een kalenderjaar verricht; </text:p>
                    </text:list-item>
                    <text:list-item text:style-override="id1-3-2-2-3-4-2-3-6">
                      <text:number>f.</text:number>
                      <text:p text:style-name="al">de onbetaalde activiteiten vormen geen belemmering voor werkaanvaarding, en/of het volgen van een re-integratietraject;</text:p>
                    </text:list-item>
                    <text:list-item text:style-override="id1-3-2-2-3-4-2-3-7">
                      <text:number>g.</text:number>
                      <text:p text:style-name="al">voor de onbetaalde activiteiten is toestemming van Zaffier verkregen; </text:p>
                    </text:list-item>
                    <text:list-item text:style-override="id1-3-2-2-3-4-2-3-8">
                      <text:number>h.</text:number>
                      <text:p text:style-name="al">de uitkeringsgerechtigde is woonachting in de gemeente Castricum. </text:p>
                    </text:list-item>
                  </text:list>
                </text:list-item>
                <text:list-item text:style-override="id1-3-2-2-3-4-3">
                  <text:number>2.</text:number>
                  <text:p text:style-name="al">Hoogte en verstrekking</text:p>
                  <text:list text:style-name="id1-3-2-2-3-4-3-3">
                    <text:list-item text:style-override="id1-3-2-2-3-4-3-3-1">
                      <text:number>a.</text:number>
                      <text:p text:style-name="al">de hoogte van de premie vrijwilligerswerk bedraag het bedrag waarnaar verwezen wordt in artikel 31 lid 2 sub k van de Participatiewet;</text:p>
                    </text:list-item>
                    <text:list-item text:style-override="id1-3-2-2-3-4-3-3-2">
                      <text:number>b.</text:number>
                      <text:p text:style-name="al">de premie vrijwilligerswerk wordt eens per kalenderjaar ambtshalve toegekend, nadat de onbetaalde activiteiten voor 156 uur in het kalenderjaar zijn verricht;</text:p>
                    </text:list-item>
                    <text:list-item text:style-override="id1-3-2-2-3-4-3-3-3">
                      <text:number>c.</text:number>
                      <text:p text:style-name="al">als van de organisatie waar vrijwilligerswerk wordt verricht ook een vergoeding voor dit werk wordt ontvangen dan wordt deze vergoeding in mindering gebracht op de premie vrijwilligerswerk als bedoeld in artikel 7.</text:p>
                    </text:list-item>
                    <text:list-item text:style-override="id1-3-2-2-3-4-3-3-4">
                      <text:number>d.</text:number>
                      <text:p text:style-name="al">Zaffier kan indien noodzakelijk nadere gegevens ter verificatie opvrag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PREMIES DIJK EN WAARD</text:p>
            <text:section text:name="artikel_id1-3-2-2-4-2" text:style-name="artikel">
              <text:p text:style-name="artikel_kop_titel"><text:span text:style-name="artikel_kop_label">Artikel</text:span> <text:span text:style-name="artikel_kop_nr">8.</text:span> Uitstroompremie volledige uitstroom</text:p>
              <text:list text:style-name="id1-3-2-2-4-2-2">
                <text:list-item text:style-override="id1-3-2-2-4-2-2">
                  <text:number>1.</text:number>
                  <text:p text:style-name="al">De uitstroompremie bij volledige uitstroom kan worden toegekend aan de uitkeringsgerechtigde die op het moment van uitstroom:</text:p>
                  <text:list text:style-name="id1-3-2-2-4-2-2-3">
                    <text:list-item text:style-override="id1-3-2-2-4-2-2-3-1">
                      <text:number>a.</text:number>
                      <text:p text:style-name="al">27 jaar of ouder is, maar de pensioengerechtigde leeftijd nog niet heeft bereikt; </text:p>
                    </text:list-item>
                    <text:list-item text:style-override="id1-3-2-2-4-2-2-3-2">
                      <text:number>b.</text:number>
                      <text:p text:style-name="al">ten minste één jaar onafgebroken een uitkering heeft ingevolge de Participatiewet, de IOAW of de IOAZ en aansluitend algemeen geaccepteerde arbeid aanvaardt, dan wel zich vestigt als zelfstandig ondernemer;</text:p>
                    </text:list-item>
                    <text:list-item text:style-override="id1-3-2-2-4-2-2-3-3">
                      <text:number>c.</text:number>
                      <text:p text:style-name="al">daarmee een inkomen verwerft hoger dan de voor hem geldende bijstandsnorm, waardoor hij niet langer recht heeft op een uitkering en vervolgens minimaal 6 maanden geen beroep doet op een uitkering; </text:p>
                    </text:list-item>
                    <text:list-item text:style-override="id1-3-2-2-4-2-2-3-4">
                      <text:number>d.</text:number>
                      <text:p text:style-name="al">in de periode van 2 jaar voorafgaande aan de algemeen geaccepteerde arbeid niet eerder een uitstroompremie heeft ontvangen;</text:p>
                    </text:list-item>
                    <text:list-item text:style-override="id1-3-2-2-4-2-2-3-5">
                      <text:number>e.</text:number>
                      <text:p text:style-name="al">woonachtig is in de gemeente Dijk en Waard.</text:p>
                    </text:list-item>
                  </text:list>
                </text:list-item>
                <text:list-item text:style-override="id1-3-2-2-4-2-3">
                  <text:number>2.</text:number>
                  <text:p text:style-name="al">In afwijking van het eerste lid onderdeel a, kan indien sprake is van een uitkeringsgerechtigde die jonger is dan 27 jaar en uitstroomt naar algemeen geaccepteerde arbeid en die behoort tot de doelgroep loonkostensubsidie eveneens een uitstroompremie worden toegekend mits hij naar het oordeel van Zaffier tenminste het voor hem haalbare aantal uren werkt. </text:p>
                </text:list-item>
                <text:list-item text:style-override="id1-3-2-2-4-2-4">
                  <text:number>3.</text:number>
                  <text:p text:style-name="al">In afwijking van het eerste lid onderdeel c, kan indien sprake is van een uitkeringsgerechtigde met een arbeidshandicap die gedeeltelijk uitstroomt naar algemeen geaccepteerde arbeid, eveneens een uitstroompremie worden toegekend mits hij naar het oordeel van Zaffier tenminste het voor hem haalbare aantal uren werk. </text:p>
                </text:list-item>
                <text:list-item text:style-override="id1-3-2-2-4-2-5">
                  <text:number>4.</text:number>
                  <text:p text:style-name="al">De hoogte van de uitstroompremie bedraagt bij uitstroom als bedoeld in het eerste, tweede en derde lid het bedrag dat is opgenomen in artikel 31 lid 2 sub j van de Participatiewet.</text:p>
                  <text:p text:style-name="al">Voor de persoon van 18, 19 en 20 jaar waarvoor lid 2 van toepassing is en geen aanvullende bijstand op grond van artikel 12 van de Participatiewet wordt verstrekt, bedraagt de premie ¼ deel van het bedrag van artikel 31 lid 2 sub j van de Participatiewet.</text:p>
                </text:list-item>
                <text:list-item text:style-override="id1-3-2-2-4-2-6">
                  <text:number>5.</text:number>
                  <text:p text:style-name="al">De uitstroompremie wordt 6 maanden na aanvang van de algemeen geaccepteerde arbeid ambtshalve toegekend. </text:p>
                </text:list-item>
                <text:list-item text:style-override="id1-3-2-2-4-2-7">
                  <text:number>6.</text:number>
                  <text:p text:style-name="al">Zaffier kan indien noodzakelijk nadere gegevens ter verificatie opvragen. </text:p>
                </text:list-item>
                <text:list-item text:style-override="id1-3-2-2-4-2-8">
                  <text:number>7.</text:number>
                  <text:p text:style-name="al">De uitstroompremie wordt in één keer uitbetaald. </text:p>
                </text:list-item>
              </text:list>
            </text:section>
            <text:section text:name="artikel_id1-3-2-2-4-3" text:style-name="artikel">
              <text:p text:style-name="artikel_kop_titel"><text:span text:style-name="artikel_kop_label">Artikel</text:span> <text:span text:style-name="artikel_kop_nr">9.</text:span> Premie Vrijwilligerswerk </text:p>
              <text:list text:style-name="id1-3-2-2-4-3-2">
                <text:list-item text:style-override="id1-3-2-2-4-3-2">
                  <text:number>1.</text:number>
                  <text:p text:style-name="al">De premie vrijwilligerswerk kan worden toegekend als voldaan is aan de volgende voorwaarden:</text:p>
                  <text:list text:style-name="id1-3-2-2-4-3-2-3">
                    <text:list-item text:style-override="id1-3-2-2-4-3-2-3-1">
                      <text:number>a.</text:number>
                      <text:p text:style-name="al">de uitkeringsgerechtigde is 27 jaar of ouder, maar heeft de pensioengerechtigde leeftijd nog niet bereikt;</text:p>
                    </text:list-item>
                    <text:list-item text:style-override="id1-3-2-2-4-3-2-3-2">
                      <text:number>b.</text:number>
                      <text:p text:style-name="al">de uitkeringsgerechtigde heeft ten minste één jaar onafgebroken een uitkering ingevolge de Participatiewet, de IOAW of de IOAZ;</text:p>
                    </text:list-item>
                    <text:list-item text:style-override="id1-3-2-2-4-3-2-3-3">
                      <text:number>c.</text:number>
                      <text:p text:style-name="al">de uitkeringsgerechtigde is naar het oordeel van Zaffier op het moment van toekennen van de premie niet in staat tot het verrichten van algemeen geaccepteerde arbeid;</text:p>
                    </text:list-item>
                    <text:list-item text:style-override="id1-3-2-2-4-3-2-3-4">
                      <text:number>d.</text:number>
                      <text:p text:style-name="al">er is sprake van het verrichten van onbetaalde en onverplichte activiteiten. Hieronder wordt verstaan het verrichten van activiteiten zonder betaling, met een maatschappelijk doel binnen een organisatie, niet zijnde mantelzorg of activiteiten die direct zijn gericht op het bevorderen van de arbeidsinschakeling; </text:p>
                    </text:list-item>
                    <text:list-item text:style-override="id1-3-2-2-4-3-2-3-5">
                      <text:number>e.</text:number>
                      <text:p text:style-name="al">de onbetaalde activiteiten zijn voor gemiddeld 156 uur in een kalenderjaar verricht; </text:p>
                    </text:list-item>
                    <text:list-item text:style-override="id1-3-2-2-4-3-2-3-6">
                      <text:number>f.</text:number>
                      <text:p text:style-name="al">de onbetaalde activiteiten vormen geen belemmering voor werkaanvaarding, en/of het volgen van een re-integratietraject;</text:p>
                    </text:list-item>
                    <text:list-item text:style-override="id1-3-2-2-4-3-2-3-7">
                      <text:number>g.</text:number>
                      <text:p text:style-name="al">voor de onbetaalde activiteiten is toestemming van Zaffier verkregen; </text:p>
                    </text:list-item>
                    <text:list-item text:style-override="id1-3-2-2-4-3-2-3-8">
                      <text:number>h.</text:number>
                      <text:p text:style-name="al">de uitkeringsgerechtigde is woonachting in de gemeente Dijk en Waard.</text:p>
                    </text:list-item>
                  </text:list>
                </text:list-item>
                <text:list-item text:style-override="id1-3-2-2-4-3-3">
                  <text:number>2.</text:number>
                  <text:p text:style-name="al">Hoogte en verstrekking</text:p>
                  <text:list text:style-name="id1-3-2-2-4-3-3-3">
                    <text:list-item text:style-override="id1-3-2-2-4-3-3-3-1">
                      <text:number>a.</text:number>
                      <text:p text:style-name="al">de hoogte van de premie vrijwilligerswerk is het bedrag waarnaar verwezen wordt in artikel 31 lid 2 sub k van de Participatiewet. </text:p>
                    </text:list-item>
                    <text:list-item text:style-override="id1-3-2-2-4-3-3-3-2">
                      <text:number>b.</text:number>
                      <text:p text:style-name="al">de premie vrijwilligerswerk wordt eens per kalenderjaar ambtshalve toegekend, nadat de onbetaalde activiteiten voor 156 uur in het kalenderjaar zijn verricht. </text:p>
                    </text:list-item>
                    <text:list-item text:style-override="id1-3-2-2-4-3-3-3-3">
                      <text:number>c.</text:number>
                      <text:p text:style-name="al">als van de organisatie waar vrijwilligerswerk wordt verricht ook een vergoeding voor dit werk wordt ontvangen dan wordt deze vergoeding in mindering gebracht op de premie vrijwilligerswerk als bedoeld in artikel 9;</text:p>
                    </text:list-item>
                    <text:list-item text:style-override="id1-3-2-2-4-3-3-3-4">
                      <text:number>d.</text:number>
                      <text:p text:style-name="al">Zaffier kan indien noodzakelijk nadere gegevens ter verificatie opvra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PREMIES UITGEEST</text:p>
            <text:section text:name="artikel_id1-3-2-2-5-2" text:style-name="artikel">
              <text:p text:style-name="artikel_kop_titel"><text:span text:style-name="artikel_kop_label">Artikel</text:span> <text:span text:style-name="artikel_kop_nr">10.</text:span> Uitstroompremie volledige uitstroom</text:p>
              <text:list text:style-name="id1-3-2-2-5-2-2">
                <text:list-item text:style-override="id1-3-2-2-5-2-2">
                  <text:number>1.</text:number>
                  <text:p text:style-name="al">De uitstroompremie bij volledige uitstroom kan worden toegekend aan de uitkeringsgerechtigde die op het moment van uitstroom:</text:p>
                  <text:list text:style-name="id1-3-2-2-5-2-2-3">
                    <text:list-item text:style-override="id1-3-2-2-5-2-2-3-1">
                      <text:number>a.</text:number>
                      <text:p text:style-name="al">27 jaar of ouder is, maar de pensioengerechtigde leeftijd nog niet heeft bereikt; </text:p>
                    </text:list-item>
                    <text:list-item text:style-override="id1-3-2-2-5-2-2-3-2">
                      <text:number>b.</text:number>
                      <text:p text:style-name="al">ten minste één jaar onafgebroken een uitkering heeft ingevolge de Participatiewet, de IOAW of de IOAZ en aansluitend algemeen geaccepteerde arbeid aanvaardt, dan wel zich vestigt als zelfstandig ondernemer;</text:p>
                    </text:list-item>
                    <text:list-item text:style-override="id1-3-2-2-5-2-2-3-3">
                      <text:number>c.</text:number>
                      <text:p text:style-name="al">daarmee een inkomen verwerft hoger dan de voor hem geldende bijstandsnorm, waardoor hij niet langer recht heeft op een uitkering en vervolgens minimaal 3 maanden geen beroep doet op een uitkering; </text:p>
                    </text:list-item>
                    <text:list-item text:style-override="id1-3-2-2-5-2-2-3-4">
                      <text:number>d.</text:number>
                      <text:p text:style-name="al">in de periode van 2 jaar voorafgaande aan de algemeen geaccepteerde arbeid niet eerder een uitstroompremie bij volledige uitstroom heeft ontvangen;</text:p>
                    </text:list-item>
                    <text:list-item text:style-override="id1-3-2-2-5-2-2-3-5">
                      <text:number>e.</text:number>
                      <text:p text:style-name="al">woonachtig is in de gemeente Uitgeest. </text:p>
                    </text:list-item>
                  </text:list>
                </text:list-item>
                <text:list-item text:style-override="id1-3-2-2-5-2-3">
                  <text:number>2.</text:number>
                  <text:p text:style-name="al">In afwijking van het eerste lid onderdeel a, kan indien sprake is van een uitkeringsgerechtigde die jonger is dan 27 jaar en uitstroomt naar algemeen geaccepteerde arbeid en die behoort tot de doelgroep loonkostensubsidie, eveneens een uitstroompremie worden toegekend mits hij naar oordeel van Zaffier tenminste het voor hem haalbare aantal uren werkt.</text:p>
                </text:list-item>
                <text:list-item text:style-override="id1-3-2-2-5-2-4">
                  <text:number>3.</text:number>
                  <text:p text:style-name="al">In afwijking van het eerste lid onderdeel c, kan indien sprake is van een uitkeringsgerechtigde met een arbeidshandicap die gedeeltelijk uitstroomt naar algemeen geaccepteerde arbeid, eveneens een uitstroompremie worden toegekend mits hij naar het oordeel van Zaffier tenminste het voor hem haalbare aantal uren werkt. </text:p>
                </text:list-item>
                <text:list-item text:style-override="id1-3-2-2-5-2-5">
                  <text:number>4.</text:number>
                  <text:p text:style-name="al">De hoogte van de uitstroompremie bedraagt bij uitstroom als bedoeld in het eerste, tweede en derde lid het bedrag dat is opgenomen in artikel 31 lid 2 sub j van de Participatiewet.</text:p>
                  <text:p text:style-name="al">Als in hetzelfde kalenderjaar ook de uitstroompremie bij gedeeltelijke uitstroom als bedoeld in artikel 11 is ontvangen dan is de hoogte van de uitstroompremie 50% van het bedrag dat is opgenomen in artikel 31 lid 2 sub j van de Participatiewet.</text:p>
                  <text:p text:style-name="al">Voor de persoon van 18, 19 en 20 jaar waarvoor lid 2 van toepassing is en geen aanvullende bijstand op grond van artikel 12 van de Participatiewet wordt verstrekt, bedraagt de premie ¼ deel van het bedrag van artikel 31 lid 2 sub j van de Participatiewet. </text:p>
                </text:list-item>
                <text:list-item text:style-override="id1-3-2-2-5-2-6">
                  <text:number>5.</text:number>
                  <text:p text:style-name="al">De uitstroompremie wordt 3 maanden na aanvang van de algemeen geaccepteerde arbeid ambtshalve toegekend. </text:p>
                </text:list-item>
                <text:list-item text:style-override="id1-3-2-2-5-2-7">
                  <text:number>6.</text:number>
                  <text:p text:style-name="al">Zaffier kan indien noodzakelijk nadere gegevens ter verificatie opvragen. </text:p>
                </text:list-item>
                <text:list-item text:style-override="id1-3-2-2-5-2-8">
                  <text:number>7.</text:number>
                  <text:p text:style-name="al">De uitstroompremie wordt in één keer uitbetaald. </text:p>
                </text:list-item>
              </text:list>
            </text:section>
            <text:section text:name="artikel_id1-3-2-2-5-3" text:style-name="artikel">
              <text:p text:style-name="artikel_kop_titel"><text:span text:style-name="artikel_kop_label">Artikel</text:span> <text:span text:style-name="artikel_kop_nr">11</text:span> Uitstroompremie gedeeltelijke uitstroom </text:p>
              <text:list text:style-name="id1-3-2-2-5-3-2">
                <text:list-item text:style-override="id1-3-2-2-5-3-2">
                  <text:number>1.</text:number>
                  <text:p text:style-name="al">De uitstroompremie bij gedeeltelijke uitstroom kan éénmalig worden toegekend aan de uitkeringsgerechtigde die: </text:p>
                  <text:list text:style-name="id1-3-2-2-5-3-2-3">
                    <text:list-item text:style-override="id1-3-2-2-5-3-2-3-1">
                      <text:number>a.</text:number>
                      <text:p text:style-name="al">27 jaar of ouder is, maar de pensioengerechtigde leeftijd nog niet heeft bereikt; </text:p>
                    </text:list-item>
                    <text:list-item text:style-override="id1-3-2-2-5-3-2-3-2">
                      <text:number>b.</text:number>
                      <text:p text:style-name="al">tenminste één jaar of langer onafgebroken een uitkering heeft ontvangen ingevolge de Participatiewet, de IOAW of de IOAZ; </text:p>
                    </text:list-item>
                    <text:list-item text:style-override="id1-3-2-2-5-3-2-3-3">
                      <text:number>c.</text:number>
                      <text:p text:style-name="al">3 maanden onafgebroken inkomen heeft gehad van minimaal netto € 350,-- per maand gedurende de periode dat er recht op bijstand bestaat</text:p>
                    </text:list-item>
                    <text:list-item text:style-override="id1-3-2-2-5-3-2-3-4">
                      <text:number>d.</text:number>
                      <text:p text:style-name="al">bij wisselende inkomsten wordt uitgegaan van het gemiddelde inkomen in de 6 voorafgaande maanden</text:p>
                    </text:list-item>
                    <text:list-item text:style-override="id1-3-2-2-5-3-2-3-5">
                      <text:number>e.</text:number>
                      <text:p text:style-name="al">in de periode van 2 jaar voorafgaande aan de algemeen geaccepteerde arbeid niet eerder een uitstroompremie bij gedeeltelijke uitstroom heeft ontvangen. </text:p>
                    </text:list-item>
                    <text:list-item text:style-override="id1-3-2-2-5-3-2-3-6">
                      <text:number>f.</text:number>
                      <text:p text:style-name="al">woonachtig is in de gemeente Uitgeest.</text:p>
                    </text:list-item>
                  </text:list>
                </text:list-item>
                <text:list-item text:style-override="id1-3-2-2-5-3-3">
                  <text:number>2.</text:number>
                  <text:p text:style-name="al">De hoogte van de uitstroompremie als bedoeld in het eerste lid bedraagt 50% van het bedrag dat is opgenomen in artikel 31 lid 2 sub j van de Participatiewet.</text:p>
                </text:list-item>
                <text:list-item text:style-override="id1-3-2-2-5-3-4">
                  <text:number>3.</text:number>
                  <text:p text:style-name="al">De premie wordt 3 maanden na aanvang van de algemeen geaccepteerde arbeid ambtshalve toegekend. </text:p>
                </text:list-item>
                <text:list-item text:style-override="id1-3-2-2-5-3-5">
                  <text:number>4.</text:number>
                  <text:p text:style-name="al">Zaffier kan indien noodzakelijk nadere gegevens ter verificatie opvragen. </text:p>
                </text:list-item>
                <text:list-item text:style-override="id1-3-2-2-5-3-6">
                  <text:number>5.</text:number>
                  <text:p text:style-name="al">De premie wordt in één keer uitbetaald.</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2.</text:span> Hardheidsclausule en onvoorziene omstandigheden </text:p>
              <text:list text:style-name="id1-3-2-2-6-2-2">
                <text:list-item text:style-override="id1-3-2-2-6-2-2">
                  <text:number>1.</text:number>
                  <text:p text:style-name="al">Zaffier kan in zeer bijzondere gevallen gemotiveerd afwijken van de bepalingen in deze regeling, indien onverkorte toepassing daarvan aanleiding geeft of zou leiden tot disproportionele onredelijkheid of onbillijkheid.</text:p>
                </text:list-item>
                <text:list-item text:style-override="id1-3-2-2-6-2-3">
                  <text:number>2.</text:number>
                  <text:p text:style-name="al">In gevallen waarin deze regeling niet voorziet, beslist Zaffier.</text:p>
                </text:list-item>
              </text:list>
            </text:section>
            <text:section text:name="artikel_id1-3-2-2-6-3" text:style-name="artikel">
              <text:p text:style-name="artikel_kop_titel"><text:span text:style-name="artikel_kop_label">Artikel</text:span> <text:span text:style-name="artikel_kop_nr">13.</text:span> Citeerartikel</text:p>
              <text:p text:style-name="al">Deze regels kunnen worden aangehaald als “Nadere regels uitstroompremie en premie vrijwilligersvergoeding Participatiewet, IOAW en IOAZ Zaffier”. </text:p>
            </text:section>
            <text:section text:name="artikel_id1-3-2-2-6-4" text:style-name="artikel">
              <text:p text:style-name="artikel_kop_titel"><text:span text:style-name="artikel_kop_label">Artikel</text:span> <text:span text:style-name="artikel_kop_nr">14.</text:span> Inwerkingtreding</text:p>
              <text:list text:style-name="id1-3-2-2-6-4-2">
                <text:list-item text:style-override="id1-3-2-2-6-4-2">
                  <text:number>1.</text:number>
                  <text:p text:style-name="al">Deze nadere regels treden in werking </text:p>
                  <text:list text:style-name="id1-3-2-2-6-4-2-3">
                    <text:list-item text:style-override="id1-3-2-2-6-4-2-3-1">
                      <text:number>a.</text:number>
                      <text:p text:style-name="al">voor inwoners van de gemeenten Castricum: de dag na publicatie en werken terug tot 1 januari 2023; </text:p>
                    </text:list-item>
                    <text:list-item text:style-override="id1-3-2-2-6-4-2-3-2">
                      <text:number>b.</text:number>
                      <text:p text:style-name="al">voor inwoners van de gemeente Dijk en Waard: met ingang van de dag na publicatie van deze nadere regels;</text:p>
                    </text:list-item>
                    <text:list-item text:style-override="id1-3-2-2-6-4-2-3-3">
                      <text:number>c.</text:number>
                      <text:p text:style-name="al">voor inwoners van de gemeenten Alkmaar en Uitgeest: met ingang van 1 januari 2024.</text:p>
                    </text:list-item>
                  </text:list>
                </text:list-item>
                <text:list-item text:style-override="id1-3-2-2-6-4-3">
                  <text:number>2.</text:number>
                  <text:p text:style-name="al">De Nadere regels uitstroompremie en vrijwilligersvergoeding Participatiewet, IOAW en IOAZ Zaffier, vastgesteld door het dagelijks bestuur van Zaffier op 26 januari 2023 worden ingetrokken: </text:p>
                  <text:list text:style-name="id1-3-2-2-6-4-3-3">
                    <text:list-item text:style-override="id1-3-2-2-6-4-3-3-1">
                      <text:number>a.</text:number>
                      <text:p text:style-name="al">voor inwoners van de gemeente Alkmaar: met ingang van 1 januari 2024;</text:p>
                    </text:list-item>
                    <text:list-item text:style-override="id1-3-2-2-6-4-3-3-2">
                      <text:number>b.</text:number>
                      <text:p text:style-name="al">voor inwoners van de gemeente Dijk en Waard: met ingang van de dag na publicatie van de nadere regels zoals vastgesteld op 19 oktober 2023.</text:p>
                    </text:list-item>
                  </text:list>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van Zaffier op 19 oktober 2023.</text:span></text:p>
          </text:section>
          <text:section text:name="ondertekening_id1-3-2-3-2">
            <text:p><text:span text:style-name="functie"/></text:p>
            <text:p><text:span text:style-name="functie">Het dagelijks bestuur van de Gemeenschappelijke regeling Zaffier</text:span></text:p>
          </text:section>
          <text:section text:name="ondertekening_id1-3-2-3-3">
            <text:p><text:span text:style-name="functie"/></text:p>
            <text:p><text:span text:style-name="functie">R.G. te Beest </text:span></text:p>
            <text:p><text:span text:style-name="functie">Voorzitter </text:span></text:p>
          </text:section>
          <text:section text:name="ondertekening_id1-3-2-3-4">
            <text:p><text:span text:style-name="functie"/></text:p>
            <text:p><text:span text:style-name="functie"> J. Mokveld</text:span></text:p>
            <text:p><text:span text:style-name="functie">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e uitstroompremie heeft als doel om uitkeringsgerechtigde te stimuleren om algemeen geaccepteerde arbeid te aanvaarden en te behouden. </text:p>
          <text:p text:style-name="al"/>
          <text:p text:style-name="al">
          <text:span text:style-name="nadrukvet">Uitstroompremie volledige uitstroom (Alkmaar, Castricum, Dijk en Waard en Uitgeest)</text:span>
        </text:p>
          <text:p text:style-name="al">De voorwaarden om in aanmerking te komen voor de uitstroompremie bij volledige uitstroompremie zijn gedefinieerd. De uitstroompremie wordt alleen verstrekt als sprake is van een persoon die minimaal 1 jaar een uitkering op grond van de Participatiewet, IOAW of IOAZ heeft en volledig uitkeringsonafhankelijkheid wordt als gevolg van de uitstroom naar algemeen geaccepteerde arbeid. Niet-uitkeringsgerechtigden komen niet voor deze premie in aanmerking. Verder moet sprake zijn van het behouden van deze algemeen geaccepteerde arbeid voor een minimale periode. </text:p>
          <text:p text:style-name="al">In Alkmaar en Dijk en Waard is dit 6 maanden, in Castricum en Uitgeest 3 maanden. </text:p>
          <text:p text:style-name="al"/>
          <text:p text:style-name="al">
          <text:span text:style-name="nadrukondlijn">Arbeidshandicap/jongeren tot 27 jaar</text:span>
        </text:p>
          <text:p text:style-name="al">Voor personen met een arbeidshandicap geldt dat de uitstroompremie ook wordt toegekend indien deze persoon gedeeltelijk uitstroomt, maar daarbij wel het voor hen maximaal aantal uur zijn gaan werken, rekening houdend met de beperking. Ook jongeren tot 27 die werken met loonkostensubsidie en gedeeltelijk uitstromen kunnen in aanmerking komen voor de uitstroompremie. Dit wel voor zover de jongeren het voor hen maximaal aantal uur zijn gaan werken. </text:p>
          <text:p text:style-name="al"/>
          <text:p text:style-name="al">Personen die in de afgelopen 2 jaar eerder een uitstroompremie hebben ontvangen, hebben geen recht op de uitstroompremie. </text:p>
          <text:p text:style-name="al"/>
          <text:p text:style-name="al">
          <text:span text:style-name="nadrukondlijn">Hoogte premie</text:span>
        </text:p>
          <text:p text:style-name="al">De hoogte van de premie is het maximale bedrag zoals opgenomen in artikel 31 lid 2 sub j van de Participatiewet. De premie is 50% van dit bedrag als in hetzelfde kalenderjaar een uitstroompremie in verband met gedeeltelijke uitstroom wordt ontvangen. Reden is dat de totale uitstroompremie (bij gehele <text:span text:style-name="nadrukondlijn">en</text:span> gedeeltelijke uitstroom) in een kalenderjaar nooit hoger mag zijn dan het bedrag opgenomen in dat artikel. </text:p>
          <text:p text:style-name="al">Voor jongeren van 18, 19 en 20 jaar en tot de doelgroep loonkostensubsidie behoren en waarvoor geen aanvullende bijstand op grond van artikel 12 van de Participatiewet wordt verstrekt, bedraagt de premie ¼ van het bedrag van artikel 31 lid 2 sub j van de Participatiewet. Reden is dat anders de premie vele malen hoger is dan de uitkeringsnorm die voor de jongere geldt. </text:p>
          <text:p text:style-name="al"/>
          <text:p text:style-name="al">Bij personen die vanuit de uitkering (Participatiewet, IOAW of IOAZ) uitstromen, vindt een ambtshalve beoordeling van de uitstroompremie plaats. Zaffier kan indien noodzakelijk nadere gegevens ter verificatie opvragen om te beoordelen of is voldaan aan de voorwaarden.</text:p>
          <text:p text:style-name="al"/>
          <text:p text:style-name="al">
          <text:span text:style-name="nadrukvet">Uitstroompremie gedeeltelijke uitstroom (Castricum en Uitgeest)</text:span>
        </text:p>
          <text:p text:style-name="al">De voorwaarden om in aanmerking te komen voor de uitstroompremie bij gedeeltelijke uitstroom zijn gedefinieerd. Deze premie wordt alleen verstrekt aan uitkeringsgerechtigden in de gemeenten Castricum en Uitgeest die aan de voorwaarden voldoen. </text:p>
          <text:p text:style-name="al">De premie wordt eenmalig gedurende de uitkeringsperiode verstrekt. </text:p>
          <text:p text:style-name="al"/>
          <text:p text:style-name="al">
          <text:span text:style-name="nadrukvet">Premie Vrijwilligerswerk (Alkmaar, Castricum en Dijk en Waard)</text:span>
        </text:p>
          <text:p text:style-name="al">De gedachte achter de premie vrijwilligerswerk is dat uitkeringsgerechtigden die iets terug doen voor de samenleving op het gebied van vrijwilligerswerk gecompenseerd worden met een extra beloning. </text:p>
          <text:p text:style-name="al">Belangrijk is dat het vrijwilligerswerk plaatsvindt bij een organisatie met een maatschappelijk doel.</text:p>
          <text:p text:style-name="al">De rechtsvorm maakt vaak duidelijk of dit aan de orde is. </text:p>
          <text:p text:style-name="al">De voorwaarden om in aanmerking te komen voor de premie vrijwilligerswerk zijn gedefinieerd. De premie wordt alleen verstrekt als sprake is van een persoon die minimaal 1 jaar een uitkering op grond van de Participatiewet, IOAW of IOAZ heeft. De premie is bedoeld voor uitkeringsgerechtigden die een grote afstand hebben tot de arbeidsmarkt en op dit moment nog niet in staat zijn tot het verrichten van algemeen geaccepteerde arbeid. De klantmanager beoordeelt of hiervan sprake is. Zaffier moet voorts toestemming hebben gegeven voor het vrijwilligerswerk. Vervolgens dient er in een kalenderjaar 156 uur vrijwilligerswerk te zijn verricht om voor de premie vrijwilligerswerk in aanmerking te komen, met het idee dat er een zekere waarborg en continuïteit in zit. Activiteiten die direct zijn gericht op het bevorderen van arbeidsinschakeling, zoals werkstages, proefplaatsingen en dergelijke, vallen niet onder de werking van deze premie.</text:p>
          <text:p text:style-name="al"/>
          <text:p text:style-name="al">
          <text:span text:style-name="nadrukondlijn"> Hoogte premie (Castricum en Dijk en Waard)</text:span>
        </text:p>
          <text:p text:style-name="al">De ontvangen vergoeding van een vrijwilligersorganisatie wordt in mindering gebracht op de vrijwilligerspremie. Reden is dat al de totaal te ontvangen vergoeding voor vrijwilligerswerk hoger is dan het bedrag dat is opgenomen in artikel 31 lid 2 sub k van de Participatiewet de vergoeding als belastbaar inkomen moet worden verstrekt. Dit kan gevolgen hebben voor de toeslagen. </text:p>
          <text:p text:style-name="al"/>
        </text:section>
        <text:section text:name="bijlage_id1-3-2-5" text:style-name="bijlage">
          <text:p text:style-name="bijlage_top"/>
          <text:p text:style-name="hoofdstuk_kop"><text:span text:style-name="label">Bijlage</text:span> <text:span text:style-name="nr"/> Overzicht Premiebeleid Zaffier gemeent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row table:style-name="row">
                <table:table-cell table:style-name="cell_frame_all" table:number-rows-spanned="1" table:number-columns-spanned="1">
                  <text:p text:style-name="table_al">
                    <text:span text:style-name="nadrukvet">Premie</text:span>
                  </text:p>
                </table:table-cell>
                <table:table-cell table:style-name="cell_frame_all" table:number-rows-spanned="1" table:number-columns-spanned="1">
                  <text:p text:style-name="table_al">
                    <text:span text:style-name="nadrukvet">Alkmaar</text:span>
                  </text:p>
                </table:table-cell>
                <table:table-cell table:style-name="cell_frame_all" table:number-rows-spanned="1" table:number-columns-spanned="1">
                  <text:p text:style-name="table_al">
                    <text:span text:style-name="nadrukvet">Bergen</text:span>
                  </text:p>
                </table:table-cell>
                <table:table-cell table:style-name="cell_frame_all" table:number-rows-spanned="1" table:number-columns-spanned="1">
                  <text:p text:style-name="table_al">
                    <text:span text:style-name="nadrukvet">Castricum</text:span>
                  </text:p>
                </table:table-cell>
                <table:table-cell table:style-name="cell_frame_all" table:number-rows-spanned="1" table:number-columns-spanned="1">
                  <text:p text:style-name="table_al">
                    <text:span text:style-name="nadrukvet">Dijk en Waard</text:span>
                  </text:p>
                </table:table-cell>
                <table:table-cell table:style-name="cell_frame_all" table:number-rows-spanned="1" table:number-columns-spanned="1">
                  <text:p text:style-name="table_al">
                    <text:span text:style-name="nadrukvet">Heiloo</text:span>
                  </text:p>
                </table:table-cell>
                <table:table-cell table:style-name="cell_frame_all" table:number-rows-spanned="1" table:number-columns-spanned="1">
                  <text:p text:style-name="table_al">
                    <text:span text:style-name="nadrukvet">Uitgeest</text:span>
                  </text:p>
                </table:table-cell>
              </table:table-row>
              <table:table-row table:style-name="row">
                <table:table-cell table:style-name="cell_frame_all" table:number-rows-spanned="1" table:number-columns-spanned="1">
                  <text:p text:style-name="table_al">
                    <text:span text:style-name="nadrukvet">Gehele uitstroom</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Ja</text:span>
                  </text:p>
                </table:table-cell>
              </table:table-row>
              <table:table-row table:style-name="row">
                <table:table-cell table:style-name="cell_frame_all" table:number-rows-spanned="1" table:number-columns-spanned="1">
                  <text:p text:style-name="table_al">Hoogte </text:p>
                </table:table-cell>
                <table:table-cell table:style-name="cell_frame_all" table:number-rows-spanned="1" table:number-columns-spanned="1">
                  <text:p text:style-name="table_al">Max</text:p>
                </table:table-cell>
                <table:table-cell table:style-name="cell_frame_all" table:number-rows-spanned="1" table:number-columns-spanned="1"/>
                <table:table-cell table:style-name="cell_frame_all" table:number-rows-spanned="1" table:number-columns-spanned="1">
                  <text:p text:style-name="table_al">Max</text:p>
                </table:table-cell>
                <table:table-cell table:style-name="cell_frame_all" table:number-rows-spanned="1" table:number-columns-spanned="1">
                  <text:p text:style-name="table_al">Max</text:p>
                </table:table-cell>
                <table:table-cell table:style-name="cell_frame_all" table:number-rows-spanned="1" table:number-columns-spanned="1"/>
                <table:table-cell table:style-name="cell_frame_all" table:number-rows-spanned="1" table:number-columns-spanned="1">
                  <text:p text:style-name="table_al">Max</text:p>
                </table:table-cell>
              </table:table-row>
              <table:table-row table:style-name="row">
                <table:table-cell table:style-name="cell_frame_all" table:number-rows-spanned="1" table:number-columns-spanned="1">
                  <text:p text:style-name="table_al">Hoogte </text:p>
                  <text:p text:style-name="table_al">Als men in hetzelfde kalenderjaar ook premie heeft ontvangen bij gedeeltelijke uitstroom</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ext:p text:style-name="table_al">50% max premie</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ext:p text:style-name="table_al">50% max premie</text:p>
                </table:table-cell>
              </table:table-row>
              <table:table-row table:style-name="row">
                <table:table-cell table:style-name="cell_frame_all" table:number-rows-spanned="1" table:number-columns-spanned="1">
                  <text:p text:style-name="table_al">Hoogte 18,19 en 20 jaar</text:p>
                  <text:p text:style-name="table_al">Doelgroep loonkostensubsidie en geen aanvullende bijstand ogv art. 12</text:p>
                </table:table-cell>
                <table:table-cell table:style-name="cell_frame_all" table:number-rows-spanned="1" table:number-columns-spanned="1">
                  <text:p text:style-name="table_al">25% max premie</text:p>
                </table:table-cell>
                <table:table-cell table:style-name="cell_frame_all" table:number-rows-spanned="1" table:number-columns-spanned="1"/>
                <table:table-cell table:style-name="cell_frame_all" table:number-rows-spanned="1" table:number-columns-spanned="1">
                  <text:p text:style-name="table_al">25% max premie</text:p>
                </table:table-cell>
                <table:table-cell table:style-name="cell_frame_all" table:number-rows-spanned="1" table:number-columns-spanned="1">
                  <text:p text:style-name="table_al">25% max premie</text:p>
                </table:table-cell>
                <table:table-cell table:style-name="cell_frame_all" table:number-rows-spanned="1" table:number-columns-spanned="1"/>
                <table:table-cell table:style-name="cell_frame_all" table:number-rows-spanned="1" table:number-columns-spanned="1">
                  <text:p text:style-name="table_al">25% max premie</text:p>
                </table:table-cell>
              </table:table-row>
              <table:table-row table:style-name="row">
                <table:table-cell table:style-name="cell_frame_all" table:number-rows-spanned="1" table:number-columns-spanned="1">
                  <text:p text:style-name="table_al">Uitstroomduur</text:p>
                </table:table-cell>
                <table:table-cell table:style-name="cell_frame_all" table:number-rows-spanned="1" table:number-columns-spanned="1">
                  <text:p text:style-name="table_al">6 maanden</text:p>
                </table:table-cell>
                <table:table-cell table:style-name="cell_frame_all" table:number-rows-spanned="1" table:number-columns-spanned="1"/>
                <table:table-cell table:style-name="cell_frame_all" table:number-rows-spanned="1" table:number-columns-spanned="1">
                  <text:p text:style-name="table_al">3 maanden</text:p>
                </table:table-cell>
                <table:table-cell table:style-name="cell_frame_all" table:number-rows-spanned="1" table:number-columns-spanned="1">
                  <text:p text:style-name="table_al">6 maanden</text:p>
                </table:table-cell>
                <table:table-cell table:style-name="cell_frame_all" table:number-rows-spanned="1" table:number-columns-spanned="1"/>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Ingangsdatum</text:p>
                </table:table-cell>
                <table:table-cell table:style-name="cell_frame_all" table:number-rows-spanned="1" table:number-columns-spanned="1">
                  <text:p text:style-name="table_al">1 januari 2023</text:p>
                </table:table-cell>
                <table:table-cell table:style-name="cell_frame_all" table:number-rows-spanned="1" table:number-columns-spanned="1"/>
                <table:table-cell table:style-name="cell_frame_all" table:number-rows-spanned="1" table:number-columns-spanned="1">
                  <text:p text:style-name="table_al">1 januari 2023</text:p>
                </table:table-cell>
                <table:table-cell table:style-name="cell_frame_all" table:number-rows-spanned="1" table:number-columns-spanned="1">
                  <text:p text:style-name="table_al">1 januari 2023</text:p>
                </table:table-cell>
                <table:table-cell table:style-name="cell_frame_all" table:number-rows-spanned="1" table:number-columns-spanned="1"/>
                <table:table-cell table:style-name="cell_frame_all" table:number-rows-spanned="1" table:number-columns-spanned="1">
                  <text:p text:style-name="table_al">1 januari 2024</text:p>
                </table:table-cell>
              </table:table-row>
              <table:table-row table:style-name="row">
                <table:table-cell table:style-name="cell_frame_all" table:number-rows-spanned="1" table:number-columns-spanned="1">
                  <text:p text:style-name="table_al">Frequentie</text:p>
                </table:table-cell>
                <table:table-cell table:style-name="cell_frame_all" table:number-rows-spanned="1" table:number-columns-spanned="1">
                  <text:p text:style-name="table_al">Eenmalig</text:p>
                </table:table-cell>
                <table:table-cell table:style-name="cell_frame_all" table:number-rows-spanned="1" table:number-columns-spanned="1"/>
                <table:table-cell table:style-name="cell_frame_all" table:number-rows-spanned="1" table:number-columns-spanned="1">
                  <text:p text:style-name="table_al">Eenmalig</text:p>
                </table:table-cell>
                <table:table-cell table:style-name="cell_frame_all" table:number-rows-spanned="1" table:number-columns-spanned="1">
                  <text:p text:style-name="table_al">Eenmalig</text:p>
                </table:table-cell>
                <table:table-cell table:style-name="cell_frame_all" table:number-rows-spanned="1" table:number-columns-spanned="1"/>
                <table:table-cell table:style-name="cell_frame_all" table:number-rows-spanned="1" table:number-columns-spanned="1">
                  <text:p text:style-name="table_al">Eenmalig</text:p>
                </table:table-cell>
              </table:table-row>
              <table:table-row table:style-name="row">
                <table:table-cell table:style-name="cell_frame_all" table:number-rows-spanned="1" table:number-columns-spanned="1">
                  <text:p text:style-name="table_al">
                    <text:span text:style-name="nadrukvet">Gedeeltelijke</text:span>
                    <text:span text:style-name="nadrukvet">uitstroom</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Ja</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7 jaar en ou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7 jaar en ouder</text:p>
                </table:table-cell>
              </table:table-row>
              <table:table-row table:style-name="row">
                <table:table-cell table:style-name="cell_frame_all" table:number-rows-spanned="1" table:number-columns-spanned="1">
                  <text:p text:style-name="table_al">Hoogt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 max premie bij gehele uitstroo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 max premie bij gehele uitstroom</text:p>
                </table:table-cell>
              </table:table-row>
              <table:table-row table:style-name="row">
                <table:table-cell table:style-name="cell_frame_all" table:number-rows-spanned="1" table:number-columns-spanned="1">
                  <text:p text:style-name="table_al">Uitstroomd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 maan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Ingangsdatu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januari 20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januari 2024</text:p>
                </table:table-cell>
              </table:table-row>
              <table:table-row table:style-name="row">
                <table:table-cell table:style-name="cell_frame_all" table:number-rows-spanned="1" table:number-columns-spanned="1">
                  <text:p text:style-name="table_al">Frequen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enmal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enmalig</text:p>
                </table:table-cell>
              </table:table-row>
              <table:table-row table:style-name="row">
                <table:table-cell table:style-name="cell_frame_all" table:number-rows-spanned="1" table:number-columns-spanned="1">
                  <text:p text:style-name="table_al">
                    <text:span text:style-name="nadrukvet">Vrijwilligerswerk</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Nee</text:span>
                  </text:p>
                </table:table-cell>
              </table:table-row>
              <table:table-row table:style-name="row">
                <table:table-cell table:style-name="cell_frame_all" table:number-rows-spanned="1" table:number-columns-spanned="1">
                  <text:p text:style-name="table_al">Hoogte</text:p>
                </table:table-cell>
                <table:table-cell table:style-name="cell_frame_all" table:number-rows-spanned="1" table:number-columns-spanned="1">
                  <text:p text:style-name="table_al">€ 300</text:p>
                </table:table-cell>
                <table:table-cell table:style-name="cell_frame_all" table:number-rows-spanned="1" table:number-columns-spanned="1"/>
                <table:table-cell table:style-name="cell_frame_all" table:number-rows-spanned="1" table:number-columns-spanned="1">
                  <text:p text:style-name="table_al">Max</text:p>
                </table:table-cell>
                <table:table-cell table:style-name="cell_frame_all" table:number-rows-spanned="1" table:number-columns-spanned="1">
                  <text:p text:style-name="table_al">Ma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keringsduur</text:p>
                </table:table-cell>
                <table:table-cell table:style-name="cell_frame_all" table:number-rows-spanned="1" table:number-columns-spanned="1">
                  <text:p text:style-name="table_al">1 jaar</text:p>
                </table:table-cell>
                <table:table-cell table:style-name="cell_frame_all" table:number-rows-spanned="1" table:number-columns-spanned="1"/>
                <table:table-cell table:style-name="cell_frame_all" table:number-rows-spanned="1" table:number-columns-spanned="1">
                  <text:p text:style-name="table_al">1 jaar</text:p>
                </table:table-cell>
                <table:table-cell table:style-name="cell_frame_all" table:number-rows-spanned="1" table:number-columns-spanned="1">
                  <text:p text:style-name="table_al">1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gangsdatum</text:p>
                </table:table-cell>
                <table:table-cell table:style-name="cell_frame_all" table:number-rows-spanned="1" table:number-columns-spanned="1">
                  <text:p text:style-name="table_al">1 januari 2024</text:p>
                </table:table-cell>
                <table:table-cell table:style-name="cell_frame_all" table:number-rows-spanned="1" table:number-columns-spanned="1"/>
                <table:table-cell table:style-name="cell_frame_all" table:number-rows-spanned="1" table:number-columns-spanned="1">
                  <text:p text:style-name="table_al">1 januari 2023</text:p>
                </table:table-cell>
                <table:table-cell table:style-name="cell_frame_all" table:number-rows-spanned="1" table:number-columns-spanned="1">
                  <text:p text:style-name="table_al">1 januari 202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goeding vrijwilligersorganisatie</text:p>
                </table:table-cell>
                <table:table-cell table:style-name="cell_frame_all" table:number-rows-spanned="1" table:number-columns-spanned="1">
                  <text:p text:style-name="table_al">Niet verrekening</text:p>
                </table:table-cell>
                <table:table-cell table:style-name="cell_frame_all" table:number-rows-spanned="1" table:number-columns-spanned="1"/>
                <table:table-cell table:style-name="cell_frame_all" table:number-rows-spanned="1" table:number-columns-spanned="1">
                  <text:p text:style-name="table_al">Verrekenen</text:p>
                </table:table-cell>
                <table:table-cell table:style-name="cell_frame_all" table:number-rows-spanned="1" table:number-columns-spanned="1">
                  <text:p text:style-name="table_al">Verreke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requentie</text:p>
                </table:table-cell>
                <table:table-cell table:style-name="cell_frame_all" table:number-rows-spanned="1" table:number-columns-spanned="1">
                  <text:p text:style-name="table_al">Jaarlijks</text:p>
                </table:table-cell>
                <table:table-cell table:style-name="cell_frame_all" table:number-rows-spanned="1" table:number-columns-spanned="1"/>
                <table:table-cell table:style-name="cell_frame_all" table:number-rows-spanned="1" table:number-columns-spanned="1">
                  <text:p text:style-name="table_al">Jaarlijks</text:p>
                </table:table-cell>
                <table:table-cell table:style-name="cell_frame_all" table:number-rows-spanned="1" table:number-columns-spanned="1">
                  <text:p text:style-name="table_al">Jaarlijks</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ondlijn">Toelichting</text:span>
          </text:span>
        </text:p>
          <text:p text:style-name="al">
          <text:span text:style-name="nadrukondlijn">Hoogte premies (per 1 januari 2023)</text:span>
        </text:p>
          <text:p text:style-name="al"/>
          <text:p text:style-name="al">Max premie gehele uitstroom € 2.979</text:p>
          <text:p text:style-name="al">Max premie gedeeltelijke uitstroom € 1.900</text:p>
          <text:p text:style-name="al"/>
          <text:p text:style-name="al">
          <text:span text:style-name="nadrukondlijn">Hoogte premie 18, 19 en 20 jaar (doelgroep loonkostensubsidie)</text:span>
        </text:p>
          <text:p text:style-name="al">De hoogte is 25% van de maximale premie. Reden is dat voorkomen moet worden dat de premie vele malen hoger is dan de uitkeringsnorm die voor de jongere geldt. </text:p>
          <text:p text:style-name="al"/>
          <text:p text:style-name="al">
          <text:span text:style-name="nadrukondlijn">Samenloop premie gehele uitstroom en gedeeltelijke uitstroom in hetzelfde kalenderjaar</text:span>
        </text:p>
          <text:p text:style-name="al">50% maximale premie bij gehele uitstroom. In de Participatiewet is bepaald dat de premie in een kalenderjaar nooit hoger mag zijn dan de maximale premie. </text:p>
          <text:p text:style-name="al"/>
          <text:p text:style-name="al">
          <text:span text:style-name="nadrukondlijn">Wat te doen als men ook vergoeding ontvangt van vrijwilligersorganisatie</text:span>
        </text:p>
          <text:p text:style-name="al">Als premie hoger is dan maximale bedrag dan moet gehele bedrag gefiscaliseerd worden. Dit kan dan doorwerken in de toeslagen etc.</text:p>
          <text:section text:name="table_id1-3-2-5-19" text:style-name="table">
            <text:p text:style-name="table_top"/>
            <table:table table:style-name="tgroup">
              <table:table-column table:style-name="id1-3-2-5-19-1-1"/>
              <table:table-column table:style-name="id1-3-2-5-19-1-2"/>
              <table:table-row table:style-name="row">
                <table:table-cell table:style-name="entry" table:number-rows-spanned="1" table:number-columns-spanned="1">
                  <text:p text:style-name="table_al">Alkmaar:</text:p>
                </table:table-cell>
                <table:table-cell table:style-name="entry" table:number-rows-spanned="1" table:number-columns-spanned="1">
                  <text:p text:style-name="table_al">Geen rekening mee houden. Bedrag is dermate laag dat het verwachting is dat dit niet aan de orde is. </text:p>
                  <text:p text:style-name="table_al">Mocht het wel het geval zijn dan deel verrekenen zodat men niet boven maximale bedrag uitkomt</text:p>
                </table:table-cell>
              </table:table-row>
              <table:table-row table:style-name="row">
                <table:table-cell table:style-name="entry" table:number-rows-spanned="1" table:number-columns-spanned="1">
                  <text:p text:style-name="table_al">Castricum en Dijk en Waard: </text:p>
                </table:table-cell>
                <table:table-cell table:style-name="entry" table:number-rows-spanned="1" table:number-columns-spanned="1">
                  <text:p text:style-name="table_al"> Vergoeding verrekenen zodat men niet boven het maximale bedrag uitkom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Zaffier</text:p>
            </table:table-cell>
            <table:table-cell office:value-type="string" table:style-name="header.C">
              <text:p text:style-name="headerright"><text:span text:style-name="nr">Nr. 1032</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32</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32</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RegionaalSamenwerkingsorgaan/DC.creator">Zaffier</meta:user-defined>
    <meta:user-defined meta:name="OVERHEID.Informatietype/DC.type">officiële publicatie</meta:user-defined>
    <meta:user-defined meta:name="OVERHEIDop.Rubriek/DC.type">beleidsregel</meta:user-defined>
    <meta:user-defined meta:name="OVERHEID.RegionaalSamenwerkingsorgaan/DCTERMS.publisher">Zaffier</meta:user-defined>
    <meta:user-defined meta:name="OVERHEID.RegionaalSamenwerkingsorgaan/OVERHEID.authority">Zaffier</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4:81 van de Algemene wet bestuursrecht]|[1.0:c:BWBR0005537&amp;artikel=4%3A81&amp;g=2023-08-01</meta:user-defined>
    <meta:user-defined meta:name="DCTERMS.alternative">Nadere regels uitstroompremie en premie vrijwilligersvergoeding Participatiewet, IOAW en IOAZ Zaffi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Nadere regels uitstroompremie en premie vrijwilligerswerk Participatiewet, IOAW en IOAZ Zaffier</meta:user-defined>
    <meta:user-defined meta:name="DCTERMS.W3CDTF/DCTERMS.available">2023-10-31</meta:user-defined>
    <meta:user-defined meta:name="DCTERMS.W3CDTF/OVERHEIDop.jaargang">2023</meta:user-defined>
    <meta:user-defined meta:name="OVERHEIDop.publicationIssue">1032</meta:user-defined>
    <meta:user-defined meta:name="OVERHEIDop.betreftRegeling">CVDR702532_1</meta:user-defined>
    <meta:user-defined meta:name="xs:date/OVERHEIDop.startdatum">2023-11-01</meta:user-defined>
    <meta:user-defined meta:name="OVERHEIDop.BgrID/DC.identifier">bgr-2023-1032</meta:user-defined>
    <meta:user-defined meta:name="OVERHEIDop.versieInformatie"/>
  </office:meta>
</office:document-meta>
</file>