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energietoeslag 2023 GR Ferm Werk</text:p>
      <text:section text:name="regeling_id1-3-2" text:style-name="regeling">
        <text:section text:name="aanhef_id1-3-2-1" text:style-name="aanhef">
          <text:section text:name="preambule_id1-3-2-1-1" text:style-name="preambule">
            <text:p text:style-name="al">Het dagelijks bestuur van Ferm Werk</text:p>
            <text:p text:style-name="al">gelet op:</text:p>
            <text:p text:style-name="al">- titel 4.3 van de Algemene wet bestuursrecht;</text:p>
            <text:p text:style-name="al">-  artikel 35 van de Participatiewet;</text:p>
            <text:p text:style-name="al">overwegende dat het wenselijk is om:</text:p>
            <text:p text:style-name="al">- aan te geven in welke situaties en onder welke voorwaarden zelfstandige huishoudens in aanmerking kunnen komen voor een energietoeslag in 2023;</text:p>
            <text:p text:style-name="al">- voor dit doel aanvullende beleidsregels vast te stellen;</text:p>
            <text:p text:style-name="al">besluit vast te stellen de beleidsregels energietoeslag 2023 Ferm Wer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beleidsregels wordt verstaan onder:</text:p>
              </text:list-item>
              <text:list-item text:style-override="id1-3-2-2-2-3">
                <text:number>a.</text:number>
                <text:p text:style-name="al">wet: Participatiewet;</text:p>
              </text:list-item>
              <text:list-item text:style-override="id1-3-2-2-2-4">
                <text:number>b.</text:number>
                <text:p text:style-name="al">dagelijks bestuur: het dagelijks bestuur van Ferm Werk;</text:p>
              </text:list-item>
              <text:list-item text:style-override="id1-3-2-2-2-5">
                <text:number>c.</text:number>
                <text:p text:style-name="al">inkomen: totaal van het netto maandinkomen exclusief vakantiegeld van de aanvrager en de eventuele partner (degene met wie de aanvrager een gezamenlijke huishouding voert in de zin van de wet) bedoeld in artikel 5 lid 2 van deze beleidsregels;</text:p>
              </text:list-item>
              <text:list-item text:style-override="id1-3-2-2-2-6">
                <text:number>d.</text:number>
                <text:p text:style-name="al">peildatum voor ambtshalve toekenning: 1 oktober 2023;</text:p>
              </text:list-item>
              <text:list-item text:style-override="id1-3-2-2-2-7">
                <text:number>e.</text:number>
                <text:p text:style-name="al">referteperiode: periode van 1 maand voorafgaand aan de aanvraagdatum;</text:p>
              </text:list-item>
              <text:list-item text:style-override="id1-3-2-2-2-8">
                <text:number>2.</text:number>
                <text:p text:style-name="al">De begripsbepalingen van de wet zijn op deze beleidsregels van overeenkomstige toepassing</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3</text:p>
            <text:list text:style-name="id1-3-2-2-3-2">
              <text:list-item text:style-override="id1-3-2-2-3-2">
                <text:number>1.</text:number>
                <text:p text:style-name="al">De energietoeslag 2023 is bedoeld voor de hoofdbewoner van een huishouden met een laag inkomen op wiens naam het energiecontract is afgesloten.</text:p>
              </text:list-item>
              <text:list-item text:style-override="id1-3-2-2-3-3">
                <text:number>2.</text:number>
                <text:p text:style-name="al">Een persoon die op de peildatum in een inrichting verblijft als bedoeld in artikel 1 aanhef en onderdeel f van de wet, en die een energiecontract op naam kan overleggen, kan recht hebben op de energietoeslag 2023;</text:p>
              </text:list-item>
              <text:list-item text:style-override="id1-3-2-2-3-4">
                <text:number>3.</text:number>
                <text:p text:style-name="al">De energietoeslag 2023 kan ambtshalve of op aanvraag als bijzondere bijstand worden verleend. </text:p>
              </text:list-item>
            </text:list>
            <text:p text:style-name="al"/>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
                <text:number>1.</text:number>
                <text:p text:style-name="al">De energietoeslag 2023 wordt ambtshalve toegekend aan  huishoudens die in 2022 de eenmalige energietoeslag 2022 hebben ontvangen en nog staan ingeschreven in de gemeente Woerden, Bodegraven-Reeuwijk, Montfoort of Oudewater;</text:p>
              </text:list-item>
              <text:list-item text:style-override="id1-3-2-2-4-3">
                <text:number>2.</text:number>
                <text:p text:style-name="al">De energietoeslag 2023 wordt ambtshalve toegekend aan huishoudens die in 2022 geen energietoeslag hebben ontvangen maar op de peildatum </text:p>
              </text:list-item>
              <text:list-item text:style-override="id1-3-2-2-4-4">
                <text:number>a.</text:number>
                <text:p text:style-name="al">algemene bijstand ontvangen op grond van de Participatiewet; of </text:p>
              </text:list-item>
              <text:list-item text:style-override="id1-3-2-2-4-5">
                <text:number>b.</text:number>
                <text:p text:style-name="al">een uitkering ontvangen op grond van de Bbz,  IOAW of IOAZ; </text:p>
              </text:list-item>
              <text:list-item text:style-override="id1-3-2-2-4-6">
                <text:number>3.</text:number>
                <text:p text:style-name="al">De  ambtshalve toegekende energietoeslag wordt aan de doelgroep genoemd in het eerste lid uitbetaald in twee termijnen van resp. € 500,- en € 800,- . Uitbetaling van de eerste termijn ad € 500,- euro heeft plaatsgevonden in april 2023. </text:p>
              </text:list-item>
              <text:list-item text:style-override="id1-3-2-2-4-7">
                <text:number>4.</text:number>
                <text:p text:style-name="al">De ambtshalve toekenning heeft geen betrekking op huishoudens die algemene bijstand ontvangen van de Sociale Verzekeringsbank op grond van artikel 47a van de wet.</text:p>
              </text:list-item>
            </text:list>
            <text:p text:style-name="al"> </text:p>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Huishoudens die niet in aanmerking komen voor een ambtshalve toekenning van de energietoeslag 2023 kunnen een aanvraag online indienen, of gebruik maken van  het aanvraagformulier.</text:p>
              </text:list-item>
              <text:list-item text:style-override="id1-3-2-2-5-3">
                <text:number>2.</text:number>
                <text:p text:style-name="al">Na toekenning van de aanvraag wordt de energietoeslag ineens uitgekeerd.</text:p>
              </text:list-item>
              <text:list-item text:style-override="id1-3-2-2-5-4">
                <text:number>3.</text:number>
                <text:p text:style-name="al">Een aanvraag voor de energietoeslag 2023 kan worden ingediend tot en met 30 juni 2024.</text:p>
              </text:list-item>
            </text:list>
            <text:p text:style-name="al"/>
          </text:section>
          <text:section text:name="artikel_id1-3-2-2-6" text:style-name="artikel">
            <text:p text:style-name="artikel_kop_titel"><text:span text:style-name="artikel_kop_label">Artikel</text:span> <text:span text:style-name="artikel_kop_nr">5:</text:span> Inkomen en vermogen </text:p>
            <text:list text:style-name="id1-3-2-2-6-2">
              <text:list-item text:style-override="id1-3-2-2-6-2">
                <text:number>1.</text:number>
                <text:p text:style-name="al">Bij de beoordeling van de aanvraag energietoeslag 2023 wordt het vermogen niet in aanmerking genomen.</text:p>
              </text:list-item>
              <text:list-item text:style-override="id1-3-2-2-6-3">
                <text:number>2.</text:number>
                <text:p text:style-name="al">Voor het vaststellen van het inkomen wordt aangesloten bij de artikelen 31,32 en 33 van de Participatiewet.</text:p>
              </text:list-item>
            </text:list>
            <text:p text:style-name="al"/>
          </text:section>
          <text:section text:name="artikel_id1-3-2-2-7" text:style-name="artikel">
            <text:p text:style-name="artikel_kop_titel"><text:span text:style-name="artikel_kop_label">Artikel</text:span> <text:span text:style-name="artikel_kop_nr">6:</text:span> Inkomensgrens voor inwoners van Woerden, Oudewater en Bodegraven-Reeuwijk</text:p>
            <text:list text:style-name="id1-3-2-2-7-2">
              <text:list-item text:style-override="id1-3-2-2-7-2">
                <text:number/>
                <text:p text:style-name="al">Een huishouden (alleenstaande of gezin) uit de gemeente Woerden, Oudewater of Bodegraven-Reeuwijk heeft een laag inkomen als gedurende de referteperiode het in aanmerking te nemen inkomen niet hoger is dan 140 % van de toepasselijke bijstandsnorm.</text:p>
              </text:list-item>
            </text:list>
            <text:p text:style-name="al"/>
          </text:section>
          <text:section text:name="artikel_id1-3-2-2-8" text:style-name="artikel">
            <text:p text:style-name="artikel_kop_titel"><text:span text:style-name="artikel_kop_label">Artikel</text:span> <text:span text:style-name="artikel_kop_nr">7:</text:span> Inkomensgrens voor inwoners van Montfoort</text:p>
            <text:list text:style-name="id1-3-2-2-8-2">
              <text:list-item text:style-override="id1-3-2-2-8-2">
                <text:number/>
                <text:p text:style-name="al">Een huishouden (alleenstaande of gezin) uit de gemeente Montfoort heeft een laag inkomen als gedurende de referteperiode het in aanmerking te nemen inkomen niet hoger is dan 120 % van de toepasselijke bijstandsnorm.</text:p>
              </text:list-item>
            </text:list>
            <text:p text:style-name="al"/>
          </text:section>
          <text:section text:name="artikel_id1-3-2-2-9" text:style-name="artikel">
            <text:p text:style-name="artikel_kop_titel"><text:span text:style-name="artikel_kop_label">Artikel</text:span> <text:span text:style-name="artikel_kop_nr">8:</text:span> Toekenning en hoogte</text:p>
            <text:list text:style-name="id1-3-2-2-9-2">
              <text:list-item text:style-override="id1-3-2-2-9-2">
                <text:number>1.</text:number>
                <text:p text:style-name="al">De hoogte van de energietoeslag 2023 bedraagt voor inwoners die in 2022 de energietoeslag inclusief nabetaling (totaal € 1800,00) hebben ontvangen nog € 800,00 per zelfstandig huishouden.</text:p>
              </text:list-item>
              <text:list-item text:style-override="id1-3-2-2-9-3">
                <text:number>2.</text:number>
                <text:p text:style-name="al">Voor inwoners die in 2022 geen energietoeslag hebben ontvangen bedraagt de energietoeslag 2023 € 1.300,00 per zelfstandig huishouden</text:p>
              </text:list-item>
              <text:list-item text:style-override="id1-3-2-2-9-4">
                <text:number>3.</text:number>
                <text:p text:style-name="al">Voor aanvragers die vanuit een andere gemeente naar een van de Ferm Werk gemeenten zijn verhuisd, wordt de hoogte van de energietoeslag bepaald op basis van de ontvangen energietoeslag in de voorgaande gemeente, waarbij het totaal te ontvangen bedrag over 2022 en 2023 samen niet hoger is dan € 2600,-</text:p>
              </text:list-item>
              <text:list-item text:style-override="id1-3-2-2-9-5">
                <text:number>4.</text:number>
                <text:p text:style-name="al">Als het bedrag van de energietoeslag 2023 na toekenning door het Rijk wordt verhoogd, wordt het verschil automatisch aan de aanvrager nabetaald</text:p>
              </text:list-item>
            </text:list>
            <text:p text:style-name="al"/>
          </text:section>
          <text:section text:name="artikel_id1-3-2-2-10" text:style-name="artikel">
            <text:p text:style-name="artikel_kop_titel"><text:span text:style-name="artikel_kop_label">Artikel</text:span> <text:span text:style-name="artikel_kop_nr">9:</text:span> Hardheidsclausule</text:p>
            <text:list text:style-name="id1-3-2-2-10-2">
              <text:list-item text:style-override="id1-3-2-2-10-2">
                <text:number/>
                <text:p text:style-name="al">Als de aanvrager niet in aanmerking komt voor een eenmalige energietoeslag kan het dagelijks bestuur, gelet op alle omstandigheden, in het individuele geval beoordelen of de aanvrager in afwijking van de beleidsregels alsnog in aanmerking komt voor een eenmalige energietoeslag, indien dringende redenen hiertoe noodzaken.</text:p>
              </text:list-item>
            </text:list>
            <text:p text:style-name="al"/>
          </text:section>
          <text:section text:name="artikel_id1-3-2-2-11" text:style-name="artikel">
            <text:p text:style-name="artikel_kop_titel"><text:span text:style-name="artikel_kop_label">Artikel</text:span> <text:span text:style-name="artikel_kop_nr">10:</text:span> Inwerkingtreding en duur beleidsregels</text:p>
            <text:list text:style-name="id1-3-2-2-11-2">
              <text:list-item text:style-override="id1-3-2-2-11-2">
                <text:number>1.</text:number>
                <text:p text:style-name="al">Deze beleidsregels treden in werking op de dag na bekendmaking en werken terug tot de datum van inwerking treden van de wet (publicatie staatsblad)</text:p>
              </text:list-item>
              <text:list-item text:style-override="id1-3-2-2-11-3">
                <text:number>2.</text:number>
                <text:p text:style-name="al">Deze beleidsregels vervallen  op 31 december 2024 </text:p>
              </text:list-item>
            </text:list>
            <text:p text:style-name="al"/>
          </text:section>
          <text:section text:name="artikel_id1-3-2-2-12" text:style-name="artikel">
            <text:p text:style-name="artikel_kop_titel"><text:span text:style-name="artikel_kop_label">Artikel</text:span> <text:span text:style-name="artikel_kop_nr">11:</text:span> Citeertitel</text:p>
            <text:list text:style-name="id1-3-2-2-12-2">
              <text:list-item text:style-override="id1-3-2-2-12-2">
                <text:number/>
                <text:p text:style-name="al">Deze beleidsregels worden aangehaald als: Beleidsregels energietoeslag Ferm Werk 2023</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het dagelijks bestuur van Ferm Werk op 5 oktober 2023.</text:span></text:p>
            <text:p><text:span text:style-name="functie"/></text:p>
            <text:p><text:span text:style-name="functie"/></text:p>
            <text:p><text:span text:style-name="functie">J.J. Rozendaal      G.A.G. Eggermont</text:span></text:p>
            <text:p><text:span text:style-name="functie">voorzitter dagelijks bestuur Ferm Werk  secretaris dagelijks bestuur Ferm Werk</text:span></text:p>
          </text:section>
        </text:section>
        <text:section text:name="nota-toelichting_id1-3-2-4" text:style-name="nota-toelichting">
          <text:p text:style-name="kop_level0"><text:span text:style-name="label"/> <text:span text:style-name="nr"/> Algemene toelichting </text:p>
          <text:p text:style-name="al"/>
          <text:p text:style-name="al">Op 20 september 2022 heeft het kabinet aangekondigd om in 2023 nogmaals een energietoeslag mogelijk te maken voor huishoudens met een laag inkomen. Hoe de energieprijzen zich verder ontwikkelen is onzeker. Wel is het zeer aannemelijk dat de prijzen in 2023 in vergelijking met de periode voor 2021 hoog blijven. Juist huishoudens met een laag inkomen zijn financieel niet voldoende weerbaar om deze hogere kosten te kunnen dragen. </text:p>
          <text:p text:style-name="al"/>
          <text:p text:style-name="al">Voor de wijze van uitkeren van de energietoeslag wordt aangesloten bij de energietoeslag 2022. Dit houdt in dat verstrekking van de toeslag via de categoriale bijzondere bijstand mogelijk gemaakt wordt. Gemeenten hebben de bevoegdheid gekregen om in het jaar 2023 via de categoriale bijzondere bijstand een eenmalige energietoeslag toe te kennen aan huishoudens met een inkomen op of net boven het sociaal minimum. Hiertoe is artikel 35 van de Participatiewet gewijzigd.</text:p>
          <text:p text:style-name="al"/>
          <text:p text:style-name="al">In tegenstelling tot de energietoeslag voor 2022 heeft de regelring er voor gekozen om de doelgroep verder af te bakenen in de Participatiewet, door een aantal groepen uit te sluiten. Dat geldt voor de volgende categorieën: studenten, dak- en thuislozen en jongeren tot 21 jaar. Deze groepen kunnen elkaar uiteraard deels overlappen.</text:p>
          <text:p text:style-name="al"/>
          <text:p text:style-name="al">Artikelsgewijze toelichting</text:p>
          <text:p text:style-name="al"/>
          <text:p text:style-name="al">Artikel 2: Doelgroep eenmalige energietoeslag 2023</text:p>
          <text:p text:style-name="al">Verstrekking via de categoriale bijzondere bijstand betekent – in tegenstelling tot verstrekking via de individuele bijzondere bestand - dat gemeenten niet hoeven vast te stellen dat het huishouden ook daadwerkelijk is geconfronteerd met een sterk gestegen energierekening en dat het huishouden deze sterk gestegen energierekening financieel niet zelf kan dragen.</text:p>
          <text:p text:style-name="al">Wel is het van belang dat de aanvrager aantoont dat hij/zij degene is die in het huishouden verantwoordelijk is voor betaling van de energierekening. Er wordt per adres slechts eenmaal energietoeslag uitgekeerd.</text:p>
          <text:p text:style-name="al"/>
          <text:p text:style-name="al">In het tweede lid is opgenomen wanneer bewoners van een zorginstelling (inrichting) in aanmerking komen voor de energietoeslag. Bewoners van zorg-, revalidatie- en verpleeginstellingen en van instellingen voor beschermd of begeleid wonen van de energietoeslag worden uitgesloten, wanneer de instelling voorziet in de energiekosten. Als de bewoner zelf de kosten draagt voor energie, kan aanspraak gemaakt worden op de energietoeslag, als ook aan de overige voorwaarden voldaan wordt.   </text:p>
          <text:p text:style-name="al"/>
          <text:p text:style-name="al">Artikel 3: Ambtshalve toekenning</text:p>
          <text:p text:style-name="al">Een ambtshalve toekenning is mogelijk als vaststaat dat de persoon op de peildatum recht</text:p>
          <text:p text:style-name="al">heeft. Dit kan worden aangenomen bij huishoudens die algemene bijstand ontvangen of een</text:p>
          <text:p text:style-name="al">uitkering IOAW of IOAZ. In de Ferm Werk gemeenten is afgesproken dat aangenomen wordt dat degenen die in 2022 recht hadden op energietoeslag, ook in 2023 hiervoor in aanmerking komen, mits zij nog in de gemeente woonachtig zijn. De reden hiervoor is dat de inkomensgrens in de gemeenten Woerden, Bodegraven-Reeuwijk en Oudewater naar 140% is verhoogd. Het risico dat een inwoner die in 2022 een inkomen beneden 120% ontving in 2023 niet meer tot de doelgroep tot 140% behoort, wordt zeer klein geacht en daarmee aanvaardbaar. </text:p>
          <text:p text:style-name="al"/>
          <text:p text:style-name="al">Artikel 4: Aanvraag</text:p>
          <text:p text:style-name="al">De energietoeslag 2023 kan worden uitgekeerd tot en met 31-8-2023 (artikel 35 lid 4). Dit betreft de uiterste betaaldatum. De uiterste aanvraagdatum voor inwoners stellen we vast op 30 juni 2024. Daarmee is er voldoende ruimte  voor de uitvoering om de energietoeslag op uiterlijk 31 augustus 2024 uit te betalen.</text:p>
          <text:p text:style-name="al"/>
          <text:p text:style-name="al">Artikel 5: Inkomen en vermogen </text:p>
          <text:p text:style-name="al">Met vermogen wordt geen rekening gehouden. Voor het begrip ‘inkomen’ en ‘referteperiode’ is aansluiting gezocht bij het inkomensbegrip in de Participatiewet.</text:p>
          <text:p text:style-name="al"/>
          <text:p text:style-name="al">Artikel 6 en 7: Inkomensgrens </text:p>
          <text:p text:style-name="al">De doelgroep van de eenmalige energietoeslag bestaat uit huishoudens met een laag inkomen, dat wil zeggen een inkomen op of net boven het sociaal minimum. De wetgever geeft het college, net als in 2022, de bevoegdheid om zelf nader invulling te geven aan wat onder een “laag inkomen” moet worden verstaan. De gemeenteraden in Woerden, Oudewater en Bodegraven-Reeuwijk hebben besloten om de inkomensgrens voor de energietoeslag 2023 te verhogen tot 140% van de bijstandsnorm. Dit geldt niet voor de gemeente Montfoort, waar het college besloten heeft om de inkomensgrens niet te wijzigen ten opzichte van 2022 en de inkomensgrens vast te stellen op 120% van de bijstandsnorm. </text:p>
          <text:p text:style-name="al"/>
          <text:p text:style-name="al">Artikel 8: Toekenning en hoogte</text:p>
          <text:p text:style-name="al">De gemeenten hebben in de eerste helft van 2023 de beleidsvrijheid gehad om de energietoeslag 2022 op te hogen naar 1800 euro. Ferm Werk heeft aan de huishoudens die in 2022 in aanmerking kwamen voor energietoeslag (inkomensgrens 120%) in april 2023 een nabetaling van 500 euro gedaan.</text:p>
          <text:p text:style-name="al"/>
          <text:p text:style-name="al">De hoogte van de energietoeslag 2023 bedraagt nog € 800,00 voor de huishoudens die in april 2023 een bedrag van 500,00 hebben ontvangen.</text:p>
          <text:p text:style-name="al"/>
          <text:p text:style-name="al">De hoogte van de energietoeslag 2023 bedraagt € 1300,00 voor huishoudens die geen energietoeslag ontvangen hebben over het jaar 2022.</text:p>
          <text:p text:style-name="al"/>
          <text:p text:style-name="al">Verhuizingen vanuit andere gemeenten:</text:p>
          <text:p text:style-name="al">Gemeenten hebben vanwege de kasschuif van een deel van het budget voor de</text:p>
          <text:p text:style-name="al">energietoeslag 2023 een bedrag van € 500 naar voren kunnen halen en uit kunnen keren als</text:p>
          <text:p text:style-name="al">energietoeslag 2022. De situatie kan zich voordoen dat iemand die verhuist</text:p>
          <text:p text:style-name="al">en in de vertrekgemeente een energietoeslag 2022 van in totaal € 1.800 heeft ontvangen</text:p>
          <text:p text:style-name="al">(€ 800 + € 500 + € 500), in de nieuwe woongemeente recht heeft op een energietoeslag</text:p>
          <text:p text:style-name="al">2023 van € 1.300. Dit omdat die nieuwe gemeente er niet voor gekozen heeft het bedrag</text:p>
          <text:p text:style-name="al">van € 500 als energietoeslag 2022 uit te keren. Deze persoon kan hiermee een totaalbedrag</text:p>
          <text:p text:style-name="al">van € 1.800 + € 1.300 = € 3.100 aan energietoeslagen 2022 en 2023 ontvangen.</text:p>
          <text:p text:style-name="al">Omgekeerd geldt dat de vertrekgemeente ervoor gekozen kan hebben het bedrag van</text:p>
          <text:p text:style-name="al">€ 500 niet als energietoeslag 2022 uit te keren en de nieuwe woongemeente dit wel heeft</text:p>
          <text:p text:style-name="al">gedaan, en een energietoeslag 2023 van € 800 uitbetaalt. In dit geval ontvangt deze</text:p>
          <text:p text:style-name="al">persoon een totaalbedrag van € 1.300 + € 800 = € 2.100.</text:p>
          <text:p text:style-name="al"/>
          <text:p text:style-name="al">De hoogte van de energietoeslag wordt in deze gevallen bepaald op basis van de ontvangen energietoeslag in de voorgaande gemeente. Daartoe wordt op het aanvraagformulier uitgevraagd of iemand in een andere gemeente energietoeslag heeft ontvangen. Als het antwoord daarop bevestigend is, dan kan in SUWInet nagegaan worden welk bedrag deze inwoner al heeft ontvangen.</text:p>
          <text:p text:style-name="al">Het bedrag van de energietoeslag 2023 wordt vervolgens afgestemd op het ontvangen totaalbedrag aan energietoeslag 2022, waarbij het totaalbedrag aan energietoeslag 2022 + 2023 niet hoger is dan € 2600,-..</text:p>
          <text:p text:style-name="al"/>
          <text:p text:style-name="al">Artikel 9: Hardheidsclausule</text:p>
          <text:p text:style-name="al">De beleidsregel energietoeslag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Er zijn situaties denkbaar waarbij de aanvrager op de peildatum weliswaar niet voldeed aan de voorwaarden voor de energietoeslag, maar de (enige) uitsluitingsgrond slechts van korte duur was Soms kan dat een hardheid inhouden. Daar voorziet artikel 9 in. </text:p>
          <text:p text:style-name="al"/>
          <text:p text:style-name="al">Artikel 10: Inwerkingtreding en duur beleidsregels</text:p>
          <text:p text:style-name="al">Deze beleidsregels treden in werking op de dag na bekendmaking en werken terug tot 1 oktober 2023. In de memorie van toelichting bij het wetsvoorstel Energietoeslag 2023 is opgenomen dat de energietoeslag 2023 kan worden uitbetaald tot uiterlijk 30 juni 2024.</text:p>
          <text:p text:style-name="al">De vervaldatum van 31-12-2024 is gekozen ter voorkoming van problemen, mocht voornoemde datum nog opgeschoven worden.</text:p>
          <text:p text:style-name="al"/>
          <text:p text:style-name="al">Artikel 11: Citeertitel</text:p>
          <text:p text:style-name="al">Geen toelichting verei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102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2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2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RegionaalSamenwerkingsorgaan/DC.creator">Ferm Werk</meta:user-defined>
    <meta:user-defined meta:name="OVERHEID.Informatietype/DC.type">officiële publicatie</meta:user-defined>
    <meta:user-defined meta:name="OVERHEIDop.Rubriek/DC.type">beleidsregel</meta:user-defined>
    <meta:user-defined meta:name="OVERHEID.RegionaalSamenwerkingsorgaan/DCTERMS.publisher">Ferm Werk</meta:user-defined>
    <meta:user-defined meta:name="OVERHEID.RegionaalSamenwerkingsorgaan/OVERHEID.authority">Ferm Werk</meta:user-defined>
    <meta:user-defined meta:name="OVERHEID.TaxonomieBeleidsagendaDecentraal/OVERHEID.category">Sociale zekerheid | Organisatie en beleid</meta:user-defined>
    <meta:user-defined meta:name="DC.source">artikel 35 van de Participatiewet]|[1.0:c:BWBR0015703&amp;artikel=35&amp;g=2023-10-07</meta:user-defined>
    <meta:user-defined meta:name="DCTERMS.alternative">Beleidsregels Energietoeslag 2023 GR Ferm Wer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energietoeslag 2023 GR Ferm Werk</meta:user-defined>
    <meta:user-defined meta:name="DCTERMS.W3CDTF/DCTERMS.available">2023-10-31</meta:user-defined>
    <meta:user-defined meta:name="DCTERMS.W3CDTF/OVERHEIDop.jaargang">2023</meta:user-defined>
    <meta:user-defined meta:name="OVERHEIDop.publicationIssue">1029</meta:user-defined>
    <meta:user-defined meta:name="OVERHEIDop.betreftRegeling">CVDR702507_1</meta:user-defined>
    <meta:user-defined meta:name="xs:date/OVERHEIDop.startdatum">2023-10-06</meta:user-defined>
    <meta:user-defined meta:name="xs:date/OVERHEIDop.einddatum">2024-12-31</meta:user-defined>
    <meta:user-defined meta:name="OVERHEIDop.BgrID/DC.identifier">bgr-2023-1029</meta:user-defined>
    <meta:user-defined meta:name="OVERHEIDop.versieInformatie"/>
  </office:meta>
</office:document-meta>
</file>