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toeslag ISD Bollenstreek 2023 - 2</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artikel 5 van de Gemeenschappelijke Regeling ISD Bollenstreek;</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uitvoerende beleidsregels vast te stellen op de Uitvoeringsregels bijzondere bijstand ISD Bollenstreek 2022</text:p>
              </text:list-item>
            </text:list>
            <text:p text:style-name="al">besluit vast te stellen de Uitvoeringsregels Eenmalige energietoeslag ISD Bollenstreek 2023 –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
                <text:span text:style-name="nadrukcur">aanvrager</text:span>: belanghebbende en (indien van toepassing) diens partner</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dagelijks bestuur</text:span>: het dagelijks bestuur van de ISD Bollenstreek;</text:p>
              </text:list-item>
              <text:list-item text:style-override="id1-3-2-2-1-3-4">
                <text:number>d.</text:number>
                <text:p text:style-name="al">
                <text:span text:style-name="nadrukcur">inkomen</text:span>: totaal van het inkomen van een persoon of gezin, bedoeld in artikel 32 lid 1 Pw, artikel 6 Bbz, artikel 8 IOAW en artikel 8 IOAZ;</text:p>
              </text:list-item>
              <text:list-item text:style-override="id1-3-2-2-1-3-5">
                <text:number>e.</text:number>
                <text:p text:style-name="al">
                <text:span text:style-name="nadrukcur">peildatum</text:span>: datum van aanvraag van de eenmalige energietoeslag 2023; en voor de ambtshalve uitkeringen van artikel 5 lid 1, 3 en 4: 1 oktober 2023</text:p>
              </text:list-item>
              <text:list-item text:style-override="id1-3-2-2-1-3-6">
                <text:number>f.</text:number>
                <text:p text:style-name="al">
                <text:span text:style-name="nadrukcur">peilmaand</text:span>: de maand voorafgaande aan de peildatum</text:p>
              </text:list-item>
              <text:list-item text:style-override="id1-3-2-2-1-3-7">
                <text:number>g.</text:number>
                <text:p text:style-name="al">
                <text:span text:style-name="nadrukcur">wet</text:span>: Participatiewet;</text:p>
              </text:list-item>
              <text:list-item text:style-override="id1-3-2-2-1-3-8">
                <text:number>h.</text:number>
                <text:p text:style-name="al">
                <text:span text:style-name="nadrukcur">woning</text:span>: een eigen woonruimte in eigendom of een eigen woonruimte waarbij op basis van een schriftelijke overeenkomst met een derde een commerciële prijs is overeengekomen als huurder én waarbij er maandelijks energiekosten worden betaald;</text:p>
              </text:list-item>
              <text:list-item text:style-override="id1-3-2-2-1-3-9">
                <text:number>i.</text:number>
                <text:p text:style-name="al">
                <text:span text:style-name="nadrukcur">zelfstandig huishouden</text:span>: een alleenstaande of gezin die zelfstandig een woning bewoont waarvoor de alleenstaande of het gezin apart energiekosten betaalt.</text:p>
              </text:list-item>
            </text:list>
          </text:section>
          <text:section text:name="artikel_id1-3-2-2-2" text:style-name="artikel">
            <text:p text:style-name="artikel_kop_titel"><text:span text:style-name="artikel_kop_label">Artikel</text:span> <text:span text:style-name="artikel_kop_nr">2:</text:span> Hoogte eenmalige energietoeslag 2023</text:p>
            <text:list text:style-name="id1-3-2-2-2-2">
              <text:list-item text:style-override="id1-3-2-2-2-2">
                <text:number>1.</text:number>
                <text:p text:style-name="al">De eenmalige energietoeslag 2023 Deel 2 van € 800,00 is bedoeld voor een zelfstandig huishouden met een laag inkomen en wordt ambtshalve of op aanvraag als bijzondere bijstand verleend. </text:p>
              </text:list-item>
              <text:list-item text:style-override="id1-3-2-2-2-3">
                <text:number>2.</text:number>
                <text:p text:style-name="al">De aanvullende eenmalige energietoeslag wordt maximaal éénmaal per huishouden en per adres verstrekt.</text:p>
              </text:list-item>
              <text:list-item text:style-override="id1-3-2-2-2-4">
                <text:number>3.</text:number>
                <text:p text:style-name="al">De aanvullende eenmalige energietoeslag wordt in 4 opeenvolgende maandelijkse termijnen van € 200,00 uitbetaald op het bij de ISD bekende bankrekeningnummer.</text:p>
              </text:list-item>
              <text:list-item text:style-override="id1-3-2-2-2-5">
                <text:number>4.</text:number>
                <text:p text:style-name="al">Aan de doelgroep, bedoeld in artikel 5 lid 3 van deze uitvoeringsregels, start de uitbetaling in de maand oktober 2023 en de daaropvolgende maanden. </text:p>
              </text:list-item>
              <text:list-item text:style-override="id1-3-2-2-2-6">
                <text:number>5.</text:number>
                <text:p text:style-name="al">Aan de doelgroep, bedoeld in artikel 5 lid 1 en 4 van deze uitvoeringsregels, start de uitbetaling in de maand november 2023 en de daaropvolgende maanden.</text:p>
              </text:list-item>
              <text:list-item text:style-override="id1-3-2-2-2-7">
                <text:number>6.</text:number>
                <text:p text:style-name="al">Aan de doelgroep, bedoeld in artikel 6 van deze uitvoeringsregels, wordt uitbetaald in de maand volgend op de aanvraag, en de drie daaropvolgende maanden.</text:p>
              </text:list-item>
              <text:list-item text:style-override="id1-3-2-2-2-8">
                <text:number>7.</text:number>
                <text:p text:style-name="al">Indien de uitbetaling in 2 maanden niet voor 1 september 2024 gerealiseerd kan worden, wordt in de resterende maanden tot 1 september 2024 uitbetaald, tot het maximum van € 800,00.</text:p>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Een aanvrager kan in aanmerking komen voor de energietoeslag als deze op de peildatum woonplaats heeft in de gemeente Hillegom, Lisse, Noordwijk of Teylingen volgens de regels van het Burgerlijk Wetboek (titel 3, boek 1 BW) en daar rechtmatig verblijf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Voor de toepassing van deze regeling wordt het vermogen in de zelfbewoonde woning niet in aanmerking genomen.</text:p>
              </text:list-item>
              <text:list-item text:style-override="id1-3-2-2-3-5">
                <text:number>4.</text:number>
                <text:p text:style-name="al">Een huishouden (alleenstaande of gezin) heeft een laag inkomen als op de peildatum en in de peilmaand het gezamenlijk in aanmerking te nemen inkomen niet hoger is dan 130% van de toepasselijke bijstandsnorm.</text:p>
              </text:list-item>
              <text:list-item text:style-override="id1-3-2-2-3-6">
                <text:number>5.</text:number>
                <text:p text:style-name="al">In aanvulling op lid 4, wordt indien het huishouden aantoonbaar een schuldregeling (MSNP of WSNP) heeft, rekening gehouden met het beschikbaar inkomen (Vrij Te Laten Bedrag) zoals blijkt uit een recente berekening van het VTLB<text:note text:id="noot_id1-3-2-2-3-6-2-1" text:note-class="footnote"><text:note-citation text:label="1">1</text:note-citation><text:note-body><text:p text:style-name="noot.al">Het VTLB is in beginsel gelijk aan 95% van de voor het huishouden geldende bijstandsnorm.</text:p></text:note-body></text:note>.</text:p>
              </text:list-item>
              <text:list-item text:style-override="id1-3-2-2-3-7">
                <text:number>6.</text:number>
                <text:p text:style-name="al">In gevallen waar een partner buiten de schuldregeling ook een inkomen heeft, wordt met dat inkomen volledig rekening gehouden, samen met het beschikbaar inkomen van de partner in de schuldregeling.</text:p>
              </text:list-item>
              <text:list-item text:style-override="id1-3-2-2-3-8">
                <text:number>7.</text:number>
                <text:p text:style-name="al">In afwijking van lid 4, kan een aanvrager in aanmerking komen als vanwege een noodzaak gelegen in langdurige (d.w.z. meer dan 6 maanden) ziekte of beperking de hoogte van zijn energieverbruik hoger is dan het prijsplafond en de kosten niet kunnen worden gedragen. </text:p>
              </text:list-item>
            </text:list>
          </text:section>
          <text:section text:name="artikel_id1-3-2-2-4" text:style-name="artikel">
            <text:p text:style-name="artikel_kop_titel"><text:span text:style-name="artikel_kop_label">Artikel</text:span> <text:span text:style-name="artikel_kop_nr">4:</text:span> Geen recht</text:p>
            <text:list text:style-name="id1-3-2-2-4-2">
              <text:list-item text:style-override="id1-3-2-2-4-2">
                <text:number>1.</text:number>
                <text:p text:style-name="al">Tot een huishouden wordt niet gerekend de persoon die op de peildatum:</text:p>
                <text:list text:style-name="id1-3-2-2-4-2-3">
                  <text:list-item text:style-override="id1-3-2-2-4-2-3-1">
                    <text:number>a.</text:number>
                    <text:p text:style-name="al">in een inrichting verblijft als bedoeld in artikel 1 aanhef en onderdeel f van de wet;</text:p>
                  </text:list-item>
                </text:list>
              </text:list-item>
              <text:list-item text:style-override="id1-3-2-2-4-3">
                <text:number>2.</text:number>
                <text:p text:style-name="al">Er bestaat geen recht op een eenmalige energietoeslag als de aanvrager eerder in 2023 voor hetzelfde doel een energietoeslag gelijk aan of hoger dan € 800,00 op grond van artikel 35 Participatiewet heeft ontvangen. Dit geldt ongeacht of de aanvrager deze toeslag in een andere gemeente heeft ontvangen.</text:p>
              </text:list-item>
              <text:list-item text:style-override="id1-3-2-2-4-4">
                <text:number>3.</text:number>
                <text:p text:style-name="al">Indien achteraf blijkt dat iemand geen recht had op een uitkering op de peildatum voor de doelgroep bedoeld in artikel 5, wordt de energietoeslag teruggevorderd tenzij om een andere reden wel recht bestond op de energietoeslag op grond van artikel 6.</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3 lid 1 en 4, en in 2023 de eenmalige energietoeslag (Deel 1) hebben toegekend gekregen ontvangen de eenmalige energietoeslag 2023 ambtshalve.</text:p>
              </text:list-item>
              <text:list-item text:style-override="id1-3-2-2-5-3">
                <text:number>2.</text:number>
                <text:p text:style-name="al">Lid 1 is niet van toepassing op huishoudens die op 1 oktober 2023 geen recht meer hebben op een uitkering wegens verhuizing buiten de gemeente of overlijden.</text:p>
              </text:list-item>
              <text:list-item text:style-override="id1-3-2-2-5-4">
                <text:number>3.</text:number>
                <text:p text:style-name="al">Huishoudens die op 1 oktober 2023 recht hebben op een uitkering Pw, IOAW of IOAZ, ontvangen de eenmalige energietoeslag 2023 ambtshalve, waarbij in afwijking van artikel 3 lid 4, geen peilmaand geldt.</text:p>
              </text:list-item>
              <text:list-item text:style-override="id1-3-2-2-5-5">
                <text:number>4.</text:number>
                <text:p text:style-name="al">De ambtshalve toekenning heeft ook betrekking op huishoudens die op 1 oktober 2023 algemene bijstand ontvangen van de Sociale Verzekeringsbank op grond van artikel 47a van de wet, waarbij in afwijking van artikel 3 lid 4, geen peilmaand geld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3 kunnen een aanvraag indienen met gebruikmaking van het aanvraagformulier.</text:p>
              </text:list-item>
              <text:list-item text:style-override="id1-3-2-2-6-3">
                <text:number>2.</text:number>
                <text:p text:style-name="al">De aanvraag voor de tegemoetkoming wordt digitaal ingediend via de website van de ISD Bollenstreek. In afwijking van deze digitale aanvraag is een schriftelijke aanvraag mogelijk indien naar het oordeel van het dagelijks bestuur bijzondere omstandigheden in het individuele geval hiertoe aanleiding geven.</text:p>
              </text:list-item>
              <text:list-item text:style-override="id1-3-2-2-6-4">
                <text:number>3.</text:number>
                <text:p text:style-name="al">Bij de aanvraag wordt overgelegd:</text:p>
                <text:list text:style-name="id1-3-2-2-6-4-3">
                  <text:list-item text:style-override="id1-3-2-2-6-4-3-1">
                    <text:number>a.</text:number>
                    <text:p text:style-name="al">kopie van een identiteitsbewijs (geen rijbewijs); en, </text:p>
                  </text:list-item>
                  <text:list-item text:style-override="id1-3-2-2-6-4-3-2">
                    <text:number>b.</text:number>
                    <text:p text:style-name="al">bewijs van het inkomen (loonstrook of uitkeringsspecificatie) van de peilmaand.</text:p>
                  </text:list-item>
                </text:list>
              </text:list-item>
              <text:list-item text:style-override="id1-3-2-2-6-5">
                <text:number>4.</text:number>
                <text:p text:style-name="al">In omstandigheden van artikel 3 lid 5, wordt aanvullend overgelegd:</text:p>
                <text:list text:style-name="id1-3-2-2-6-5-3">
                  <text:list-item text:style-override="id1-3-2-2-6-5-3-1">
                    <text:number>a.</text:number>
                    <text:p text:style-name="al">een bewijs van deelname aan een schuldregeling WSNP of MSNP</text:p>
                  </text:list-item>
                  <text:list-item text:style-override="id1-3-2-2-6-5-3-2">
                    <text:number>b.</text:number>
                    <text:p text:style-name="al">indien van toepassing; gegevens van de schuldbemiddelaar</text:p>
                  </text:list-item>
                </text:list>
              </text:list-item>
              <text:list-item text:style-override="id1-3-2-2-6-6">
                <text:number>5.</text:number>
                <text:p text:style-name="al">Een aanvraag voor de eenmalige energietoeslag kan worden ingediend van 1 november 2023 tot 1 juli 2024.</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uitvoering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uitvoeringsregels treden in werking met ingang van de dag volgend op publicatie en werken terug tot en met 1 oktober 2023. </text:p>
              </text:list-item>
              <text:list-item text:style-override="id1-3-2-2-8-3">
                <text:number>2.</text:number>
                <text:p text:style-name="al">Deze uitvoeringsregels vervallen op 1 september 2024.</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Uitvoeringsregels Eenmalige energietoeslag ISD Bollenstreek 2023 - 2 ”. </text:p>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12 oktober 2023 de Uitvoeringsregels eenmalige energietoeslag ISD Bollenstreek 2023 – 2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beleid eenmalige energietoeslag 2023-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span>
        </text:p>
          <text:p text:style-name="al"/>
          <text:p text:style-name="al">
          <text:span text:style-name="nadrukcur">In artikel 3 wordt de doelgroep nader omschreven. Met vermogen wordt geen rekening gehouden. Voor het begrip ‘inkomen’ is aansluiting gezocht bij het beleid dat daarvoor al in de ISD Bollenstreek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text:span>
        </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zie artikel 7). Bijzondere omstandigheden kunnen bijvoorbeeld zijn dat vanwege een hoge energierekening schulden ontstaan, of een energie afsluiting dreigt. </text:span>
        </text:p>
          <text:p text:style-name="al"/>
          <text:p text:style-name="al">
          <text:span text:style-name="nadrukcur">Toelichting bij enkele artikelen </text:span>
        </text:p>
          <text:p text:style-name="al"/>
          <text:p text:style-name="al">
          <text:span text:style-name="nadrukcur">Artikel 1</text:span>
        </text:p>
          <text:p text:style-name="al"/>
          <text:p text:style-name="al">
          <text:span text:style-name="nadrukcur">Ondernemers en berekening inkomen </text:span>
        </text:p>
          <text:p text:style-name="al"/>
          <text:p text:style-name="al">
          <text:span text:style-name="nadrukcur">Ook ondernemers kunnen in aanmerking komen voor de energietoeslag 2023. De beleidsvrijheid die de gemeente heeft houdt in dat die ook de vrijheid heeft om te beslissen hoe het inkomen van een ondernemer voor de energietoeslag berekend kan worden en welke periode daarbij als referteperiode geldt. In het geval van ondernemers is dat: welk boekjaar. Hiervoor bestaan in de praktijk verschillende berekeningswijzen. Wel moet altijd berekend worden of de ondernemer met zijn netto-huishoudinkomen in de referteperiode valt onder de voor zijn situatie van toepassing zijnde bijstandsnorm, verhoogd met het binnen de gemeente geldende percentage daarvan. </text:span>
        </text:p>
          <text:p text:style-name="al"/>
          <text:p text:style-name="al">
          <text:span text:style-name="nadrukcur">Hiervoor zijn de volgende stappen van belang: </text:span>
        </text:p>
          <text:p text:style-name="al"/>
          <text:list text:style-name="id1-3-2-4-20">
            <text:list-item text:style-override="id1-3-2-4-20-1">
              <text:number>1.</text:number>
              <text:p text:style-name="al">
              <text:span text:style-name="nadrukcur">Bereken de voor de ondernemer geldende toepasselijke bijstandsnorm, vermenigvuldigd met het binnen de gemeente geldende percentage voor de energietoeslag (130%); </text:span>
            </text:p>
            </text:list-item>
            <text:list-item text:style-override="id1-3-2-4-20-2">
              <text:number>2.</text:number>
              <text:p text:style-name="al">
              <text:span text:style-name="nadrukcur">Bereken het netto-huishoudinkomen van de ondernemer (over een jaar). </text:span>
            </text:p>
            </text:list-item>
          </text:list>
          <text:p text:style-name="al">
          <text:span text:style-name="nadrukcur">Een mogelijke berekeningswijze om tot het netto-huishoudinkomen van de ondernemer te komen is aan de hand van de omzet minus de kosten (rekening houdend met de aftrekposten en de inkomstenbelasting). Dat is het netto-inkomen van de ondernemer. Daar moet het eventuele inkomen van de partner bij opgeteld worden. De uitkomst is dan het huishoudinkomen van dat jaar van de ondernemer. Dit inkomen moet vergeleken worden met het eerder berekende bedrag (stap 1, 130%). Als het netto-huishoudinkomen onder dat bedrag ligt, kan de ondernemer aanspraak maken op de energietoeslag.</text:span>
        </text:p>
          <text:p text:style-name="al"/>
          <text:p text:style-name="al">
          <text:span text:style-name="nadrukcur">Wisselende inkomsten</text:span>
        </text:p>
          <text:p text:style-name="al">
          <text:span text:style-name="nadrukcur">Is er sprake van wisselende inkomsten, dan gaan we uit van het gemiddelde inkomen over de afgelopen 3 maanden. </text:span>
        </text:p>
          <text:p text:style-name="al"/>
          <text:p text:style-name="al">
          <text:span text:style-name="nadrukcur">Artikel 4</text:span>
        </text:p>
          <text:p text:style-name="al"/>
          <text:p text:style-name="al">
          <text:span text:style-name="nadrukcur">In de wet worden bewoners van een instelling (inrichting conform artikel 1 aanhef en sub f Pw) niet uitgesloten van de energietoeslag. Bewoners van zorg-, revalidatie- en verpleeginstellingen en van instellingen voor beschermd of begeleid wonen worden in principe uitgesloten van de energietoeslag, als de instelling voorziet in de energiekosten. </text:span>
        </text:p>
          <text:p text:style-name="al"/>
          <text:p text:style-name="al">
          <text:span text:style-name="nadrukcur">Wanneer de bewoner zelf voorziet in de energiekosten en dit uit een energiecontract, een specificatie van de servicekosten of van de huurcomponenten blijkt, kan er wel recht bestaan op de energietoeslag. Indien er sprake is van apart betaalde energiekosten, wordt maatwerk toegepast. </text:span>
        </text:p>
          <text:p text:style-name="al"/>
          <text:p text:style-name="al">
          <text:span text:style-name="nadrukcur">Partners van wie een studeert </text:span>
        </text:p>
          <text:p text:style-name="al">
          <text:span text:style-name="nadrukcur">Studenten zijn op grond van artikel 35, vijfde lid, onderdeel b van de Participatiewet uitgesloten van het recht op de energietoeslag 2023. Wanneer een student samenwoont of gehuwd is, wordt de partner voor de energietoeslag als een alleenstaande beschouwd omdat de studerende partner niet-rechthebbend is. </text:span>
        </text:p>
          <text:p text:style-name="al"/>
          <text:p text:style-name="al">
          <text:span text:style-name="nadrukcur">De ISD beoordeelt de aanvraag energietoeslag dan op basis van het inkomen van de niet-studerende partner en op basis van het van toepassing zijnde percentage voor de energietoeslag (130%) van de van toepassing zijnde bijstandsnorm (artikel 24 Pw). Ontvangt de studerende partner een aanvullende beurs? Dan kan er sprake zijn van een recht op de tegemoetkoming energiekosten (DUO) voor de studerende partner en recht op de energietoeslag 2023 voor de niet-studerende partn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0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source">Gemeenschappelijke Regeling ISD Bollenstreek]|[http://lokaleregelgeving.overheid.nl/CVDR671291</meta:user-defined>
    <meta:user-defined meta:name="DCTERMS.alternative">Uitvoeringsregels Eenmalige energietoeslag ISD Bollenstreek 2023 - 2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eenmalige energietoeslag ISD Bollenstreek 2023 - 2</meta:user-defined>
    <meta:user-defined meta:name="DCTERMS.W3CDTF/DCTERMS.available">2023-10-30</meta:user-defined>
    <meta:user-defined meta:name="DCTERMS.W3CDTF/OVERHEIDop.jaargang">2023</meta:user-defined>
    <meta:user-defined meta:name="OVERHEIDop.publicationIssue">1028</meta:user-defined>
    <meta:user-defined meta:name="OVERHEIDop.betreftRegeling">CVDR702493_1</meta:user-defined>
    <meta:user-defined meta:name="xs:date/OVERHEIDop.startdatum">2023-10-31</meta:user-defined>
    <meta:user-defined meta:name="OVERHEIDop.BgrID/DC.identifier">bgr-2023-1028</meta:user-defined>
    <meta:user-defined meta:name="OVERHEIDop.versieInformatie"/>
  </office:meta>
</office:document-meta>
</file>