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Oprichting van en deelname aan de Stichting Waarborgfonds Veiligheidsregio’s</text:p>
      <text:section text:name="regeling_id1-3-2" text:style-name="regeling">
        <text:section text:name="aanhef_id1-3-2-1" text:style-name="aanhef">
          <text:section text:name="preambule_id1-3-2-1-1" text:style-name="preambule">
            <text:p text:style-name="al">Het algemeen bestuur van Veiligheidsregio Flevoland, </text:p>
            <text:p text:style-name="al"/>
            <text:p text:style-name="al">gelet op,</text:p>
            <text:p text:style-name="al"/>
            <text:p text:style-name="al">- artikel 31a, lid 2 van de Wet gemeenschappelijke regelingen; </text:p>
            <text:p text:style-name="al"/>
            <text:p text:style-name="al"/>
            <text:p text:style-name="al">overwegende dat,</text:p>
            <text:p text:style-name="al"/>
            <text:p text:style-name="al">- de veiligheidsregio’s door samenwerking een beter antwoord willen bieden op interne en externe ontwikkelingen omtrent verzekeringsaangelegenheden; </text:p>
            <text:p text:style-name="al">- voor het afdekken van niet-verzekerbare aanspraken een waarborgfonds de mogelijkheid biedt om deze in gezamenlijkheid te financieren;</text:p>
            <text:p text:style-name="al">- in de vergadering van het Veiligheidsberaad van 16 december 2022 het principebesluit is genomen om te komen tot de oprichting van een waarborgfonds wetende dat; </text:p>
            <text:list text:style-name="id1-3-2-1-1-13">
              <text:list-item text:style-override="id1-3-2-1-1-13-1">
                <text:number>•</text:number>
                <text:p text:style-name="al">de aangewezen rechtsvorm een stichting is;</text:p>
              </text:list-item>
              <text:list-item text:style-override="id1-3-2-1-1-13-2">
                <text:number>•</text:number>
                <text:p text:style-name="al">deze stichting op grond van artikel 3.6 lid 2 sub a Wet financieel toezicht (Wft) een vrijstelling heeft van de vergunningsplicht van De Nederlandse Bank (DNB);  </text:p>
              </text:list-item>
              <text:list-item text:style-override="id1-3-2-1-1-13-3">
                <text:number>•</text:number>
                <text:p text:style-name="al">deelname aan de stichting vrijwillig is;</text:p>
              </text:list-item>
              <text:list-item text:style-override="id1-3-2-1-1-13-4">
                <text:number>•</text:number>
                <text:p text:style-name="al">deelname voor minimaal 5 jaar is.</text:p>
              </text:list-item>
            </text:list>
            <text:p text:style-name="al">- dit principebesluit aan de besturen van de veiligheidsregio’s is voorgelegd, met het verzoek een standpunt hieromtrent kenbaar te maken. </text:p>
            <text:p text:style-name="al">- de gemeenteraden van Veiligheidsregio  Flevoland conform het bepaalde in de gemeenschappelijke regeling in de gelegenheid zijn gesteld om hun wensen en bedenkingen ten aanzien van de oprichting van en deelname aan deze stichting kenbaar te maken. </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Tot oprichting van en deelname aan de Stichting Waarborgfonds Veiligheidsregio’s, die namens Veiligheidsregio Flevoland in ieder geval dekking biedt voor de niet-verzekerbare aanspraken als bedoeld in de Landelijke Regeling Aanspraken na Dienstongevallen, gehoord hebbende de gemeenteraden.</text:p>
            <text:p text:style-name="al"/>
          </text:section>
        </text:section>
        <text:section text:name="regeling-sluiting_id1-3-2-3" text:style-name="regeling-sluiting">
          <text:section text:name="ondertekening_id1-3-2-3-1">
            <text:p><text:span text:style-name="functie">Aldus vastgesteld door het algemeen bestuur van Veiligheidsregio Flevoland in de vergadering van 4 oktober 2023.</text:span></text:p>
            <text:p><text:span text:style-name="functie"/></text:p>
            <text:p><text:span text:style-name="functie">dhr. J.A. van der Zwan    </text:span></text:p>
            <text:p><text:span text:style-name="functie">secretaris Veiligheidsregio Flevoland</text:span></text:p>
            <text:p><text:span text:style-name="functie"/></text:p>
            <text:p><text:span text:style-name="functie">dhr. W.H.J.M. van der Loo</text:span></text:p>
            <text:p><text:span text:style-name="functie">voorzitter Veiligheidsregio Flevo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102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2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2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RegionaalSamenwerkingsorgaan/DC.creator">Veiligheidsregio Flevoland</meta:user-defined>
    <meta:user-defined meta:name="OVERHEID.Informatietype/DC.type">officiële publicatie</meta:user-defined>
    <meta:user-defined meta:name="OVERHEIDop.Rubriek/DC.type">beleidsregel</meta:user-defined>
    <meta:user-defined meta:name="OVERHEID.RegionaalSamenwerkingsorgaan/DCTERMS.publisher">Veiligheidsregio Flevoland</meta:user-defined>
    <meta:user-defined meta:name="OVERHEID.RegionaalSamenwerkingsorgaan/OVERHEID.authority">Veiligheidsregio Flevoland</meta:user-defined>
    <meta:user-defined meta:name="OVERHEID.TaxonomieBeleidsagendaDecentraal/OVERHEID.category">Openbare orde en veiligheid | Organisatie en beleid</meta:user-defined>
    <meta:user-defined meta:name="DC.source">Onbekend</meta:user-defined>
    <meta:user-defined meta:name="DCTERMS.alternative">Oprichting van en deelname aan de Stichting Waarborgfonds Veiligheidsregio’s </meta:user-defined>
    <dc:language>nl</dc:language>
    <meta:user-defined meta:name="OVERHEIDop.locatietype/OVERHEIDop.gebiedsmarkering">Provincie</meta:user-defined>
    <meta:user-defined meta:name="DC.title">Oprichting van en deelname aan de Stichting Waarborgfonds Veiligheidsregio’s</meta:user-defined>
    <meta:user-defined meta:name="DCTERMS.W3CDTF/DCTERMS.available">2023-10-31</meta:user-defined>
    <meta:user-defined meta:name="DCTERMS.W3CDTF/OVERHEIDop.jaargang">2023</meta:user-defined>
    <meta:user-defined meta:name="OVERHEIDop.publicationIssue">1024</meta:user-defined>
    <meta:user-defined meta:name="OVERHEIDop.betreftRegeling">CVDR702453_1</meta:user-defined>
    <meta:user-defined meta:name="xs:date/OVERHEIDop.startdatum">2023-10-04</meta:user-defined>
    <meta:user-defined meta:name="OVERHEIDop.BgrID/DC.identifier">bgr-2023-1024</meta:user-defined>
    <meta:user-defined meta:name="OVERHEIDop.versieInformatie"/>
  </office:meta>
</office:document-meta>
</file>