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GD IJsselland 2023</text:p>
      <text:section text:name="regeling_id1-3-2" text:style-name="regeling">
        <text:section text:name="aanhef_id1-3-2-1" text:style-name="aanhef">
          <text:section text:name="preambule_id1-3-2-1-1" text:style-name="preambule">
            <text:p text:style-name="al">
            <text:span text:style-name="nadrukvet">Het algemeen bestuur van GGD IJsselland,</text:span>
          </text:p>
            <text:p text:style-name="al"/>
            <text:p text:style-name="al">
            <text:span text:style-name="nadrukvet">Gelet op:</text:span>
          </text:p>
            <text:p text:style-name="al"/>
            <text:p text:style-name="al">
            <text:span text:style-name="nadrukvet">Artikel 212 van de Gemeentewet en artikel 46 van de Gemeenschappelijke regeling GGD IJsselland</text:span>
          </text:p>
            <text:p text:style-name="al"/>
            <text:p text:style-name="al">
            <text:span text:style-name="nadrukvet">Besluit:</text:span>
          </text:p>
            <text:p text:style-name="al"/>
            <text:p text:style-name="al">
            <text:span text:style-name="nadrukvet">Vast te stellen de Financiële verordening GGD IJss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Begripsbepaling</text:p>
              <text:p text:style-name="al"/>
              <text:p text:style-name="al">In de verordening wordt verstaan onder:</text:p>
              <text:p text:style-name="al"/>
              <text:list text:style-name="id1-3-2-2-1-2-5">
                <text:list-item text:style-override="id1-3-2-2-1-2-5-1">
                  <text:number>–</text:number>
                  <text:p text:style-name="al">
                  <text:span text:style-name="nadrukcur">Administratie</text:span>:</text:p>
                  <text:p text:style-name="al">Het systematisch verzamelen, vastleggen, verwerken en verstrekken van informatie voor het besturen, functioneren en beheersen van de organisatie van GGD IJsselland en voor de verantwoording die daarover moet worden afgelegd.</text:p>
                </text:list-item>
                <text:list-item text:style-override="id1-3-2-2-1-2-5-2">
                  <text:number>–</text:number>
                  <text:p text:style-name="al">
                  <text:span text:style-name="nadrukcur">Doelmatigheid</text:span>:</text:p>
                  <text:p text:style-name="al">Het realiseren van bepaalde prestaties met een zo beperkt mogelijke inzet van middelen. </text:p>
                </text:list-item>
                <text:list-item text:style-override="id1-3-2-2-1-2-5-3">
                  <text:number>–</text:number>
                  <text:p text:style-name="al">
                  <text:span text:style-name="nadrukcur">Doeltreffendheid</text:span>:</text:p>
                  <text:p text:style-name="al">De mate waarin de beoogde maatschappelijke effecten van het beleid ook daadwerkelijk worden</text:p>
                  <text:p text:style-name="al">behaald.</text:p>
                </text:list-item>
                <text:list-item text:style-override="id1-3-2-2-1-2-5-4">
                  <text:number>–</text:number>
                  <text:p text:style-name="al">
                  <text:span text:style-name="nadrukcur">Rechtmatigheid</text:span>:</text:p>
                  <text:p text:style-name="al">Het voldoen van handelingen van GGD IJsselland en de vastlegging daarvan aan geldend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2.1</text:span> Inrichting begroting en jaarstukken</text:p>
              <text:p text:style-name="al">De begroting en jaarstukken worden ingericht conform het Besluit Begroting en Verantwoording provincies en gemeenten (BBV).</text:p>
            </text:section>
            <text:section text:name="artikel_id1-3-2-2-2-3" text:style-name="artikel">
              <text:p text:style-name="artikel_kop_titel"><text:span text:style-name="artikel_kop_label"/> <text:span text:style-name="artikel_kop_nr">2.2</text:span> Proces begroting en jaarstukken</text:p>
              <text:p text:style-name="al">Bij het opstellen van begroting en jaarstukken wordt aangesloten bij de bepalingen in de Wet gemeenschappelijke regelingen (Wgr) en de Gemeenschappelijke regeling GGD IJsselland. Hierin zijn onder meer bepalingen opgenomen ten aanzien van inspraak gemeenten, verzending naar de provincie, verzendtermijnen en gemeentelijke bijdragen. Aanvullingen hierop zijn opgenomen in deze verordening.</text:p>
            </text:section>
            <text:section text:name="artikel_id1-3-2-2-2-4" text:style-name="artikel">
              <text:p text:style-name="artikel_kop_titel"><text:span text:style-name="artikel_kop_label"/> <text:span text:style-name="artikel_kop_nr">2.3</text:span> Begroting</text:p>
              <text:list text:style-name="id1-3-2-2-2-4-2">
                <text:list-item text:style-override="id1-3-2-2-2-4-2">
                  <text:number>1.</text:number>
                  <text:p text:style-name="al">Het algemeen bestuur stelt voorafgaand aan het opstellen van de begroting de uitgangspunten vast, waarin de kaders voor het begrotingsjaar zijn opgenomen. </text:p>
                </text:list-item>
                <text:list-item text:style-override="id1-3-2-2-2-4-3">
                  <text:number>2.</text:number>
                  <text:p text:style-name="al">Het dagelijks bestuur stuurt de ontwerpbegroting en de door het algemeen bestuur goedgekeurde kaders uiterlijk 30 april en twaalf weken voor de ontwerpbegroting aan het algemeen bestuur wordt aangeboden naar de gemeenteraden. </text:p>
                </text:list-item>
                <text:list-item text:style-override="id1-3-2-2-2-4-4">
                  <text:number>3.</text:number>
                  <text:p text:style-name="al">De raden hebben de mogelijkheid een zienswijze in te dienen bij het dagelijks bestuur. </text:p>
                </text:list-item>
                <text:list-item text:style-override="id1-3-2-2-2-4-5">
                  <text:number>4.</text:number>
                  <text:p text:style-name="al">Het dagelijks bestuur voegt de commentaren waarin de ingediende zienswijzen zijn vervat bij de ontwerpbegroting. </text:p>
                </text:list-item>
                <text:list-item text:style-override="id1-3-2-2-2-4-6">
                  <text:number>5.</text:number>
                  <text:p text:style-name="al">Het dagelijks bestuur stelt de raden voorafgaande aan het vaststellen van de begroting schriftelijk en gemotiveerd in kennis van zijn oordeel over de zienswijze alsmede van de eventuele conclusies die het daaraan verbindt.</text:p>
                </text:list-item>
              </text:list>
            </text:section>
            <text:section text:name="artikel_id1-3-2-2-2-5" text:style-name="artikel">
              <text:p text:style-name="artikel_kop_titel"><text:span text:style-name="artikel_kop_label"/> <text:span text:style-name="artikel_kop_nr">2.4</text:span> Tussentijdse rapportage</text:p>
              <text:list text:style-name="id1-3-2-2-2-5-2">
                <text:list-item text:style-override="id1-3-2-2-2-5-2">
                  <text:number>1.</text:number>
                  <text:p text:style-name="al">Het dagelijks bestuur informeert het algemeen bestuur twee keer per jaar via een tussentijdse rapportage over de voortgang van de uitvoering van de begroting en de financiële positie in het lopende jaar.</text:p>
                </text:list-item>
                <text:list-item text:style-override="id1-3-2-2-2-5-3">
                  <text:number>2.</text:number>
                  <text:p text:style-name="al">De tussentijdse rapportages gaan in op de afwijkingen in de lasten en baten en in de geleverde prestaties.</text:p>
                </text:list-item>
                <text:list-item text:style-override="id1-3-2-2-2-5-4">
                  <text:number>3.</text:number>
                  <text:p text:style-name="al">In de tussentijdse rapportages worden investeringen opgenomen die nog niet in de begroting zijn geraamd.</text:p>
                </text:list-item>
              </text:list>
            </text:section>
            <text:section text:name="artikel_id1-3-2-2-2-6" text:style-name="artikel">
              <text:p text:style-name="artikel_kop_titel"><text:span text:style-name="artikel_kop_label"/> <text:span text:style-name="artikel_kop_nr">2.5</text:span> Jaarstukken</text:p>
              <text:p text:style-name="al">Het dagelijks bestuur legt de jaarstukken en het bestemmingsvoorstel van het rekeningresultaat ter vaststelling voor aan het algemeen bestuur vergezeld van de schriftelijke verklaring over de rechtmatigheid.</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3.1</text:span> Waardering en afschrijving vaste activa</text:p>
              <text:list text:style-name="id1-3-2-2-3-2-2">
                <text:list-item text:style-override="id1-3-2-2-3-2-2">
                  <text:number>1.</text:number>
                  <text:p text:style-name="al">Uitgangspunten voor waardering en afschrijving van activa zijn opgenomen in de bij deze verordening als bijlage gevoegde uitwerking afschrijvingsbeleid.</text:p>
                </text:list-item>
                <text:list-item text:style-override="id1-3-2-2-3-2-3">
                  <text:number>2.</text:number>
                  <text:p text:style-name="al">Als het dagelijks bestuur vindt dat hiervoor aanleiding bestaat legt het dagelijks bestuur een bijgestelde Notitie afschrijvingsbeleid ter vaststelling voor aan het algemeen bestuur.</text:p>
                </text:list-item>
              </text:list>
            </text:section>
            <text:section text:name="artikel_id1-3-2-2-3-3" text:style-name="artikel">
              <text:p text:style-name="artikel_kop_titel"><text:span text:style-name="artikel_kop_label"/> <text:span text:style-name="artikel_kop_nr">3.2</text:span> Reserves en voorzieningen</text:p>
              <text:list text:style-name="id1-3-2-2-3-3-2">
                <text:list-item text:style-override="id1-3-2-2-3-3-2">
                  <text:number>1.</text:number>
                  <text:p text:style-name="al">Het dagelijks bestuur biedt het algemeen bestuur een Notitie reserves en voorzieningen aan. Deze notitie wordt door het algemeen bestuur vastgesteld en bevat: </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text:p>
                    </text:list-item>
                  </text:list>
                </text:list-item>
                <text:list-item text:style-override="id1-3-2-2-3-3-3">
                  <text:number>2.</text:number>
                  <text:p text:style-name="al">Als het dagelijks bestuur vindt dat hiervoor aanleiding bestaat legt het dagelijks bestuur een bijgestelde Notitie reserves en voorzieningen ter vaststelling voor aan het algemeen bestuur.</text:p>
                </text:list-item>
              </text:list>
            </text:section>
            <text:section text:name="artikel_id1-3-2-2-3-4" text:style-name="artikel">
              <text:p text:style-name="artikel_kop_titel"><text:span text:style-name="artikel_kop_label"/> <text:span text:style-name="artikel_kop_nr">3.3</text:span> Kostprijsberekening</text:p>
              <text:list text:style-name="id1-3-2-2-3-4-2">
                <text:list-item text:style-override="id1-3-2-2-3-4-2">
                  <text:number>1.</text:number>
                  <text:p text:style-name="al">Voor het bepalen van tarieven hanteert GGD IJsselland de kostprijs als uitgangspunt.</text:p>
                </text:list-item>
                <text:list-item text:style-override="id1-3-2-2-3-4-3">
                  <text:number>2.</text:number>
                  <text:p text:style-name="al">Voor de kostentoerekening aan producten wordt gebruik gemaakt van een systeem dat integrale toerekening van de kosten als uitgangspunt hanteert.</text:p>
                </text:list-item>
              </text:list>
            </text:section>
            <text:section text:name="artikel_id1-3-2-2-3-5" text:style-name="artikel">
              <text:p text:style-name="artikel_kop_titel"><text:span text:style-name="artikel_kop_label"/> <text:span text:style-name="artikel_kop_nr">3.4</text:span> Financieringsfunctie</text:p>
              <text:list text:style-name="id1-3-2-2-3-5-2">
                <text:list-item text:style-override="id1-3-2-2-3-5-2">
                  <text:number>1.</text:number>
                  <text:p text:style-name="al">Het dagelijks bestuur biedt het algemeen bestuur een Treasurystatuut aan. Dit statuut wordt door het algemeen bestuur vastgesteld.</text:p>
                </text:list-item>
                <text:list-item text:style-override="id1-3-2-2-3-5-3">
                  <text:number>2.</text:number>
                  <text:p text:style-name="al">Als het dagelijks bestuur vindt dat hiervoor aanleiding bestaat legt het dagelijks bestuur een bijgesteld Treasurystatuut ter vaststelling voor aan het algemeen bestuur.</text:p>
                </text:list-item>
              </text:list>
            </text:section>
            <text:section text:name="artikel_id1-3-2-2-3-6" text:style-name="artikel">
              <text:p text:style-name="artikel_kop_titel"><text:span text:style-name="artikel_kop_label"/> <text:span text:style-name="artikel_kop_nr">3.5</text:span> Weerstandsvermogen en risicobeheersing</text:p>
              <text:list text:style-name="id1-3-2-2-3-6-2">
                <text:list-item text:style-override="id1-3-2-2-3-6-2">
                  <text:number>1.</text:number>
                  <text:p text:style-name="al">Het dagelijks bestuur biedt het algemeen bestuur een Notitie risicomanagement en weerstandsvermogen aan. Deze nota wordt door het algemeen bestuur vastgesteld en bevat: </text:p>
                  <text:list text:style-name="id1-3-2-2-3-6-2-3">
                    <text:list-item text:style-override="id1-3-2-2-3-6-2-3-1">
                      <text:number>a.</text:number>
                      <text:p text:style-name="al">Het managen van risico’s met financiële gevolgen; </text:p>
                    </text:list-item>
                    <text:list-item text:style-override="id1-3-2-2-3-6-2-3-2">
                      <text:number>b.</text:number>
                      <text:p text:style-name="al">Het beleid van het weerstandsvermogen. </text:p>
                    </text:list-item>
                  </text:list>
                </text:list-item>
                <text:list-item text:style-override="id1-3-2-2-3-6-3">
                  <text:number>2.</text:number>
                  <text:p text:style-name="al">Als het dagelijks bestuur vindt dat hiervoor aanleiding bestaat legt het dagelijks bestuur een bijgestelde Notitie risicomanagement en weerstandsvermogen ter vaststelling voor aan het algemeen bestuur.</text:p>
                </text:list-item>
              </text:list>
            </text:section>
            <text:section text:name="artikel_id1-3-2-2-3-7" text:style-name="artikel">
              <text:p text:style-name="artikel_kop_titel"><text:span text:style-name="artikel_kop_label"/> <text:span text:style-name="artikel_kop_nr">3.6</text:span> Inkoop en aanbestedingsbeleid </text:p>
              <text:list text:style-name="id1-3-2-2-3-7-2">
                <text:list-item text:style-override="id1-3-2-2-3-7-2">
                  <text:number>1.</text:number>
                  <text:p text:style-name="al">Het dagelijks bestuur stelt een Notitie inkoop en aanbestedingsbeleid vast en biedt deze notitie ter kennisneming aan het algemeen bestuur aan. De notitie bevat de kaders en spelregels voor de inkoop van leveringen, diensten en werken.</text:p>
                </text:list-item>
                <text:list-item text:style-override="id1-3-2-2-3-7-3">
                  <text:number>2.</text:number>
                  <text:p text:style-name="al">Als het dagelijks bestuur vindt dat hiervoor aanleiding bestaat, stelt het dagelijks bestuur een bijgestelde Notitie inkoop en aanbestedingsbeleid vast en stelt het dagelijks bestuur het algemeen bestuur hiervan in kennis.</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 <text:span text:style-name="artikel_kop_nr">4.1</text:span> Administratie</text:p>
              <text:p text:style-name="al">De administratie is zodanig van opzet en werking, dat zij in ieder geval bijdraagt aan:</text:p>
              <text:list text:style-name="id1-3-2-2-4-2-3">
                <text:list-item text:style-override="id1-3-2-2-4-2-3-1">
                  <text:number>a)</text:number>
                  <text:p text:style-name="al">het sturen en het beheersen van activiteiten en processen in de organisatie als geheel en in afzonderlijke organisatieonderdelen in het bijzonder;</text:p>
                </text:list-item>
                <text:list-item text:style-override="id1-3-2-2-4-2-3-2">
                  <text:number>b)</text:number>
                  <text:p text:style-name="al">het verstrekken van informatie over ontwikkelingen in de omvang van activa, voorraden, vorderingen, schulden, contracten;</text:p>
                </text:list-item>
                <text:list-item text:style-override="id1-3-2-2-4-2-3-3">
                  <text:number>c)</text:number>
                  <text:p text:style-name="al">het verschaffen van informatie over uitputting van toegekende budgetten en investeringsruimte en voor het maken van kostencalculaties;</text:p>
                </text:list-item>
                <text:list-item text:style-override="id1-3-2-2-4-2-3-4">
                  <text:number>d)</text:number>
                  <text:p text:style-name="al">het verschaffen van informatie over indicatoren voor de productie van goederen en diensten en de maatschappelijke effecten van het beleid;</text:p>
                </text:list-item>
                <text:list-item text:style-override="id1-3-2-2-4-2-3-5">
                  <text:number>e)</text:number>
                  <text:p text:style-name="al">het afleggen van verantwoording over de rechtmatigheid, de doelmatigheid en doeltreffendheid van het gevoerde bestuur in relatie tot de gestelde beleidsdoelen, de begroting en relevantie wet- en regelgeving;</text:p>
                </text:list-item>
                <text:list-item text:style-override="id1-3-2-2-4-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 <text:span text:style-name="artikel_kop_nr">4.2</text:span> Financiële organisatie</text:p>
              <text:p text:style-name="al">Het dagelijks bestuur zorgt voor:</text:p>
              <text:list text:style-name="id1-3-2-2-4-3-3">
                <text:list-item text:style-override="id1-3-2-2-4-3-3-1">
                  <text:number>a)</text:number>
                  <text:p text:style-name="al">een eenduidige indeling van de organisatie en een eenduidige toewijzing van de taken aan de bedrijfsonderdel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een Regeling budgetbeheer met daarin de verlening van mandaten en volmachten voor het aangaan van verplichtingen ten laste van de toegekende budgetten en investeringskredieten;</text:p>
                </text:list-item>
                <text:list-item text:style-override="id1-3-2-2-4-3-3-4">
                  <text:number>d)</text:number>
                  <text:p text:style-name="al">de interne regels voor de taken en bevoegdheden, de verantwoordingsrelaties en de bijbehorende informatievoorziening van de financieringsfunctie;</text:p>
                </text:list-item>
                <text:list-item text:style-override="id1-3-2-2-4-3-3-5">
                  <text:number>e)</text:number>
                  <text:p text:style-name="al">de te maken afspraken met de bedrijfsonderdel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het voorkomen van misbruik en oneigenlijk gebruik van regelingen en eigendommen, zodat aan de eisen van rechtmatigheid, controle en verantwoording wordt voldaan.</text:p>
                </text:list-item>
              </text:list>
            </text:section>
            <text:section text:name="artikel_id1-3-2-2-4-4" text:style-name="artikel">
              <text:p text:style-name="artikel_kop_titel"><text:span text:style-name="artikel_kop_label"/> <text:span text:style-name="artikel_kop_nr">4.3</text:span> Interne controle</text:p>
              <text:list text:style-name="id1-3-2-2-4-4-2">
                <text:list-item text:style-override="id1-3-2-2-4-4-2">
                  <text:number>1.</text:number>
                  <text:p text:style-name="al">Het dagelijks bestuur zorgt voor een getrouw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4-3">
                  <text:number>2.</text:number>
                  <text:p text:style-name="al">Het dagelijks bestuur zorgt voor de systematische controle van de registratie en de ontwikkeling van de bezittingen en het financieel vermogen van GGD IJsselland, inclusief de waardepapieren, de voorraden, de uitstaande leningen, de debiteurenvorderingen, de liquiditeiten, de opgenomen leningen, de kortlopende schulden en de vorderingen van crediteuren. Bij afwijkingen in de registratie neemt het dagelijks bestuur maatregelen voor herstel van de tekortkomingen.</text:p>
                </text:list-item>
                <text:list-item text:style-override="id1-3-2-2-4-4-4">
                  <text:number>3.</text:number>
                  <text:p text:style-name="al">Het dagelijks bestuur zorgt voor systematische controle op de goede werking van de verantwoordelijkheden genoemd onder het eerste en tweede lid en legt hierover verantwoording af in de rechtmatigheidsverantwoording. De gehanteerde verantwoordingsgrens bedraagt 1% van de totale lasten (inclusief toevoegingen aan de reserves).</text:p>
                </text:list-item>
              </text:list>
            </text:section>
            <text:p text:style-name="hoofdstuk_bottom"/>
          </text:section>
          <text:section text:name="hoofdstuk_id1-3-2-2-5" text:style-name="hoofdstuk">
            <text:p text:style-name="hoofdstuk_kop"><text:span text:style-name="label"/> <text:span text:style-name="nr"/>  Hoofdstuk 5 Slotbepalingen</text:p>
            <text:section text:name="artikel_id1-3-2-2-5-2" text:style-name="artikel">
              <text:p text:style-name="artikel_kop_titel"><text:span text:style-name="artikel_kop_label"/> <text:span text:style-name="artikel_kop_nr">5.1</text:span> Intrekken oude verordening en overgangsrecht</text:p>
              <text:p text:style-name="al">De financiële verordening GGD IJsselland 2019 die door het algemeen bestuur op 21 juni 2018 is vastgesteld en op 1 januari 2019 in werking is getreden wordt ingetrokken, met dien verstande dat deze verordening van toepassing blijft op de jaarrekening en het jaarverslag en bijbehorende stukken van het begrotingsjaar voorafgaand aan het jaar waarin de Financiële verordening GGD IJsselland 2023 in werking treedt. </text:p>
            </text:section>
            <text:section text:name="artikel_id1-3-2-2-5-3" text:style-name="artikel">
              <text:p text:style-name="artikel_kop_titel"><text:span text:style-name="artikel_kop_label"/> <text:span text:style-name="artikel_kop_nr">5.2</text:span> Onvoorziene omstandigheden en hardheidsclausule</text:p>
              <text:p text:style-name="al">Het algemeen bestuur kan afwijken van de bepalingen in deze verordening, indien toepassing daarvan leidt tot onbillijkheden van overwegende aard. In gevallen waarin deze verordening niet voorziet, beslist het algemeen bestuur. </text:p>
            </text:section>
            <text:section text:name="artikel_id1-3-2-2-5-4" text:style-name="artikel">
              <text:p text:style-name="artikel_kop_titel"><text:span text:style-name="artikel_kop_label"/> <text:span text:style-name="artikel_kop_nr">5.3</text:span> Inwerkingtreding en citeertitel</text:p>
              <text:list text:style-name="id1-3-2-2-5-4-2">
                <text:list-item text:style-override="id1-3-2-2-5-4-2">
                  <text:number>1.</text:number>
                  <text:p text:style-name="al">Deze verordening treedt na bekendmaking in werking en werkt terug tot 1 januari 2023.</text:p>
                </text:list-item>
                <text:list-item text:style-override="id1-3-2-2-5-4-3">
                  <text:number>2.</text:number>
                  <text:p text:style-name="al">Deze verordening wordt aangehaald als: Financiële verordening GGD IJssel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2 oktober 2023</text:span></text:p>
          </text:section>
          <text:section text:name="ondertekening_id1-3-2-3-2">
            <text:p><text:span text:style-name="functie"/></text:p>
            <text:p><text:span text:style-name="functie">M.W.J. van Willigen, voorzitter </text:span></text:p>
          </text:section>
          <text:section text:name="ondertekening_id1-3-2-3-3">
            <text:p><text:span text:style-name="functie"/></text:p>
            <text:p><text:span text:style-name="functie">A. Schulting, 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adrukvet">Uitwerking Afschrijvingsbeleid</text:span>
          </text:p>
          <text:p text:style-name="al"/>
          <text:p text:style-name="al">
          <text:span text:style-name="nadrukvet">Inleiding</text:span>
        </text:p>
          <text:p text:style-name="al">Het doel van deze bijlage is inzicht te geven in de richtlijnen van het BBV met ingang van boekjaar 2023 met betrekking tot waarderen, activeren en afschrijven en om de kaders te stellen die voor de komende jaren gehanteerd moeten gaan worden.</text:p>
          <text:p text:style-name="al"/>
          <text:p text:style-name="al">Het dagelijks bestuur kan in individuele gevallen afwijken van de bepalingen in deze bijlage. Eventuele afwijkingen (in afschrijvingsmethode of afschrijvingstermijn) worden samen met het investeringsvoorstel ter goedkeuring voorgelegd aan het algemeen bestuur.</text:p>
          <text:p text:style-name="al"/>
          <text:p text:style-name="al">
          <text:span text:style-name="nadrukvet">Investeringen</text:span>
        </text:p>
          <text:p text:style-name="al">Investeringen zijn uitgaven voor het verwerven of produceren van duurzame goederen, waarvan het nut zich over meerdere jaren uitstrekt. </text:p>
          <text:p text:style-name="al"/>
          <text:p text:style-name="al">
          <text:span text:style-name="nadrukvet">Activeren</text:span>
        </text:p>
          <text:p text:style-name="al">Activa met economisch en/of maatschappelijk nut en een verkrijgingsprijs van minder dan € 10.000 behoeven niet te worden geactiveerd., Behalve gronden en terreinen. Deze activa worden altijd geactiveerd.</text:p>
          <text:p text:style-name="al"/>
          <text:p text:style-name="al">
          <text:span text:style-name="nadrukvet">Waarderen</text:span>
        </text:p>
          <text:list text:style-name="id1-3-2-4-15">
            <text:list-item text:style-override="id1-3-2-4-15-1">
              <text:number>–</text:number>
              <text:p text:style-name="al">De GGD waardeert de materiële vaste activa tegen de historische kosten, respectievelijk de vervaardigingsprijs verminderd met de lineaire afschrijvingen berekend op basis van onderstaande afschrijvingstermijnen, verminderd met eventuele bijdragen en subsidies van derden.</text:p>
            </text:list-item>
            <text:list-item text:style-override="id1-3-2-4-15-2">
              <text:number>–</text:number>
              <text:p text:style-name="al">De historische kosten omvatten de inkoopprijs en de bijkomende kosten.</text:p>
            </text:list-item>
            <text:list-item text:style-override="id1-3-2-4-15-3">
              <text:number>–</text:number>
              <text:p text:style-name="al">De vervaardigingsprijs omvat de aanschaffingskosten van de gebruikte hulp- en grondstoffen  en de overige kosten die rechtstreeks aan de vervaardiging zijn toe te rekenen.</text:p>
            </text:list-item>
          </text:list>
          <text:p text:style-name="al">
          <text:span text:style-name="nadrukvet">Restwaarde</text:span>
        </text:p>
          <text:p text:style-name="al">In het algemeen wordt bij het bepalen van de hoogte van de afschrijving geen rekening gehouden met een restwaarde van het actief aan het einde van de gebruiksduur, tenzij sprake is van een reëel in te schatten restwaarde zoals bij gebouwen en bedrijfsauto’s.</text:p>
          <text:p text:style-name="al"/>
          <text:p text:style-name="al">
          <text:span text:style-name="nadrukvet">Rentetoerekening</text:span>
        </text:p>
          <text:p text:style-name="al">Voor de berekening van de rentecomponent van de kapitaallasten wordt een rekenrente (=renteomslag percentage) gehanteerd. Het percentage wordt bepaald door de rente te delen door de boekwaarde van de activa per 1 januari van het begrotingsjaar.</text:p>
          <text:p text:style-name="al"/>
          <text:p text:style-name="al">
          <text:span text:style-name="nadrukvet">Afschrijvingstermijnen</text:span>
        </text:p>
          <text:p text:style-name="al">Afschrijving begint in het begrotingsjaar dat volgt op het jaar waarin het kapitaalgoed gereed komt  of verworven wordt. De afschrijvingstermijn betreft het maximaal aantal jaren waarin een kapitaalgoed mag worden afgeschreven. Voor afschrijven wordt de lineaire afschrijvingsmethode toegepast.</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Categoriëen</text:span>
                  </text:p>
                </table:table-cell>
                <table:table-cell table:style-name="cell_frame_all" table:number-rows-spanned="1" table:number-columns-spanned="1">
                  <text:p text:style-name="table_al">
                    <text:span text:style-name="nadrukvet">Aantal jaren</text:span>
                  </text:p>
                </table:table-cell>
              </table:table-row>
              <table:table-row table:style-name="row">
                <table:table-cell table:style-name="cell_frame_all" table:number-rows-spanned="1" table:number-columns-spanned="1">
                  <text:p text:style-name="table_al">Gronden en terreinen </text:p>
                  <text:p text:style-name="table_al"/>
                  <text:p text:style-name="table_al">Bedrijfsgebouwen </text:p>
                  <text:p text:style-name="table_al"/>
                  <text:p text:style-name="table_al">Verbouwingen bedrijfsgebouwen</text:p>
                  <text:p text:style-name="table_al"/>
                  <text:p text:style-name="table_al">Technische installaties </text:p>
                  <text:p text:style-name="table_al"/>
                  <text:p text:style-name="table_al">Inventaris</text:p>
                  <text:p text:style-name="table_al"/>
                  <text:p text:style-name="table_al">Medische apparatuur</text:p>
                  <text:p text:style-name="table_al"/>
                  <text:p text:style-name="table_al">Telefonie: vast</text:p>
                  <text:p text:style-name="table_al"> mobiel </text:p>
                  <text:p text:style-name="table_al"/>
                  <text:p text:style-name="table_al">Applicatieprogrammatuur 1) </text:p>
                  <text:p text:style-name="table_al"/>
                  <text:p text:style-name="table_al">Hardware automatisering </text:p>
                  <text:p text:style-name="table_al"/>
                  <text:p text:style-name="table_al">Bedrijfsauto</text:p>
                  <text:p text:style-name="table_al"/>
                  <text:p text:style-name="table_al">Immateriële activa 2)</text:p>
                </table:table-cell>
                <table:table-cell table:style-name="cell_frame_all" table:number-rows-spanned="1" table:number-columns-spanned="1">
                  <text:p text:style-name="table_al">geen </text:p>
                  <text:p text:style-name="table_al"/>
                  <text:p text:style-name="table_al">40</text:p>
                  <text:p text:style-name="table_al"/>
                  <text:p text:style-name="table_al">15</text:p>
                  <text:p text:style-name="table_al"/>
                  <text:p text:style-name="table_al">15</text:p>
                  <text:p text:style-name="table_al"/>
                  <text:p text:style-name="table_al">15</text:p>
                  <text:p text:style-name="table_al"/>
                  <text:p text:style-name="table_al">10</text:p>
                  <text:p text:style-name="table_al"/>
                  <text:p text:style-name="table_al">10</text:p>
                  <text:p text:style-name="table_al">3</text:p>
                  <text:p text:style-name="table_al"/>
                  <text:p text:style-name="table_al">5</text:p>
                  <text:p text:style-name="table_al"/>
                  <text:p text:style-name="table_al">5</text:p>
                  <text:p text:style-name="table_al"/>
                  <text:p text:style-name="table_al">5</text:p>
                  <text:p text:style-name="table_al"/>
                  <text:p text:style-name="table_al">5</text:p>
                </table:table-cell>
              </table:table-row>
            </table:table>
            <text:p text:style-name="table_bottom"/>
          </text:section>
          <text:list text:style-name="id1-3-2-4-26">
            <text:list-item text:style-override="id1-3-2-4-26-1">
              <text:number>1)</text:number>
              <text:p text:style-name="al">Applicatieprogrammatuur: voor deze categorie kan het dagelijks bestuur tot een afwijkende economische levensduur besluiten en een aangepaste afschrijvingstermijn te hanteren.</text:p>
            </text:list-item>
            <text:list-item text:style-override="id1-3-2-4-26-2">
              <text:number>2)</text:number>
              <text:p text:style-name="al">Immateriële vaste activa zijn uitgaven waartegenover geen bezittingen staan. Dit kunnen    bijvoorbeeld kosten van voorbereiding, implementatie en onderzoek zijn. Voorwaarde om deze kosten te kunnen activeren en af te schrijven is dat de kosten bijdragen aan de totstandkoming van een vast actief. Als de kosten rechtstreeks aan de vervaardiging van het actief kunnen worden toegerekend en moeten derhalve als onderdeel van de vervaardigingsprijs worden geactiveerd (BBV art. 63 lid 3). </text:p>
              <text:p text:style-name="al"/>
            </text:list-item>
          </text:list>
        </text:section>
        <text:section text:name="nota-toelichting_id1-3-2-5" text:style-name="nota-toelichting">
          <text:p text:style-name="kop_level0"><text:span text:style-name="label"/> <text:span text:style-name="nr"/> Financiële verordening GGD IJsselland 2023 – toelichting</text:p>
          <text:p text:style-name="al">
          <text:span text:style-name="nadrukvet">2.3</text:span>
          <text:span text:style-name="nadrukvet">Begroting</text:span>
        </text:p>
          <text:p text:style-name="al">In de Wet gemeenschappelijke regelingen is bepaald dat het voorgestelde beleid en de financiële kaders van de begroting voor het volgend begrotingsjaar voor 30 april naar de gemeenten moeten worden gestuurd. De begroting moet twaalf weken voor vaststelling door het algemeen bestuur aan de raden worden toegestuurd.</text:p>
          <text:p text:style-name="al">De begrotingswerkzaamheden vinden plaats in de maanden januari en februari. De uitgangspunten worden voorafgaand hieraan vastgesteld, doorgaans in december in het voorafgaand jaar. De begroting die naar de gemeenten wordt verstuurd is gebaseerd op de vastgestelde uitgangspunten en deze worden hierin ook genoemd. Afzonderlijk toezenden van de uitgangspunten is dus niet noodzakelijk.</text:p>
          <text:p text:style-name="al"/>
          <text:p text:style-name="al">
          <text:span text:style-name="nadrukvet">2.4</text:span>
          <text:span text:style-name="nadrukvet">Tussentijdse rapportage</text:span>
        </text:p>
          <text:p text:style-name="al">In het exploitatiejaar wordt het algemeen bestuur twee keer per jaar geïnformeerd over de voortgang van de begroting en de uitvoering daarvan.</text:p>
          <text:p text:style-name="al">De directeur publieke gezondheid informeert het dagelijks bestuur over de budgetten en investeringskredieten en over de voortgang van de uitvoering en bijstelling van het beleid. In de tussenrapportages worden de afwijkingen ten opzichte van de vastgestelde begroting opgenomen en toegelicht. Investeringen die nog niet in de begroting zijn geraamd worden in de begroting verwerkt. Het dagelijks bestuur legt de tussentijdse rapportages aan het algemeen bestuur voor. Het algemeen bestuur stelt de rapportages vast. Gestreefd wordt naar vaststelling van de rapportages in de vergadering van het algemeen bestuur van juni ( voorjaarsbestuursrapportage) en november (najaarsbestuursrapportage). Indien noodzakelijk wordt op basis van een tussenrapportage ook een begrotingswijziging opgesteld en aan het algemeen bestuur ter vaststelling voorgelegd.</text:p>
          <text:p text:style-name="al"/>
          <text:p text:style-name="al">
          <text:span text:style-name="nadrukvet">3.1 Waardering en afschrijving vaste activa</text:span>
        </text:p>
          <text:p text:style-name="al">Artikel 212 Gemeentewet bepaalt dat deze verordening in ieder geval regels voor waardering en afschrijving van activa bevat. Deze zijn als bijlage bij deze verordening opgenomen en worden apart toegelicht.</text:p>
          <text:p text:style-name="al"/>
          <text:p text:style-name="al">
          <text:span text:style-name="nadrukvet">3.3 Kostprijsberekening</text:span>
        </text:p>
          <text:p text:style-name="al">Artikel 212 Gemeentewet bepaalt dat deze verordening in ieder geval de grondslagen bevat voor de berekening van de tarieven. De kostprijs is daarvoor de grondslag en dit artikel bevat daarvoor de kaders.</text:p>
          <text:p text:style-name="al">Het aantal inwoners is uitgangspunt voor de bepaling van de gemeentelijke bijdrage. Dit is in de Gemeenschappelijke regeling GGD IJsselland, vastgelegd. Dit uitgangspunt geldt voor de basistaken. Voor additionele taken kunnen afwijkende afspraken worden gemaakt. Het algemeen bestuur stelt deze afspraken vast .</text:p>
          <text:p text:style-name="al">De GGD kent een aantal taken, bijvoorbeeld reizigerszorg en forensische geneeskunde, waarvan de kosten worden gedekt door een tarief dat in rekening wordt gebracht aan derden. Ook voor producten die worden gedekt door middel van een tarief aan derden wordt voor de kostentoerekening gebruik gemaakt van het systeem van kostentoerekening met als uitgangspunt integrale toerekening van de kosten.</text:p>
          <text:p text:style-name="al"/>
          <text:p text:style-name="al">
          <text:span text:style-name="nadrukvet">4.2</text:span>
          <text:span text:style-name="nadrukvet">Financiële organisatie</text:span>
        </text:p>
          <text:p text:style-name="al">Het dagelijks bestuur kan op grond van artikel 17 van de Gemeenschappelijke regeling GGD IJsselland regels stellen voor de ambtelijke organisatie en regels voor de financiële organisatie. Dit artikel beschrijft op welke terreinen het dagelijks bestuur beleid mag voeren en interne regels mag stellen. Het ligt voor de hand dat het dagelijks bestuur de volmachten en mandaten die het bestuur hiervoor verleent, vastlegt. Bij het beleid en interne regels voor de inkoop en aanbesteding is te denken aan inkoopvoorwaarden.</text:p>
          <text:p text:style-name="al">De uitgangspunten voor de financiële organisatie zijn nodig om aan de eisen voor rechtmatigheid, controle en verantwoording te voldoen. Ze creëren de randvoorwaarden waarop de interne controle en de accountantscontrole kan steunen bij het onderzoek naar de rechtmatigheid van de beheerhandelingen en de getrouwheid van de jaarr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0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GGD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source">Gemeenschappelijke regeling GGD IJsselland]|[https://lokaleregelgeving.overheid.nl/CVDR638662/1#d7481514e316</meta:user-defined>
    <meta:user-defined meta:name="DCTERMS.alternative">Financiële verordening GGD IJssel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IJsselland 2023</meta:user-defined>
    <meta:user-defined meta:name="DCTERMS.W3CDTF/DCTERMS.available">2023-10-26</meta:user-defined>
    <meta:user-defined meta:name="DCTERMS.W3CDTF/OVERHEIDop.jaargang">2023</meta:user-defined>
    <meta:user-defined meta:name="OVERHEIDop.publicationIssue">1008</meta:user-defined>
    <meta:user-defined meta:name="OVERHEIDop.betreftRegeling">CVDR702329_1</meta:user-defined>
    <meta:user-defined meta:name="xs:date/OVERHEIDop.startdatum">2023-10-27</meta:user-defined>
    <meta:user-defined meta:name="OVERHEIDop.BgrID/DC.identifier">bgr-2023-1008</meta:user-defined>
    <meta:user-defined meta:name="OVERHEIDop.versieInformatie"/>
  </office:meta>
</office:document-meta>
</file>