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vergadering van het algemeen bestuur van de Omgevingsdienst Haag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ecretaris van het bestuur van de Omgevingsdienst Haaglanden, </text:p>
            <text:p text:style-name="common-al">maakt bekend dat de leden van het algemeen bestuur zijn opgeroepen voor een openbare vergadering </text:p>
            <text:p text:style-name="common-al">op <text:span text:style-name="nadrukvet">16 september</text:span><text:span text:style-name="nadrukvet"> 2022 </text:span>van<text:span text:style-name="nadrukvet"> 8u00 tot 10u00</text:span></text:p>
            <text:p text:style-name="common-al">bij de Omgevingsdienst Haaglanden aan het <text:span text:style-name="nadrukvet">Zuid-Hollandplein 1 (gebouw D) te Den Haag. </text:span></text:p>
            <text:p text:style-name="common-al"/>
            <text:p text:style-name="common-al">Aan de orde komen: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Welkom en kennismaking</text:span>
              </text:p>
              </text:list-item>
              <text:list-item text:style-override="id1-3-2-1-1-7-2">
                <text:number>2.</text:number>
                <text:p text:style-name="al">
                <text:span text:style-name="nadrukvet">Benoemen voorzitter en DB-leden </text:span>
              </text:p>
              </text:list-item>
              <text:list-item text:style-override="id1-3-2-1-1-7-3">
                <text:number>3.</text:number>
                <text:p text:style-name="al">
                <text:span text:style-name="nadrukvet">Conceptverslag AB 13 juli 2022</text:span>
              </text:p>
              </text:list-item>
              <text:list-item text:style-override="id1-3-2-1-1-7-4">
                <text:number>4.</text:number>
                <text:p text:style-name="al">
                <text:span text:style-name="nadrukvet">Introductie in de ODH</text:span>
              </text:p>
                <text:p text:style-name="al">(diverse presentaties)</text:p>
              </text:list-item>
            </text:list>
            <text:list text:style-name="id1-3-2-1-1-8">
              <text:list-item text:style-override="id1-3-2-1-1-8-1">
                <text:number>5.</text:number>
                <text:p text:style-name="al">
                <text:span text:style-name="nadrukvet">Rondvraag</text:span>
              </text:p>
              </text:list-item>
              <text:list-item text:style-override="id1-3-2-1-1-8-2">
                <text:number>6.</text:number>
                <text:p text:style-name="al">
                <text:span text:style-name="nadrukvet">Sluiting</text:span>
              </text:p>
                <text:p text:style-name="al"/>
              </text:list-item>
            </text:list>
            <text:p text:style-name="common-al">De agenda en vergaderstukken zijn te downloaden op </text:p>
            <text:p text:style-name="last-al">www.omgevingsdiensthaaglanden.nl/over-ons/wie-bestuurt-ons/agenda-vergaderstukken/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n Haag, </text:span>
            <text:span text:style-name="datum">2 september 2022</text:span>
          </text:p>
          </text:section>
          <text:section text:name="ondertekening_id1-3-2-2-2">
            <text:p><text:span text:style-name="functie">secretaris-directeur Omgevingsdienst Haaglanden,</text:span></text:p>
            <text:p><text:span text:style-name="ondertekening_naam">
            <text:span text:style-name="voornaam">mr. C. </text:span>
            <text:span text:style-name="achternaam">van der Kamp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Haaglanden</text:p>
            </table:table-cell>
            <table:table-cell office:value-type="string" table:style-name="header.C">
              <text:p text:style-name="headerright"><text:span text:style-name="nr">Nr. 99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99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99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6/xml/MC-DRP-Voorlichting-Web-ZM.xml</meta:user-defined>
    <meta:user-defined meta:name="OVERHEID.RegionaalSamenwerkingsorgaan/DC.creator">Omgevingsdienst Haaglanden</meta:user-defined>
    <meta:user-defined meta:name="OVERHEID.Informatietype/DC.type">officiële publicatie</meta:user-defined>
    <meta:user-defined meta:name="OVERHEID.RegionaalSamenwerkingsorgaan/DCTERMS.publisher">Omgevingsdienst Haaglanden</meta:user-defined>
    <meta:user-defined meta:name="OVERHEID.RegionaalSamenwerkingsorgaan/OVERHEID.authority">Omgevingsdienst Haaglanden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meta:user-defined meta:name="DCTERMS.abstract">uitnodiging voor vergadering algemeen bestuur; benoeming voorzitter en leden dagelijks bestuur</meta:user-defined>
    <dc:language>nl</dc:language>
    <meta:user-defined meta:name="OVERHEIDop.locatietype/OVERHEIDop.gebiedsmarkering">Provincie</meta:user-defined>
    <meta:user-defined meta:name="DC.title">Oproep vergadering van het algemeen bestuur van de Omgevingsdienst Haagland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999</meta:user-defined>
    <meta:user-defined meta:name="OVERHEIDop.BgrID/DC.identifier">bgr-2022-999</meta:user-defined>
    <meta:user-defined meta:name="OVERHEIDop.versieInformatie"/>
  </office:meta>
</office:document-meta>
</file>