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ZWARENCOMMISSIE PERSONELE AANGELEGENHEDEN VGG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oofdstuk 1 Begripsbepalingen</text:span> </text:p>
            <text:p text:style-name="al"/>
          </text:section>
          <text:section text:name="artikel_id1-3-2-2-2" text:style-name="artikel">
            <text:p text:style-name="artikel_kop_titel"><text:span text:style-name="artikel_kop_label">Artikel</text:span> <text:span text:style-name="artikel_kop_nr">1 Begripsbepalingen </text:span> </text:p>
            <text:p text:style-name="al"/>
            <text:p text:style-name="al">In deze regeling wordt verstaan onder: </text:p>
            <text:p text:style-name="al"/>
            <text:p text:style-name="al">a. bestuursorgaan: het bestuursorgaan van Veiligheids- en Gezondheidsregio Gelderland Midden (VGGM) dat bevoegd is te beslissen over bezwaarschriften, te weten het Dagelijks Bestuur;</text:p>
            <text:p text:style-name="al"/>
            <text:p text:style-name="al">b.  bezwaarmaker: de ambtenaar die op grond van artikel 1:1 lid 1 sub a van de Arbeidsvoorwaardenregeling Veiligheidsregio Gelderland Midden (AVGGM) alsmede de vrijwilligers van Brandweer Gelderland Midden die zijn aangesteld</text:p>
            <text:p text:style-name="al"> op grond van hoofdstuk 19 van de AVGGM;</text:p>
            <text:p text:style-name="al"/>
            <text:p text:style-name="al">c. commissie: de commissie bedoeld in artikel 2 van deze regeling, te citeren als “Bezwarencommissie Personele Aangelegenheden VGGM”; </text:p>
            <text:p text:style-name="al"/>
            <text:p text:style-name="al">d. wet: de Algemene wet bestuursrecht.</text:p>
            <text:p text:style-name="al"/>
          </text:section>
          <text:section text:name="artikel_id1-3-2-2-3" text:style-name="artikel">
            <text:p text:style-name="artikel_kop_titel"><text:span text:style-name="artikel_kop_label">Hoofdstuk</text:span> <text:span text:style-name="artikel_kop_nr">2 De commissie</text:span> </text:p>
            <text:p text:style-name="al"/>
          </text:section>
          <text:section text:name="artikel_id1-3-2-2-4" text:style-name="artikel">
            <text:p text:style-name="artikel_kop_titel"><text:span text:style-name="artikel_kop_label">Artikel</text:span> <text:span text:style-name="artikel_kop_nr">2 </text:span> Taak</text:p>
            <text:p text:style-name="al"/>
            <text:p text:style-name="al">Er is een commissie ter voorbereiding van de beslissing op bezwaarschriften tegen besluiten die de rechtspositie van individuele ambtenaren betreffen. De commissie vervult haar taak met inachtneming van de artikel 7:13 van de wet. </text:p>
            <text:p text:style-name="al"/>
          </text:section>
          <text:section text:name="artikel_id1-3-2-2-5" text:style-name="artikel">
            <text:p text:style-name="artikel_kop_titel"><text:span text:style-name="artikel_kop_label">Artikel</text:span> <text:span text:style-name="artikel_kop_nr">3 </text:span> Samenstelling</text:p>
            <text:p text:style-name="al"/>
            <text:p text:style-name="al">1. De commissie bestaat uit: </text:p>
            <text:p text:style-name="al"/>
            <text:p text:style-name="al">a. één voorzitter ;</text:p>
            <text:p text:style-name="al"/>
            <text:p text:style-name="al">b. twee leden;</text:p>
            <text:p text:style-name="al"/>
            <text:p text:style-name="al">c. eventueel, een aantal plaatsvervangend leden. </text:p>
            <text:p text:style-name="al"/>
            <text:p text:style-name="al">2. De voorzitter, leden en plaatsvervangend leden van de commissie worden benoemd, geschorst en ontslagen door het Dagelijks Bestuur van de VGGM. </text:p>
            <text:p text:style-name="al"/>
            <text:p text:style-name="al">3. De benoeming van één lid van de commissie vindt plaatst op voordracht van de bonden die Vertegenwoordigd zijn in het Georganiseerd Overleg VGGM. </text:p>
            <text:p text:style-name="al"/>
            <text:p text:style-name="al">4. De commissie leden verkiezen gezamenlijk de voorzitter van de commissie.</text:p>
            <text:p text:style-name="al"/>
            <text:p text:style-name="al">5. De commissie regelt de vervanging van de voorzitter. </text:p>
            <text:p text:style-name="al"/>
            <text:p text:style-name="al">6. De leden en plaatsvervangende leden dienen te beschikken over kennis met betrekking tot de rechtspositie van ambtenaren. </text:p>
            <text:p text:style-name="al"/>
          </text:section>
          <text:section text:name="artikel_id1-3-2-2-6" text:style-name="artikel">
            <text:p text:style-name="artikel_kop_titel"><text:span text:style-name="artikel_kop_label">Artikel</text:span> <text:span text:style-name="artikel_kop_nr">4</text:span> Incompatibiliteiten</text:p>
            <text:p text:style-name="al"/>
            <text:p text:style-name="al">De voorzitter, leden en plaatsvervangend leden maken geen deel uit van of zijn werkzaam onder verantwoordelijkheid van een bestuursorgaan van de VGGM. </text:p>
            <text:p text:style-name="al"/>
          </text:section>
          <text:section text:name="artikel_id1-3-2-2-7" text:style-name="artikel">
            <text:p text:style-name="artikel_kop_titel"><text:span text:style-name="artikel_kop_label">Artikel</text:span> <text:span text:style-name="artikel_kop_nr">5 </text:span> Zittingsduur</text:p>
            <text:p text:style-name="al"/>
            <text:p text:style-name="al">1. De voorzitter en de leden treden vier jaar na hun benoeming af. </text:p>
            <text:p text:style-name="al"/>
            <text:p text:style-name="al">2. De voorzitter en de leden kunnen na hun aftreden opnieuw worden benoemd. </text:p>
            <text:p text:style-name="al"/>
            <text:p text:style-name="al">3. De voorzitter en de leden kunnen op ieder moment ontslag nemen. </text:p>
            <text:p text:style-name="al"/>
            <text:p text:style-name="al">4. De aftredende voorzitter en de aftredende leden blijven hun functie vervullen totdat in hun opvolging is voorzien. </text:p>
            <text:p text:style-name="al"/>
            <text:p text:style-name="al">5. Aan de voorzitter en de leden kan ontslag worden verleend, indien zij hun functie niet op een behoorlijke wijze vervullen. </text:p>
            <text:p text:style-name="al"/>
          </text:section>
          <text:section text:name="artikel_id1-3-2-2-8" text:style-name="artikel">
            <text:p text:style-name="artikel_kop_titel"><text:span text:style-name="artikel_kop_label">Artikel</text:span> <text:span text:style-name="artikel_kop_nr">6 </text:span> Secretariaat</text:p>
            <text:p text:style-name="al"/>
            <text:p text:style-name="al">1. Het secretariaat van de commissie wordt verzorgd door een externe secretaris. </text:p>
            <text:p text:style-name="al"/>
            <text:p text:style-name="al">2. Het secretariaat is onder verantwoordelijkheid van de voorzitter van de commissie belast met </text:p>
            <text:p text:style-name="al"> a. het verzorgen van correspondentie ;</text:p>
            <text:p text:style-name="al"> b. de organisatie van hoorzittingen;</text:p>
            <text:p text:style-name="al"> c. het opmaken van verslagen van hoorzittingen;</text:p>
            <text:p text:style-name="al"> d. het uitwerken van door de commissie uit te brengen adviezen. </text:p>
            <text:p text:style-name="al"/>
          </text:section>
          <text:section text:name="artikel_id1-3-2-2-9" text:style-name="artikel">
            <text:p text:style-name="artikel_kop_titel"><text:span text:style-name="artikel_kop_label">Artikel</text:span> <text:span text:style-name="artikel_kop_nr">7</text:span> Vergoeding voorzitter en leden van de commissie</text:p>
            <text:p text:style-name="al"/>
            <text:p text:style-name="al">1. De voorzitter en de leden van de commissie ontvangen - op declaratiebasis - voor elke bijgewoonde hoorzitting een vergoeding. De hoogte van deze vergoeding wordt vastgesteld door het Dagelijks Bestuur. </text:p>
            <text:p text:style-name="al"/>
            <text:p text:style-name="al">2. In het vergoedingsbedrag worden geacht te zijn begrepen alle werkzaamheden van de voorzitter en de leden van de commissie. </text:p>
            <text:p text:style-name="al"/>
            <text:p text:style-name="al">3. De secretaris van de commissie ontvangt voor het verrichten van de werkzaamheden als bedoeld in artikel 6, een vergoeding per uur. De hoogte van deze vergoeding wordt vastgesteld door het Dagelijks Bestuur.</text:p>
            <text:p text:style-name="al"/>
            <text:p text:style-name="al">3. Ter vergoeding van de reiskosten ontvangen de voorzitter en de leden van de commissie alsmede de secretaris van de commissie, voor zover zij niet woonachtig zijn binnen de grenzen van de gemeente waarin de commissie bijeenkomt, een vergoeding. </text:p>
            <text:p text:style-name="al"> De hoogte van deze vergoeding wordt vastgesteld door het Dagelijks Bestuur. Indien per openbaar vervoer wordt gereisd, worden de gemaakte kosten volledig vergoed.</text:p>
            <text:p text:style-name="al"/>
          </text:section>
          <text:section text:name="artikel_id1-3-2-2-10" text:style-name="artikel">
            <text:p text:style-name="artikel_kop_titel"><text:span text:style-name="artikel_kop_label">Hoofdstuk </text:span> <text:span text:style-name="artikel_kop_nr">3</text:span> De procedure</text:p>
            <text:p text:style-name="al"/>
          </text:section>
          <text:section text:name="artikel_id1-3-2-2-11" text:style-name="artikel">
            <text:p text:style-name="artikel_kop_titel"><text:span text:style-name="artikel_kop_label">Artikel</text:span> <text:span text:style-name="artikel_kop_nr">8 </text:span> Ontvangst bezwaarschrift</text:p>
            <text:p text:style-name="al"/>
            <text:p text:style-name="al">1. Op het ingediende bezwaarschrift wordt de datum van ontvangst aangetekend. </text:p>
            <text:p text:style-name="al"/>
            <text:p text:style-name="al">2. Het bezwaarschrift met de daarbij door de bezwaarmaker overgelegde stukken wordt zo spoedig mogelijk in handen van het secretariaat van de commissie gesteld en vervolgens aangeboden aan de commissie. </text:p>
            <text:p text:style-name="al"/>
            <text:p text:style-name="al">3. Het bericht van ontvangst, als bedoeld in artikel 6:14 van de wet, vermeldt dat de commissie over het bezwaarschrift zal adviseren. </text:p>
            <text:p text:style-name="al"/>
          </text:section>
          <text:section text:name="artikel_id1-3-2-2-12" text:style-name="artikel">
            <text:p text:style-name="artikel_kop_titel"><text:span text:style-name="artikel_kop_label">Artikel</text:span> <text:span text:style-name="artikel_kop_nr">9 </text:span> Uitoefening bevoegdheden</text:p>
            <text:p text:style-name="al"/>
            <text:p text:style-name="al">De bevoegdheden ingevolge de navolgende artikelen van de wet worden voor de toepassing van deze regeling uitgeoefend door de voorzitter van de commissie: </text:p>
            <text:p text:style-name="al"/>
            <text:p text:style-name="al">- artikel 2:1, tweede lid (aanvragen schriftelijke machtiging); </text:p>
            <text:p text:style-name="al"/>
            <text:p text:style-name="al">- artikel 6:6 (voor wat betreft het aan de bezwaarmaker stellen van een termijn); </text:p>
            <text:p text:style-name="al"/>
            <text:p text:style-name="al">- artikel 6:17 (voor zover het de verzending van stukken betreft tijdens de behandeling door de commissie); </text:p>
            <text:p text:style-name="al"/>
            <text:p text:style-name="al">- artikel 7:3 (beslissen over niet horen van belanghebbenden); </text:p>
            <text:p text:style-name="al"/>
            <text:p text:style-name="al">- artikel 7:4, tweede lid (stukken ter inzage leggen voor belanghebbenden); </text:p>
            <text:p text:style-name="al"/>
            <text:p text:style-name="al">- artikel 7:6, vierde lid (beslissen over geheimhouding). </text:p>
            <text:p text:style-name="al"/>
          </text:section>
          <text:section text:name="artikel_id1-3-2-2-13" text:style-name="artikel">
            <text:p text:style-name="artikel_kop_titel"><text:span text:style-name="artikel_kop_label">Artikel</text:span> <text:span text:style-name="artikel_kop_nr">10 </text:span> Samenloop bezwaarschrift en klacht</text:p>
            <text:p text:style-name="al"/>
            <text:p text:style-name="al">Indien een bezwaarschrift tevens een schriftelijke klacht bevat, stuurt de voorzitter de klacht ter behandeling door naar de klachtencoördinator van het betreffende bestuursorgaan. </text:p>
            <text:p text:style-name="al"/>
          </text:section>
          <text:section text:name="artikel_id1-3-2-2-14" text:style-name="artikel">
            <text:p text:style-name="artikel_kop_titel"><text:span text:style-name="artikel_kop_label">Artikel</text:span> <text:span text:style-name="artikel_kop_nr">11 </text:span> Vooronderzoek</text:p>
            <text:p text:style-name="al"/>
            <text:p text:style-name="al">1. De voorzitter van de commissie is in verband met de voorbereiding van de behandeling van het bezwaar bevoegd rechtstreeks alle gewenste inlichtingen in te winnen of te laten inwinnen. </text:p>
            <text:p text:style-name="al"/>
            <text:p text:style-name="al">2. De voorzitter kan uit eigen beweging of op verlangen van de commissie bij deskundigen advies of inlichtingen inwinnen en hen zo nodig uitnodigen daartoe op de hoorzitting te verschijnen. Indien hieraan kosten zijn verbonden, is vooraf toestemming vereist van het bestuursorgaan onder wiens verantwoordelijkheid de bezwaarmaker werkzaam is. </text:p>
            <text:p text:style-name="al"/>
          </text:section>
          <text:section text:name="artikel_id1-3-2-2-15" text:style-name="artikel">
            <text:p text:style-name="artikel_kop_titel"><text:span text:style-name="artikel_kop_label">Artikel</text:span> <text:span text:style-name="artikel_kop_nr">12 </text:span> Hoorzitting</text:p>
            <text:p text:style-name="al"/>
            <text:p text:style-name="al">1. De voorzitter van de commissie bepaalt plaats en tijdstip van de zitting waarin de bezwaarmaker en het bestuursorgaan in de gelegenheid worden gesteld zich door de commissie algemeen te doen horen. </text:p>
            <text:p text:style-name="al"/>
            <text:p text:style-name="al">2. Indien de voorzitter besluit gebruik te maken van de hem op grond van artikel 9 toekomende bevoegdheid toepassing te geven aan artikel 7:3 van de wet, doet hij daarvan mededeling aan de bezwaarmaker en het bestuursorgaan. </text:p>
            <text:p text:style-name="al"/>
          </text:section>
          <text:section text:name="artikel_id1-3-2-2-16" text:style-name="artikel">
            <text:p text:style-name="artikel_kop_titel"><text:span text:style-name="artikel_kop_label">Artikel</text:span> <text:span text:style-name="artikel_kop_nr">13</text:span> Uitnodiging hoorzitting</text:p>
            <text:p text:style-name="al"/>
            <text:p text:style-name="al">1. De voorzitter van de commissie nodigt de bezwaarmaker en het bestuursorgaan ten minste twee weken voor de zitting schriftelijk uit. </text:p>
            <text:p text:style-name="al"/>
            <text:p text:style-name="al">2. Na de uitnodiging kunnen de bezwaarmaker of het bestuursorgaan, onder opgaaf van redenen de voorzitter verzoeken het tijdstip van de zitting te wijzigen. </text:p>
            <text:p text:style-name="al"/>
            <text:p text:style-name="al">3. De beslissing van de voorzitter op een verzoek als bedoeld in het tweede lid, wordt uiterlijk één week voor de datum van de zitting aan de bezwaarmaker en het bestuursorgaan meegedeeld. </text:p>
            <text:p text:style-name="al"/>
            <text:p text:style-name="al">4. De voorzitter is bevoegd in bijzondere omstandigheden af te wijken of afwijking toe te staan van de termijnen die zijn genoemd in de bovenstaande leden. </text:p>
            <text:p text:style-name="al"/>
          </text:section>
          <text:section text:name="artikel_id1-3-2-2-17" text:style-name="artikel">
            <text:p text:style-name="artikel_kop_titel"><text:span text:style-name="artikel_kop_label">Artikel</text:span> <text:span text:style-name="artikel_kop_nr">14 </text:span> Quorum</text:p>
            <text:p text:style-name="al"/>
            <text:p text:style-name="al">Voor het houden van een hoorzitting is vereist dat twee leden, onder wie in elk geval de voorzitter of zijn plaatsvervanger, aanwezig is. </text:p>
            <text:p text:style-name="al"/>
          </text:section>
          <text:section text:name="artikel_id1-3-2-2-18" text:style-name="artikel">
            <text:p text:style-name="artikel_kop_titel"><text:span text:style-name="artikel_kop_label">Artikel</text:span> <text:span text:style-name="artikel_kop_nr">15 </text:span> Niet-deelneming aan de behandeling</text:p>
            <text:p text:style-name="al"/>
            <text:p text:style-name="al">De voorzitter en de leden van de commissie nemen niet deel aan de behandeling van een bezwaarschrift, indien daarbij hun onpartijdigheid in het geding kan zijn. </text:p>
            <text:p text:style-name="al"/>
          </text:section>
          <text:section text:name="artikel_id1-3-2-2-19" text:style-name="artikel">
            <text:p text:style-name="artikel_kop_titel"><text:span text:style-name="artikel_kop_label">Artikel</text:span> <text:span text:style-name="artikel_kop_nr">16</text:span> Openbaarheid</text:p>
            <text:p text:style-name="al"/>
            <text:p text:style-name="al">De zitting van de commissie is niet openbaar. </text:p>
            <text:p text:style-name="al"/>
          </text:section>
          <text:section text:name="artikel_id1-3-2-2-20" text:style-name="artikel">
            <text:p text:style-name="artikel_kop_titel"><text:span text:style-name="artikel_kop_label">Artikel</text:span> <text:span text:style-name="artikel_kop_nr">17</text:span> Schriftelijke verslaglegging </text:p>
            <text:p text:style-name="al"/>
            <text:p text:style-name="al">1. Het verslag als bedoeld in artikel 7:7 van de wet vermeldt de namen van de aanwezigen en hun hoedanigheid. </text:p>
            <text:p text:style-name="al"/>
            <text:p text:style-name="al">2. Het verslag bevat een zakelijke weergave van hetgeen over en weer is gezegd en wat verder ter zitting is voorgevallen. </text:p>
            <text:p text:style-name="al"/>
            <text:p text:style-name="al">3. Indien de bezwaarmaker en het bestuursorgaan niet in elkaars tegenwoordigheid zijn gehoord, maakt het verslag hiervan melding. Wanneer de bezwaarmaker en het bestuursorgaan afzonderlijk zijn gehoord, zal ieder van hen op de hoogte worden gesteld van het verhandelde tijdens het horen buiten zijn aanwezigheid door middel van toezending van het verslag. </text:p>
            <text:p text:style-name="al"/>
            <text:p text:style-name="al">4. Het verslag verwijst naar de op de zitting overgelegde bescheiden, die aan het verslag kunnen worden gehecht. </text:p>
            <text:p text:style-name="al"/>
            <text:p text:style-name="al">5. Het verslag wordt ondertekend onder verantwoordelijkheid van de voorzitter van de commissie. </text:p>
            <text:p text:style-name="al"/>
          </text:section>
          <text:section text:name="artikel_id1-3-2-2-21" text:style-name="artikel">
            <text:p text:style-name="artikel_kop_titel"><text:span text:style-name="artikel_kop_label">Artikel</text:span> <text:span text:style-name="artikel_kop_nr">18</text:span> Nader onderzoek</text:p>
            <text:p text:style-name="al"/>
            <text:p text:style-name="al">1. Indien na afloop van de hoorzitting, maar voordat het advies wordt opgesteld, nader onderzoek wenselijk blijkt, kan de voorzitter uit eigen beweging of op verlangen van de andere leden van de commissie dit onderzoek houden. Indien hieraan kosten zijn verbonden, is vooraf toestemming vereist van het bestuursorgaan onder wiens verantwoordelijkheid de bezwaarmaker werkzaam is. </text:p>
            <text:p text:style-name="al"/>
            <text:p text:style-name="al">2. De uit het nader onderzoek verkregen informatie wordt in afschrift aan de leden van de commissie, de bezwaarmaker en het bestuursorgaan toegezonden. </text:p>
            <text:p text:style-name="al"/>
            <text:p text:style-name="al">3. De leden van de commissie, de bezwaarmaker en het bestuursorgaan kunnen binnen één week na verzending van de nadere informatie aan de voorzitter van de commissie een verzoek richten tot het beleggen van een nieuwe hoorzitting. De voorzitter beslist op een dergelijk verzoek.</text:p>
            <text:p text:style-name="al"/>
            <text:p text:style-name="al">4. Op een nieuwe hoorzitting zijn de bepalingen van deze regeling die betrekking hebben op de hoorzitting zo veel mogelijk van overeenkomstige toepassing. </text:p>
            <text:p text:style-name="al"/>
          </text:section>
          <text:section text:name="artikel_id1-3-2-2-22" text:style-name="artikel">
            <text:p text:style-name="artikel_kop_titel"><text:span text:style-name="artikel_kop_label">Artikel</text:span> <text:span text:style-name="artikel_kop_nr">19 </text:span> Raadkamer en advies</text:p>
            <text:p text:style-name="al"/>
            <text:p text:style-name="al">1. De commissie beraadslaagt en beslist achter gesloten deuren over het uit te brengen advies. </text:p>
            <text:p text:style-name="al"/>
            <text:p text:style-name="al">2. De commissie beslist bij meerderheid van stemmen over het uit te brengen advies. Indien de stemmen staken is de stem van de voorzitter doorslaggevend. </text:p>
            <text:p text:style-name="al"/>
            <text:p text:style-name="al">3. Het advies is gemotiveerd en omvat een voorstel voor de te nemen beslissing op het bezwaarschrift. </text:p>
            <text:p text:style-name="al"/>
            <text:p text:style-name="al">4. Het advies wordt onder verantwoordelijkheid van de voorzitter ondertekend. </text:p>
            <text:p text:style-name="al"/>
          </text:section>
          <text:section text:name="artikel_id1-3-2-2-23" text:style-name="artikel">
            <text:p text:style-name="artikel_kop_titel"><text:span text:style-name="artikel_kop_label">Artikel</text:span> <text:span text:style-name="artikel_kop_nr">20 </text:span> Uitbrengen advies</text:p>
            <text:p text:style-name="al"/>
            <text:p text:style-name="al">1. Het advies wordt, onder toezending van het verslag en de eventueel door de commissie ontvangen nadere informatie en nader verslag, uitgebracht aan het bestuursorgaan dat op het bezwaar dient te beslissen. </text:p>
            <text:p text:style-name="al"/>
            <text:p text:style-name="al">2. De commissie draagt er zorg voor dat het advies uiterlijk vier weken na de hoorzitting het bevoegde bestuursorgaan heeft bereikt. </text:p>
            <text:p text:style-name="al"/>
            <text:p text:style-name="al">3. Het advies wordt door het bestuursorgaan bijgevoegd bij de beslissing op het bezwaarschrift. </text:p>
            <text:p text:style-name="al"/>
          </text:section>
          <text:section text:name="artikel_id1-3-2-2-24" text:style-name="artikel">
            <text:p text:style-name="artikel_kop_titel"><text:span text:style-name="artikel_kop_label">Artikel</text:span> <text:span text:style-name="artikel_kop_nr">21 </text:span> Toezending afschrift beslissing</text:p>
            <text:p text:style-name="al"/>
            <text:p text:style-name="al">Het bestuursorgaan zendt de commissie een afschrift van de beslissing op het bezwaarschrift. </text:p>
            <text:p text:style-name="al"/>
          </text:section>
          <text:section text:name="artikel_id1-3-2-2-25" text:style-name="artikel">
            <text:p text:style-name="artikel_kop_titel"><text:span text:style-name="artikel_kop_label">Hoofstuk</text:span> <text:span text:style-name="artikel_kop_nr">4</text:span> Slotbepalingen</text:p>
            <text:p text:style-name="al"/>
          </text:section>
          <text:section text:name="artikel_id1-3-2-2-26" text:style-name="artikel">
            <text:p text:style-name="artikel_kop_titel"><text:span text:style-name="artikel_kop_label">Artikel</text:span> <text:span text:style-name="artikel_kop_nr">22 </text:span> Overgangsbepaling</text:p>
            <text:p text:style-name="al"/>
            <text:p text:style-name="al">Bezwaarschriften zoals bedoeld in het eerste lid van artikel 2 die zijn ingediend vóór de inwerkingtreding van deze regeling worden behandeld volgens deze regeling, tenzij al een hoorzitting heeft plaatsgevonden. </text:p>
            <text:p text:style-name="al"/>
          </text:section>
          <text:section text:name="artikel_id1-3-2-2-27" text:style-name="artikel">
            <text:p text:style-name="artikel_kop_titel"><text:span text:style-name="artikel_kop_label">Artikel</text:span> <text:span text:style-name="artikel_kop_nr">23</text:span> Inwerkingtreding</text:p>
            <text:p text:style-name="al"/>
            <text:p text:style-name="al">Bekendmaking van het besluit van het Dagelijks Bestuur van de VGGM dient te gebeuren in digitale publicatieblad. Het besluit treedt in werking na bekendmaking en geldt per 1 april 2022, of zo gauw als mogelijk. Per gelijke datum stopt de aansluiting bij de bezwarencommissie Gemeente Arnhem en zal de Regeling Behandeling Bezwaarschriften gemeente Arnhem, d.d. 1 juni 2010, niet meer worden gevolgd door VGGM.</text:p>
            <text:p text:style-name="al"/>
          </text:section>
          <text:section text:name="artikel_id1-3-2-2-28" text:style-name="artikel">
            <text:p text:style-name="artikel_kop_titel"><text:span text:style-name="artikel_kop_label">Artikel</text:span> <text:span text:style-name="artikel_kop_nr">24 </text:span> Citeertitel</text:p>
            <text:p text:style-name="al"/>
            <text:p text:style-name="al">Deze regeling kan worden aangehaald als Regeling Bezwarencommissie Personele Aangelegenheden VGGM. </text:p>
            <text:p text:style-name="al"/>
          </text:section>
        </text:section>
        <text:section text:name="regeling-sluiting_id1-3-2-3" text:style-name="regeling-sluiting">
          <text:section text:name="slotformulering_id1-3-2-3-1" text:style-name="slotformulering">
            <text:p text:style-name="al">Aldus vastgesteld in de vergadering van het Dagelijks Bestuur d.d. 23 maart 2022, te Arnhem.</text:p>
            <text:p text:style-name="al"/>
            <text:p text:style-name="al">De voorzitter, De secretaris</text:p>
            <text:p text:style-name="al"/>
            <text:p text:style-name="al">Ahmed Marcouch Anton Slofstra</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9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7:13 van de Algemene wet bestuursrecht]|[1.0:c:BWBR0005537&amp;artikel=7%3A13&amp;g=2022-08-02</meta:user-defined>
    <meta:user-defined meta:name="DCTERMS.alternative">Regeling Bezwarencommissie Personele Aangelegenheden VGGM</meta:user-defined>
    <dc:language>nl</dc:language>
    <meta:user-defined meta:name="OVERHEIDop.locatietype/OVERHEIDop.gebiedsmarkering">Woonplaats</meta:user-defined>
    <meta:user-defined meta:name="DC.title">REGELING BEZWARENCOMMISSIE PERSONELE AANGELEGENHEDEN VGGM</meta:user-defined>
    <meta:user-defined meta:name="DCTERMS.W3CDTF/DCTERMS.available">2022-09-09</meta:user-defined>
    <meta:user-defined meta:name="DCTERMS.W3CDTF/OVERHEIDop.jaargang">2022</meta:user-defined>
    <meta:user-defined meta:name="OVERHEIDop.publicationIssue">995</meta:user-defined>
    <meta:user-defined meta:name="OVERHEIDop.betreftRegeling">CVDR681094_1</meta:user-defined>
    <meta:user-defined meta:name="OVERHEIDop.BgrID/DC.identifier">bgr-2022-995</meta:user-defined>
    <meta:user-defined meta:name="xs:date/OVERHEIDop.startdatum">2022-04-01</meta:user-defined>
    <meta:user-defined meta:name="OVERHEIDop.versieInformatie"/>
  </office:meta>
</office:document-meta>
</file>