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paardenevenement in Va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2-00112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Tumuliweg, tussen Beekzijdeweg en Vasserweg.</text:p>
            <text:p text:style-name="common-al"/>
            <text:p text:style-name="common-al">
            <text:span text:style-name="nadrukvet">Waar (en waarom) willen wij de maatregelen nemen ? </text:span>
          </text:p>
            <text:p text:style-name="common-al">De paard rijvereniging de Bosruiters Vasse heeft vergunning voor het houden van een paardensportevenement van vrijdag 30 september 2022 t/m maandag 3 oktober 2022.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C1 en afzethekken; </text:p>
            <text:p text:style-name="common-al">Tumuliweg, voor zover gelegen tussen Beekzijdeweg en Vasserweg op vrijdag 30 september 2022 t/m maandag 3 oktober 2022.</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7 september 2022</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last-a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Tubbergen - Tijdelijk verkeersbesluit voor houden paardenevenement in Vasse - Tumuli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 verkeersbesluit voor houden paardenevenement in Vasse.</meta:user-defined>
    <meta:user-defined meta:name="DCTERMS.W3CDTF/DCTERMS.available">2022-09-07</meta:user-defined>
    <meta:user-defined meta:name="DCTERMS.W3CDTF/OVERHEIDop.jaargang">2022</meta:user-defined>
    <meta:user-defined meta:name="OVERHEIDop.publicationIssue">989</meta:user-defined>
    <meta:user-defined meta:name="OVERHEIDop.BgrID/DC.identifier">bgr-2022-989</meta:user-defined>
    <meta:user-defined meta:name="OVERHEIDop.versieInformatie"/>
  </office:meta>
</office:document-meta>
</file>