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Gegevensbescherming BEL Combinatie</text:p>
      <text:section text:name="regeling_id1-3-2" text:style-name="regeling">
        <text:section text:name="aanhef_id1-3-2-1" text:style-name="aanhef">
          <text:section text:name="preambule_id1-3-2-1-1" text:style-name="preambule">
            <text:p text:style-name="al">De Algemeen directeur van de BEL Combinatie;</text:p>
            <text:p text:style-name="al"/>
            <text:p text:style-name="al">Overwegende dat aan de Algemeen directeur van de BEL Combinatie op grond van het Directiestatuut BEL Combinatie 2020 afdoenings- en ondertekeningsmandaat is verleend voor alle bestuursbevoegdheden die aan het Bestuur van de BEL Combinatie toekomen, met inachtneming van de in of op grond van dit directiestatuut genoemde beperkingen en aanwijzingen;</text:p>
            <text:p text:style-name="al"/>
            <text:p text:style-name="al">Gelet op artikel 4, derde lid van het Directiestatuut BEL Combinatie 2020, afdeling 10.1.1. van de Algemene wet bestuursrecht, de artikelen 37, 38 en 39 van de Algemene verordening gegevensbescherming en artikel 36 van de Wet Politiegegevens in samenhang met artikel 2, eerste lid, van het Besluit politiegegevens buitengewoon opsporingsambt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I de heer J. Ponjée aan te wijzen als Functionaris Gegevensbescherming (FG) als bedoeld in artikel 37, eerste lid, van de Algemene verordening gegevensbescherming (AVG) en als zodanig te belasten met het toezicht op de verwerking van persoonsgegevens door de BEL Combinatie overeenkomstig het bepaalde in de AVG.</text:p>
            <text:p text:style-name="al">II de heer J. Ponjée aan te wijzen als Functionaris Gegevensbescherming (FG) als bedoeld in artikel 36, eerste lid, van de Wet politiegegevens (Wpg) en als zodanig te belasten met het toezicht op de verwerking van politiegegevens door de BEL Combinatie overeenkomstig het bepaalde bij of krachtens de Wpg. </text:p>
            <text:p text:style-name="al">III dat dit besluit in werking treedt op de dag na de bekendmaking en terugwerkt tot en met 1 september 2021.</text:p>
            <text:p text:style-name="al"/>
          </text:section>
        </text:section>
        <text:section text:name="regeling-sluiting_id1-3-2-3" text:style-name="regeling-sluiting">
          <text:section text:name="ondertekening_id1-3-2-3-1">
            <text:p><text:span text:style-name="functie">Aldus besloten op 28-7-2022.</text:span></text:p>
            <text:p><text:span text:style-name="functie">Namens het Bestuur van de BEL Combinatie,</text:span></text:p>
            <text:p><text:span text:style-name="functie"/></text:p>
            <text:p><text:span text:style-name="functie"/></text:p>
            <text:p><text:span text:style-name="functie"/></text:p>
            <text:p><text:span text:style-name="functie">Algemeen directeur BEL Combinatie,</text:span></text:p>
            <text:p><text:span text:style-name="functie">R. van Eij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98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BEL Combin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Decentraal/OVERHEID.category">Bestuur | Organisatie en beleid</meta:user-defined>
    <meta:user-defined meta:name="DC.source">afdeling 10.1.1 van de Algemene wet bestuursrecht]|[1.0:c:BWBR0005537&amp;afdeling=10.1.1&amp;g=2022-08-02</meta:user-defined>
    <dc:language>nl</dc:language>
    <meta:user-defined meta:name="OVERHEIDop.locatietype/OVERHEIDop.gebiedsmarkering">Adres</meta:user-defined>
    <meta:user-defined meta:name="DC.title">Besluit aanwijzing Functionaris Gegevensbescherming BEL Combinatie</meta:user-defined>
    <meta:user-defined meta:name="DCTERMS.W3CDTF/DCTERMS.available">2022-09-05</meta:user-defined>
    <meta:user-defined meta:name="DCTERMS.W3CDTF/OVERHEIDop.jaargang">2022</meta:user-defined>
    <meta:user-defined meta:name="OVERHEIDop.publicationIssue">984</meta:user-defined>
    <meta:user-defined meta:name="OVERHEIDop.betreftRegeling">CVDR681019_1</meta:user-defined>
    <meta:user-defined meta:name="OVERHEIDop.BgrID/DC.identifier">bgr-2022-984</meta:user-defined>
    <meta:user-defined meta:name="xs:date/OVERHEIDop.startdatum">2022-09-06</meta:user-defined>
    <meta:user-defined meta:name="OVERHEIDop.versieInformatie"/>
  </office:meta>
</office:document-meta>
</file>