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60-1-1-1-1">
      <style:table-column-properties/>
    </style:style>
    <style:style style:family="table-column" style:parent-style-name="colspec" style:name="id1-3-2-3-1-60-1-1-1-2">
      <style:table-column-properties/>
    </style:style>
    <style:style style:family="table-column" style:parent-style-name="colspec" style:name="id1-3-2-3-1-60-1-1-1-3">
      <style:table-column-properties/>
    </style:style>
  </office:automatic-styles>
  <office:body>
    <office:text>
      <text:p text:style-name="new_page_staatscourant"/>
      <text:p text:style-name="single-kop-titel">4e wijziging van de gemeenschappelijke regeling Cocensus 2020 </text:p>
      <text:section text:name="regeling_id1-3-2" text:style-name="regeling">
        <text:section text:name="aanhef_id1-3-2-1" text:style-name="aanhef">
          <text:section text:name="preambule_id1-3-2-1-1" text:style-name="preambule">
            <text:p text:style-name="al"/>
            <text:p text:style-name="al">
            <text:span text:style-name="nadrukvet">Gemeenschappelijke Regeling Cocensus</text:span>
          </text:p>
            <text:p text:style-name="al"/>
            <text:p text:style-name="al">De colleges van burgemeester en wethouders van de gemeenten Haarlem, Haarlemmermeer, Hillegom, Beverwijk, Oostzaan, Wormerland, Alkmaar, Bergen, Dijk en Waard, Den Helder, Uitgeest, Castricum en Heiloo;</text:p>
            <text:p text:style-name="al">gelet op de gemeentelijke herindeling van de gemeenten Heerhugowaard en Langedijk tot de gemeente Dijk en Waard;</text:p>
            <text:p text:style-name="al"/>
            <text:p text:style-name="al">
            <text:span text:style-name="nadrukvet">besluiten:</text:span>
          </text:p>
            <text:p text:style-name="al">vast te stellen de:</text:p>
            <text:p text:style-name="al">
            <text:span text:style-name="nadrukvet">4<text:span text:style-name="sup">e</text:span> wijziging van de gemeenschappelijke regeling Cocensus 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I</text:span>
          </text:p>
            <text:p text:style-name="al">De aanhef op bladzijde 1 onder ‘Gemeenschappelijke Regeling Cocensus’ wordt gewijzigd in: </text:p>
            <text:p text:style-name="al">De colleges van burgemeester en wethouders van de gemeenten Haarlem, Haarlemmermeer, Hillegom, Beverwijk, Oostzaan, Wormerland, Alkmaar, Bergen, Dijk en Waard, Den Helder, Uitgeest, Castricum en Heiloo, ieder voor zoveel het zijn bevoegdheden betreft;</text:p>
            <text:p text:style-name="al"/>
            <text:p text:style-name="al">
            <text:span text:style-name="nadrukvet">ARTIKEL II</text:span>
          </text:p>
            <text:p text:style-name="al">De definitie van deelnemers in artikel 1, definities, onder e. wordt gewijzigd in:</text:p>
            <text:p text:style-name="al">deelnemers: de aan de regeling deelnemende gemeenten Haarlem, Haarlemmermeer, Hillegom, Beverwijk, Oostzaan, Wormerland, Alkmaar, Bergen, Dijk en Waard, Den Helder, Uitgeest, Castricum en Heiloo;</text:p>
            <text:p text:style-name="al"/>
            <text:p text:style-name="al">
            <text:span text:style-name="nadrukvet">ARTIKEL III</text:span>
          </text:p>
            <text:p text:style-name="al">In bijlage 1 worden de overzichten van Heerhugowaard en Langedijk vervangen door: </text:p>
            <text:p text:style-name="al"/>
            <text:p text:style-name="al">
            <text:span text:style-name="nadrukvet">ARTIKEL IV</text:span>
          </text:p>
            <text:p text:style-name="al">Deze vierde wijziging treedt in werking op de eerste dag van de maand volgend op die waarin deze met toepassing van artikel 26, tweede lid, van de Wet bekend is gemaakt.</text:p>
            <text:p text:style-name="al">-Aldus vastgesteld door het college van burgemeester en wethouders van de gemeente Haarlem</text:p>
            <text:p text:style-name="al">op 27 juni 2022,</text:p>
            <text:p text:style-name="al">De secretaris, C. Lenstra</text:p>
            <text:p text:style-name="al">De voorzitter, namens deze, de wethouder, E. de Raadt</text:p>
            <text:p text:style-name="al">-Aldus vastgesteld door het college van burgemeester en wethouders van de gemeente Haarlemmermeer op 19 april 2022,</text:p>
            <text:p text:style-name="al">De secretaris, M. Ruis</text:p>
            <text:p text:style-name="al">De voorzitter, namens deze, de wethouder, J. Nobel</text:p>
            <text:p text:style-name="al">-Aldus vastgesteld door het college van burgemeester en wethouders van de gemeente Hillegom op 14 juni 2022,</text:p>
            <text:p text:style-name="al">De secretaris, C. Baauw</text:p>
            <text:p text:style-name="al">De voorzitter, namens deze, de wethouder, A. de Jong</text:p>
            <text:p text:style-name="al">-Aldus vastgesteld door het college van burgemeester en wethouders van de gemeente Beverwijk op 25 april 2022,</text:p>
            <text:p text:style-name="al">De secretaris, E. Loenen</text:p>
            <text:p text:style-name="al">De voorzitter, namens deze, de wethouder, T. Tabak</text:p>
            <text:p text:style-name="al">-Aldus vastgesteld door het college van burgemeester en wethouders van de gemeente Oostzaan op 12 april 2022,</text:p>
            <text:p text:style-name="al">De secretaris, A. Vergouwe</text:p>
            <text:p text:style-name="al">De voorzitter, namens deze, de wethouder, M. Wörsdörfer</text:p>
            <text:p text:style-name="al">-Aldus vastgesteld door het college van burgemeester en wethouders van de gemeente Wormerland op 12 april 2022,</text:p>
            <text:p text:style-name="al">De secretaris, R. Kool</text:p>
            <text:p text:style-name="al">De voorzitter, namens deze, de wethouder, J. Schalkwijk</text:p>
            <text:p text:style-name="al">-Aldus vastgesteld door het college van burgemeester en wethouders van de gemeente Alkmaar op 5 april 2022,</text:p>
            <text:p text:style-name="al">De secretaris, W. van Twuijver</text:p>
            <text:p text:style-name="al">De voorzitter, namens deze, de wethouder, P. Dijkman</text:p>
            <text:p text:style-name="al">-Aldus vastgesteld door het college van burgemeester en wethouders van de gemeente Bergen op 17 mei 2022,</text:p>
            <text:p text:style-name="al">De secretaris, M. Schroor </text:p>
            <text:p text:style-name="al"> De voorzitter, namens deze, de wethouder, A.J. van den Beld </text:p>
            <text:p text:style-name="al">-Aldus vastgesteld door het college van burgemeester en wethouders van de gemeente Dijk en Waard op 17 mei 2022,</text:p>
            <text:p text:style-name="al">De secretaris, A. Doesburg </text:p>
            <text:p text:style-name="al">De voorzitter, namens deze, de wethouder, F. Hoekstra</text:p>
            <text:p text:style-name="al">-Aldus vastgesteld door het college van burgemeester en wethouders van de gemeente Den Helder 10 mei 2022,</text:p>
            <text:p text:style-name="al">De secretaris, R. Reus</text:p>
            <text:p text:style-name="al">De voorzitter, namens deze, de wethouder, J.K. Visser </text:p>
            <text:p text:style-name="al">-Aldus vastgesteld door het college van burgemeester en wethouders van de gemeente Uitgeest</text:p>
            <text:p text:style-name="al">op 10 mei 2022,</text:p>
            <text:p text:style-name="al">De secretaris, P. Schouten</text:p>
            <text:p text:style-name="al">De voorzitter, namens deze, de wethouder, J. Kloosterman</text:p>
            <text:p text:style-name="al">-Aldus vastgesteld door het college van burgemeester en wethouders van de gemeente Castricum</text:p>
            <text:p text:style-name="al">op 17 mei 2022,</text:p>
            <text:p text:style-name="al">De secretaris, W. van Twuijver</text:p>
            <text:p text:style-name="al">De voorzitter, namens deze, de wethouder, R. Beems</text:p>
            <text:p text:style-name="al">-Aldus vastgesteld door het college van burgemeester en wethouders van de gemeente Heiloo</text:p>
            <text:p text:style-name="al">op 17 mei 2022,</text:p>
            <text:p text:style-name="al">De secretaris, C. de Jong</text:p>
            <text:p text:style-name="al">De voorzitter, namens deze, de wethouder, R. Opdam</text:p>
            <text:p text:style-name="al"/>
            <text:p text:style-name="al"/>
            <text:p text:style-name="al">
            <text:span text:style-name="nadrukvet">Bijlage1:</text:span>
          </text:p>
            <text:p text:style-name="al">
            <text:note text:id="noot_id1-3-2-3-1-60-1" text:note-class="footnote"><text:note-citation text:label="*">*</text:note-citation><text:note-body><text:section text:name="table_id1-3-2-3-1-60-1-1" text:style-name="table"><text:p text:style-name="table_top"/>
                <table:table table:style-name="tgroup">
                  <table:table-column table:style-name="id1-3-2-3-1-60-1-1-1-1"/>
                  <table:table-column table:style-name="id1-3-2-3-1-60-1-1-1-2"/>
                  <table:table-column table:style-name="id1-3-2-3-1-60-1-1-1-3"/>
                  
                    <table:table-row table:style-name="row">
                      <table:table-cell table:style-name="entry" table:number-rows-spanned="1" table:number-columns-spanned="1">
                        <text:p text:style-name="table_al">
                          <text:span text:style-name="nadrukvet">Gemeente Dijk en Waard </text:span>
                        </text:p>
                      </table:table-cell>
                      <table:table-cell table:style-name="entry" table:number-rows-spanned="1" table:number-columns-spanned="1">
                        <text:p text:style-name="table_al">
                          <text:span text:style-name="nadrukvet">Overgedragen aan </text:span>
                        </text:p>
                        <text:p text:style-name="table_al">
                          <text:span text:style-name="nadrukvet">Cocensus</text:span>
                        </text:p>
                      </table:table-cell>
                      <table:table-cell table:style-name="entry" table:number-rows-spanned="1" table:number-columns-spanned="1">
                        <text:p text:style-name="table_al">
                          <text:span text:style-name="nadrukvet">Inclusief </text:span>
                        </text:p>
                        <text:p text:style-name="table_al">
                          <text:span text:style-name="nadrukvet">kwijtschelding</text:span>
                        </text:p>
                      </table:table-cell>
                    </table:table-row>
                    <table:table-row table:style-name="row">
                      <table:table-cell table:style-name="entry" table:number-rows-spanned="1" table:number-columns-spanned="1">
                        <text:p text:style-name="table_al">Heffingss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 voor zover dit betrekking heeft</text:p>
                        <text:p text:style-name="table_al"> op de aanslagen met betrekking tot belastingjaar 2021 en eerder</text:p>
                        <text:p text:style-name="table_al"> voor de voormalige gemeente Langedij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 voor zover dit betrekking heeft op</text:p>
                        <text:p text:style-name="table_al"> de omgevingsvergunningen en APV voor aanslagen met</text:p>
                        <text:p text:style-name="table_al"> betrekking tot belastingjaar 2021 en eerder voor</text:p>
                        <text:p text:style-name="table_al"> de voormalige gemeente Langedij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4e wijziging van de gemeenschappelijke regeling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4e wijziging van de gemeenschappelijke regeling Cocensus 2020</meta:user-defined>
    <meta:user-defined meta:name="DCTERMS.W3CDTF/DCTERMS.available">2022-09-02</meta:user-defined>
    <meta:user-defined meta:name="OVERHEIDop.externeBijlage">Gemeenschappelijke Rege|exb-2022-49277</meta:user-defined>
    <meta:user-defined meta:name="DCTERMS.W3CDTF/OVERHEIDop.jaargang">2022</meta:user-defined>
    <meta:user-defined meta:name="OVERHEIDop.publicationIssue">978</meta:user-defined>
    <meta:user-defined meta:name="OVERHEIDop.betreftRegeling">CVDR680986_1</meta:user-defined>
    <meta:user-defined meta:name="OVERHEIDop.BgrID/DC.identifier">bgr-2022-978</meta:user-defined>
    <meta:user-defined meta:name="xs:date/OVERHEIDop.startdatum">2022-09-01</meta:user-defined>
    <meta:user-defined meta:name="OVERHEIDop.versieInformatie"/>
  </office:meta>
</office:document-meta>
</file>