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Veiligheidsregio Limburg-Noord 2023</text:p>
      <text:section text:name="regeling_id1-3-2" text:style-name="regeling">
        <text:section text:name="aanhef_id1-3-2-1" text:style-name="aanhef">
          <text:section text:name="preambule_id1-3-2-1-1" text:style-name="preambule">
            <text:p text:style-name="al"/>
            <text:p text:style-name="al">Besluit tot vervanging van papieren archiefbescheiden Veiligheidsregio Limburg-Noord</text:p>
            <text:p text:style-name="al"/>
            <text:p text:style-name="al">Het Dagelijks Bestuur van Veiligheidsregio Limburg-Noord, </text:p>
            <text:p text:style-name="al"/>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
          </text:section>
          <text:section text:name="afkondiging_id1-3-2-1-2" text:style-name="afkondiging">
            <text:p text:style-name="afkondiging_top"/>
            <text:p text:style-name="al">
            <text:span text:style-name="nadrukvet">Besluit:</text:span>
          </text:p>
            <text:p text:style-name="al">
            <text:span text:style-name="nadrukcur">Artikel 1</text:span>
          </text:p>
            <text:p text:style-name="al">1. Over te gaan tot vervanging door digitale reproducties van de analoge archiefbescheiden die vanaf 1 januari 2023 worden ontvangen via de officiële postbussen van VRLN op de locaties Drie Decembersingel 50 te Blerick Nijmeegseweg 42 te Venlo, en die op grond van de Selectielijst archiefbescheiden gemeenten en gemeentelijke organen 2020 voor bewaring of vernietiging in aanmerking komen, waarna deze analoge archiefbescheiden worden vernietigd. </text:p>
            <text:p text:style-name="al">2. Reproductie geschiedt op de wijze zoals omschreven in het vastgestelde Handboek Vervanging Veiligheidsregio Limburg-Noord 2023.</text:p>
            <text:p text:style-name="al"/>
            <text:p text:style-name="al">
            <text:span text:style-name="nadrukcur">Artikel 2</text:span>
          </text:p>
            <text:p text:style-name="al">Dit besluit treedt in werking met ingang van 1 januari 2023.</text:p>
            <text:p text:style-name="al"/>
            <text:p text:style-name="al">
            <text:span text:style-name="nadrukcur">Artikel 3 </text:span>
          </text:p>
            <text:p text:style-name="al">Dit besluit kan worden aangehaald als: <text:span text:style-name="nadrukvet">Vervangingsbesluit Veiligheidsregio Limburg-Noord 2023</text:span>.</text:p>
            <text:p text:style-name="al"/>
            <text:p text:style-name="al">Vastgesteld te Venlo door het Dagelijks Bestuur Veiligheidsregio Limburg-Noord op 17 juni 2022.</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Venlo </text:span>
            <text:span text:style-name="datum">17 juni 2022</text:span>
          </text:p>
          </text:section>
          <text:section text:name="ondertekening_id1-3-2-3-2">
            <text:p><text:span text:style-name="ondertekening_naam">
            <text:span text:style-name="voornaam">
              
            </text:span>
            <text:span text:style-name="achternaam"> A. Scholten J. Rooijmans</text:span>
          </text:span></text:p>
            <text:p><text:span text:style-name="functie"> Voorzitter Ambtelijk Secretaris</text:span></text:p>
            <text:p>Dagelijks Bestuur </text:p>
            <text:p><text:span text:style-name="organisatie">VRLN</text:span></text:p>
          </text:section>
          <text:section text:name="ondertekening_id1-3-2-3-3">
            <text:p><text:span text:style-name="organisatie"/></text:p>
          </text:section>
        </text:section>
        <text:section text:name="bijlage_id1-3-2-4" text:style-name="bijlage">
          <text:p text:style-name="bijlage_top"/>
          <text:p text:style-name="artikel_kop_titel"><text:span text:style-name="label"> Bezwaar </text:span> </text:p>
          <text:p text:style-name="al"/>
          <text:p text:style-name="al"> Bent u het niet eens met dit besluit? U kunt dan binnen 6 weken na de dag van verzending van dit besluit een bezwaarschrift indienen bij het dagelijks bestuur van Veiligheidsregio Limburg-Noord, postbus 11, 5900 AA Venlo. Het bezwaarschrift dient te worden ondertekend en ten minste te bevatten:</text:p>
          <text:p text:style-name="al">I naam en adres van de indiener;</text:p>
          <text:p text:style-name="al">I de dagtekening;</text:p>
          <text:p text:style-name="al">I de omschrijving van het besluit waar tegen het bezwaar is gericht;</text:p>
          <text:p text:style-name="al">I een motivering van het bezwaar.</text:p>
          <text:p text:style-name="al"/>
          <text:p text:style-name="al">Het indienen van een bezwaarschrift is kosteloos. Als u een spoedeisend belang heeft, kunt u vragen om een voorlopige voorziening bij de voorzieningenrechter van de rechtbank, sector bestuursrecht, postbus 950, 6040 AZ Roermond. De rechtbank brengt voor het indienen van een verzoek om een voorlopige voorziening griffierecht in rekening. Meer informatie kunt u inwinnen bij de rechtbank, telefoonnummer (0475)35 22 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97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2-05-01</meta:user-defined>
    <meta:user-defined meta:name="DC.source">De regeling van de minister van Onderwijs, Cultuur en Wetenschap van 6 december 2012 nr. wjz/466161 (10265), tot wijziging van de Archiefregeling in verband met het stellen van nadere regels omtrent vervanging,]|[https://zoek.officielebekendmakingen.nl/stcrt-2012-26238.html</meta:user-defined>
    <meta:user-defined meta:name="DCTERMS.alternative">Vervangingsbesluit Veiligheidsregio Limburg-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angingsbesluit Veiligheidsregio Limburg-Noord 2023</meta:user-defined>
    <meta:user-defined meta:name="DCTERMS.W3CDTF/DCTERMS.available">2022-08-30</meta:user-defined>
    <meta:user-defined meta:name="DCTERMS.W3CDTF/OVERHEIDop.jaargang">2022</meta:user-defined>
    <meta:user-defined meta:name="OVERHEIDop.publicationIssue">972</meta:user-defined>
    <meta:user-defined meta:name="OVERHEIDop.betreftRegeling">CVDR680916_1</meta:user-defined>
    <meta:user-defined meta:name="OVERHEIDop.BgrID/DC.identifier">bgr-2022-972</meta:user-defined>
    <meta:user-defined meta:name="xs:date/OVERHEIDop.startdatum">2023-01-01</meta:user-defined>
    <meta:user-defined meta:name="OVERHEIDop.versieInformatie"/>
  </office:meta>
</office:document-meta>
</file>