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Bokbiermiddag 2022</text:p>
      <text:section text:name="regeling_id1-3-2" text:style-name="regeling">
        <text:section text:name="aanhef_id1-3-2-1" text:style-name="aanhef"/>
        <text:section text:name="regeling-tekst_id1-3-2-2" text:style-name="regeling-tekst">
          <text:section text:name="tekst_id1-3-2-2-1" text:style-name="tekst">
            <text:p text:style-name="common-al">ZD-2022-001668</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 </text:span>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Hoofdstraat ter hoogte van kruising Molemanstraat/Hoofdstraat.</text:p>
            <text:p text:style-name="common-al">Hoofdstraat ter hoogte van Hoofdstraat nummer 34</text:p>
            <text:p text:style-name="common-al">
            <text:span text:style-name="nadrukvet">Waar (en waarom) willen wij de maatregelen nemen ?</text:span>
          </text:p>
            <text:p text:style-name="common-al">De verkeersmaatregelen worden genomen in verband met het houden van Bokbiermiddag op zondag 9 oktober 2022 van 13.00 uur tot 21.30 uur.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text:p>
            <text:p text:style-name="common-al">Op zondag 9 oktober 2022 van 10.00 uur tot 21.30 uur.</text:p>
            <text:p text:style-name="common-al">Afzethek met bord C1 Hoofdstraat ter hoogte van kruising Molemanstraat/Hoofdstraat.</text:p>
            <text:p text:style-name="common-al">Afzethek met bord C1 Hoofdstraat ter hoogte van Hoofdstraat nummer 34.</text:p>
            <text:p text:style-name="common-al"/>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p text:style-name="common-al">Artikel 2, lid 1: De krachtens deze wet gestelde regels kunnen strekken tot: </text:p>
            <text:p text:style-name="common-al">a. het verzekeren van de veiligheid op de weg. </text:p>
            <text:p text:style-name="common-al">b. het beschermen van weggebruikers en passagiers. </text:p>
            <text:p text:style-name="common-al">Artikel 15, lid 1: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
            <text:p text:style-name="common-al">Denekamp, 29 augustus 2022.</text:p>
            <text:p text:style-name="common-al"/>
            <text:p text:style-name="common-al">namens het college van burgemeester en wethouders,</text:p>
            <text:p text:style-name="common-al">Teamcoach Openbare Ruimte,</text:p>
            <text:p text:style-name="common-al"/>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6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6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6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Tijdelijk verkeersbesluit voor houden van Bokbiermiddag 2022 - Hoofdstraat 9 Deur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 verkeersbesluit voor houden van Bokbiermiddag 2022</meta:user-defined>
    <meta:user-defined meta:name="DCTERMS.W3CDTF/DCTERMS.available">2022-08-29</meta:user-defined>
    <meta:user-defined meta:name="DCTERMS.W3CDTF/OVERHEIDop.jaargang">2022</meta:user-defined>
    <meta:user-defined meta:name="OVERHEIDop.publicationIssue">967</meta:user-defined>
    <meta:user-defined meta:name="OVERHEIDop.BgrID/DC.identifier">bgr-2022-967</meta:user-defined>
    <meta:user-defined meta:name="OVERHEIDop.versieInformatie"/>
  </office:meta>
</office:document-meta>
</file>