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aanwijzing toezichthouders in verband met de uitvoering Noodverordening Kampeermiddelen aanmeldcentrum Ter Apel 2022</text:p>
      <text:section text:name="regeling_id1-3-2" text:style-name="regeling">
        <text:section text:name="aanhef_id1-3-2-1" text:style-name="aanhef">
          <text:section text:name="preambule_id1-3-2-1-1" text:style-name="preambule">
            <text:p text:style-name="al">[Zie ook de <text:a xlink:href="https://lokaleregelgeving.overheid.nl/CVDR680850/1" xlink:type="simple"><text:span text:style-name="nadrukondlijn">Noodverordening van de voorzitter van de Veiligheidsregio Groningen houdende voorschriften ter handhaving van de openbare orde en ter beperking van gevaar rond het terrein van het aanmeldcentrum in Ter Apel</text:span></text:a>.]</text:p>
            <text:p text:style-name="al"/>
            <text:p text:style-name="al">De voorzitter van de Veiligheidsregio Groningen, </text:p>
            <text:p text:style-name="al"/>
            <text:p text:style-name="al">gelet op artikel 3 van de Noodverordening kampeermiddelen aanmeldcentrum Ter Apel 2022, </text:p>
            <text:p text:style-name="al"/>
            <text:p text:style-name="al">
            <text:span text:style-name="nadrukvet">OVERWEGENDE DAT</text:span>
          </text:p>
            <text:p text:style-name="al"/>
            <text:list text:style-name="id1-3-2-1-1-9">
              <text:list-item text:style-override="id1-3-2-1-1-9-1">
                <text:number>-</text:number>
                <text:p text:style-name="al">Op 24 augustus 2022 de “Noodverordening kampeermiddelen aanmeldcentrum Ter Apel 2022” (hierna: de noodverordening) in werking is getreden;</text:p>
              </text:list-item>
              <text:list-item text:style-override="id1-3-2-1-1-9-2">
                <text:number>-</text:number>
                <text:p text:style-name="al">Met het toezicht op de naleving van het bepaalde bij of krachtens die verordening onder meer zijn belast de door of namens het bevoegd gezag van de gemeente Westerwolde aangewezen buitengewoon opsporingsambtenaren en toezichthouders die bevoegd zijn binnen het grondgebied van die gemeente toezicht te houden op de naleving van wet- en regelgeving; </text:p>
              </text:list-item>
              <text:list-item text:style-override="id1-3-2-1-1-9-3">
                <text:number>-</text:number>
                <text:p text:style-name="al">De praktijk uitwijst dat het wenselijk is ook andere personen met het toezicht op de naleving van de noodverordening te belasting;</text:p>
              </text:list-item>
              <text:list-item text:style-override="id1-3-2-1-1-9-4">
                <text:number>-</text:number>
                <text:p text:style-name="al">De voorzitter van de Veiligheidsregio daartoe op grond van artikel 3, eerste lid, onderdeel c, van de noodverordening personen kan aanwijzen.</text:p>
              </text:list-item>
            </text:list>
            <text:p text:style-name="al">
            <text:span text:style-name="nadrukvet">BESLUIT</text:span>
          </text:p>
            <text:p text:style-name="al"/>
            <text:p text:style-name="al">de volgende voorschrif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Met het toezicht op de naleving van het bepaalde bij of krachtens de noodverordening zijn tevens belast: </text:p>
            <text:list text:style-name="id1-3-2-2-1-3">
              <text:list-item text:style-override="id1-3-2-2-1-3-1">
                <text:number>a.</text:number>
                <text:p text:style-name="al">buitengewoon opsporingsambtenaren en toezichthouders, die door of namens het bevoegd gezag van de binnen het gebied van de Veiligheidsregio Groningen gelegen gemeenten zijn aangewezen en bevoegd zijn binnen het grondgebied van die gemeente toezicht te houden op de naleving van wet- en regelgeving.</text:p>
              </text:list-item>
            </text:list>
          </text:section>
          <text:section text:name="artikel_id1-3-2-2-2" text:style-name="artikel">
            <text:p text:style-name="artikel_kop_titel"><text:span text:style-name="artikel_kop_label">Artikel</text:span> <text:span text:style-name="artikel_kop_nr">2</text:span> Bekendmaking en inwerkingtreding</text:p>
            <text:list text:style-name="id1-3-2-2-2-2">
              <text:list-item text:style-override="id1-3-2-2-2-2">
                <text:number>1.</text:number>
                <text:p text:style-name="al">Dit besluit wordt bekendgemaakt op <text:a xlink:href="https://www.overheid.nl/" xlink:type="simple"><text:span text:style-name="nadrukondlijn">www.overheid.nl</text:span></text:a> en op de website van de Veiligheidsregio Groningen, te weten <text:a xlink:href="https://veiligheidsregiogroningen.nl/" xlink:type="simple"><text:span text:style-name="nadrukondlijn">www.veiligheidsregiogroningen.nl</text:span></text:a>. </text:p>
              </text:list-item>
              <text:list-item text:style-override="id1-3-2-2-2-3">
                <text:number>2.</text:number>
                <text:p text:style-name="al">Dit besluit treedt onmiddellijk na de bekendmaking in werking en werkt terug tot het moment waarop de noodverordening in werking is getreden. </text:p>
              </text:list-item>
            </text:list>
          </text:section>
        </text:section>
        <text:section text:name="regeling-sluiting_id1-3-2-3" text:style-name="regeling-sluiting">
          <text:section text:name="ondertekening_id1-3-2-3-1">
            <text:p><text:span text:style-name="functie">Groningen, 24 augustus 2022,</text:span></text:p>
          </text:section>
          <text:section text:name="ondertekening_id1-3-2-3-2">
            <text:p><text:span text:style-name="functie"/></text:p>
            <text:p><text:span text:style-name="functie">Voorzitter van de Veiligheidsregio Groningen,</text:span></text:p>
            <text:p><text:span text:style-name="functie">K. Schui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96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6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6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RegionaalSamenwerkingsorgaan/DC.creator">Veiligheidsregio Gronin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Groningen</meta:user-defined>
    <meta:user-defined meta:name="OVERHEID.RegionaalSamenwerkingsorgaan/OVERHEID.authority">Veiligheidsregio Groningen</meta:user-defined>
    <meta:user-defined meta:name="OVERHEID.TaxonomieBeleidsagendaDecentraal/OVERHEID.category">Openbare orde en veiligheid | Organisatie en beleid</meta:user-defined>
    <meta:user-defined meta:name="DC.source">Noodverordening van de voorzitter van de Veiligheidsregio Groningen houdende voorschriften ter handhaving van de openbare orde en ter beperking van gevaar rond het terrein van het aanmeldcentrum in Ter Apel]|[https://lokaleregelgeving.overheid.nl/CVDR680850/1</meta:user-defined>
    <meta:user-defined meta:name="DCTERMS.alternative">Besluit tot aanwijzing toezichthouders in verband met de uitvoering Noodverordening Kampeermiddelen aanmeldcentrum Ter Apel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tot aanwijzing toezichthouders in verband met de uitvoering Noodverordening Kampeermiddelen aanmeldcentrum Ter Apel 2022</meta:user-defined>
    <meta:user-defined meta:name="DCTERMS.W3CDTF/DCTERMS.available">2022-08-25</meta:user-defined>
    <meta:user-defined meta:name="DCTERMS.W3CDTF/OVERHEIDop.jaargang">2022</meta:user-defined>
    <meta:user-defined meta:name="OVERHEIDop.publicationIssue">966</meta:user-defined>
    <meta:user-defined meta:name="OVERHEIDop.betreftRegeling">CVDR680874_1</meta:user-defined>
    <meta:user-defined meta:name="OVERHEIDop.BgrID/DC.identifier">bgr-2022-966</meta:user-defined>
    <meta:user-defined meta:name="xs:date/OVERHEIDop.startdatum">2022-08-25</meta:user-defined>
    <meta:user-defined meta:name="OVERHEIDop.versieInformatie"/>
  </office:meta>
</office:document-meta>
</file>