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Omgevingsdienst Noord Veluwe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directeur van de Omgevingsdienst Veluwe IJssel,</text:p>
            <text:p text:style-name="al"/>
            <text:p text:style-name="al">Gelet op;</text:p>
            <text:p text:style-name="al">het Mandaatbesluit Omgevingsdienst Veluwe IJssel van het college van burgemeester en wethouders van Apeldoorn, d.d. 3 juni 2014;</text:p>
            <text:p text:style-name="al">het mandaatbesluit Omgevingsdienst Veluwe IJssel van het college van burgemeester en wethouders van Brummen, d.d. 10 juni 2014;</text:p>
            <text:p text:style-name="al">het mandaatbesluit Omgevingsdienst Veluwe IJssel van het college van burgemeester en wethouders van Epe, d.d.;</text:p>
            <text:p text:style-name="al">het mandaatbesluit Omgevingsdienst Veluwe IJssel van het college van burgemeester en wethouders van Voorst, d.d. 13 mei 2014;</text:p>
            <text:p text:style-name="al">het Provinciaal mandaatbesluit Omgevingsdienst Veluwe IJssel d.d. 3 juli 2018, zaaknummer 2018-008584;</text:p>
            <text:p text:style-name="al"/>
            <text:p text:style-name="al">gelet op het bepaalde in titel 5.2 van de Algemene wet bestuursrecht en artikel 5.10, derde lid, van de Wet algemene bepalingen omgevingsrecht, </text:p>
            <text:p text:style-name="al"/>
            <text:p text:style-name="al">BESLUIT : </text:p>
            <text:p text:style-name="al">1. als toezichthouders belast met het houden van toezicht op de naleving van het bepaalde bij of krachtens:</text:p>
            <text:p text:style-name="al">de Wet algemene bepalingen omgevingsrecht</text:p>
            <text:p text:style-name="al">de betrokken wetten genoemd in artikel 5.1 van de Wet algemene bepalingen omgevingsrecht</text:p>
            <text:p text:style-name="al">de Wet milieubeheer</text:p>
            <text:p text:style-name="al">de Algemene Plaatselijke Verordening </text:p>
            <text:p text:style-name="al">de Afvalstoffenverordening</text:p>
            <text:p text:style-name="al">de Monumentenverordening/Erfgoedverordening</text:p>
            <text:p text:style-name="al">de Provinciale milieuverordening</text:p>
            <text:p text:style-name="al">de Algemene wet bestuursrecht</text:p>
            <text:p text:style-name="al"/>
            <text:p text:style-name="al">aan te wijzen:</text:p>
            <text:p text:style-name="al">de heer G.J. Bronkhorst, de heer M. Van Gorp, de heer J. Mulder, de heer R. Veltman en de heer A. Willemse, werkzaam bij de Omgevingsdienst Noord Veluwe; </text:p>
            <text:p text:style-name="al"/>
            <text:p text:style-name="al">één en ander voorzover:</text:p>
            <text:p text:style-name="al">dit betrekking heeft op het werkgebied van de Omgevingsdienst Veluwe IJssel;</text:p>
            <text:p text:style-name="al">daarmee belast op basis van de gemeenschappelijke regeling Omgevingsdienst Veluwe IJssel. </text:p>
            <text:p text:style-name="al"/>
            <text:p text:style-name="al">2. te bepalen dat de onder 1. genoemde bevoegdheden door de aangewezen toezichthouders dienen te worden uitgeoefend overeenkomstig het bepaalde in voornoemde mandaatbesluiten van de gemeenten Apeldoorn, Brummen, Epe en Voorst en de provincie Gelderland; </text:p>
            <text:p text:style-name="al"/>
            <text:p text:style-name="al">3. Dat dit besluit conform artikel 3;42 van de Awb bekendgemaakt wordt;</text:p>
            <text:p text:style-name="al"/>
            <text:p text:style-name="al">4. dat dit besluit in werking treedt op de dag na de dag van bekendmaking; </text:p>
            <text:p text:style-name="al"/>
            <text:p text:style-name="al">5. dat dit besluit kan worden aangehaald als "Besluit aanwijzing toezichthouders </text:p>
            <text:p text:style-name="al">Omgevingsdienst Noord Veluwe 2022";</text:p>
            <text:p text:style-name="al"/>
            <text:p text:style-name="al"/>
            <text:p text:style-name="al">Apeldoorn,</text:p>
            <text:p text:style-name="al"/>
            <text:p text:style-name="al">27 juni 2022,</text:p>
            <text:p text:style-name="al"/>
            <text:p text:style-name="al"/>
            <text:p text:style-name="al"/>
            <text:p text:style-name="al"/>
            <text:p text:style-name="al">Directeur Omgevingsdienst Veluwe IJssel</text:p>
            <text:p text:style-name="al"/>
            <text:p text:style-name="al"/>
            <text:p text:style-name="al">W.M. van Dam</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Veluwe IJssel</text:p>
            </table:table-cell>
            <table:table-cell office:value-type="string" table:style-name="header.C">
              <text:p text:style-name="headerright"><text:span text:style-name="nr">Nr. 96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6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6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RegionaalSamenwerkingsorgaan/DC.creator">Omgevingsdienst Veluwe IJssel</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Veluwe IJssel</meta:user-defined>
    <meta:user-defined meta:name="OVERHEID.RegionaalSamenwerkingsorgaan/OVERHEID.authority">Omgevingsdienst Veluwe IJssel</meta:user-defined>
    <meta:user-defined meta:name="OVERHEID.TaxonomieBeleidsagendaDecentraal/OVERHEID.category">Bestuur | Organisatie en beleid</meta:user-defined>
    <meta:user-defined meta:name="DC.source">N.v.t.</meta:user-defined>
    <meta:user-defined meta:name="OVERHEIDop.referentienummer">3999660</meta:user-defined>
    <meta:user-defined meta:name="DCTERMS.abstract">aanwijzingsbesluit toezichthouders Omgevingsdienst Noord Veluwe 2022</meta:user-defined>
    <meta:user-defined meta:name="DCTERMS.alternative">aanwijzingsbesluit toezichthouders Omgevingsdienst Noord Veluwe 2022</meta:user-defined>
    <dc:language>nl</dc:language>
    <meta:user-defined meta:name="OVERHEIDop.locatietype/OVERHEIDop.gebiedsmarkering">Adres</meta:user-defined>
    <meta:user-defined meta:name="DC.title">Aanwijzingsbesluit toezichthouders Omgevingsdienst Noord Veluwe 2022.</meta:user-defined>
    <meta:user-defined meta:name="DCTERMS.W3CDTF/DCTERMS.available">2022-08-29</meta:user-defined>
    <meta:user-defined meta:name="DCTERMS.W3CDTF/OVERHEIDop.jaargang">2022</meta:user-defined>
    <meta:user-defined meta:name="OVERHEIDop.publicationIssue">965</meta:user-defined>
    <meta:user-defined meta:name="OVERHEIDop.betreftRegeling">CVDR680873_1</meta:user-defined>
    <meta:user-defined meta:name="OVERHEIDop.BgrID/DC.identifier">bgr-2022-965</meta:user-defined>
    <meta:user-defined meta:name="xs:date/OVERHEIDop.startdatum">2022-08-30</meta:user-defined>
    <meta:user-defined meta:name="OVERHEIDop.versieInformatie"/>
  </office:meta>
</office:document-meta>
</file>