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8*"/>
    </style:style>
    <style:style style:family="table-column" style:parent-style-name="colspec" style:name="id1-3-2-2-1-2-1-2">
      <style:table-column-properties style:rel-column-width="82*"/>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2a.1." text:level="1" text:start-value="21">
        <style:list-level-properties text:min-label-width="10mm"/>
      </text:list-level-style-number>
      <text:list-level-style-number style:num-format="" style:num-prefix="2a.1." text:level="2">
        <style:list-level-properties text:min-label-width="10mm" text:space-before="10mm"/>
      </text:list-level-style-number>
    </text:list-style>
    <text:list-style style:name="id1-3-2-2-3-3">
      <text:list-level-style-number style:num-format="" style:num-prefix="2a.2." text:level="1" text:start-value="22">
        <style:list-level-properties text:min-label-width="10mm"/>
      </text:list-level-style-number>
      <text:list-level-style-number style:num-format="" style:num-prefix="2a.2." text:level="2">
        <style:list-level-properties text:min-label-width="10mm" text:space-before="10mm"/>
      </text:list-level-style-number>
    </text:list-style>
    <text:list-style style:name="id1-3-2-2-3-4">
      <text:list-level-style-number style:num-format="" style:num-prefix="2a.3." text:level="1" text:start-value="23">
        <style:list-level-properties text:min-label-width="10mm"/>
      </text:list-level-style-number>
      <text:list-level-style-number style:num-format="" style:num-prefix="2a.3." text:level="2">
        <style:list-level-properties text:min-label-width="10mm" text:space-before="10mm"/>
      </text:list-level-style-number>
    </text:list-style>
    <text:list-style style:name="id1-3-2-2-3-5">
      <text:list-level-style-number style:num-format="" style:num-prefix="2a.4." text:level="1" text:start-value="24">
        <style:list-level-properties text:min-label-width="10mm"/>
      </text:list-level-style-number>
      <text:list-level-style-number style:num-format="" style:num-prefix="2a.4." text:level="2">
        <style:list-level-properties text:min-label-width="10mm" text:space-before="10mm"/>
      </text:list-level-style-number>
    </text:list-style>
    <text:list-style style:name="id1-3-2-2-3-6">
      <text:list-level-style-number style:num-format="" style:num-prefix="2a.5." text:level="1" text:start-value="25">
        <style:list-level-properties text:min-label-width="10mm"/>
      </text:list-level-style-number>
      <text:list-level-style-number style:num-format="" style:num-prefix="2a.5." text:level="2">
        <style:list-level-properties text:min-label-width="10mm" text:space-before="10mm"/>
      </text:list-level-style-number>
    </text:list-style>
    <text:list-style style:name="id1-3-2-2-3-7">
      <text:list-level-style-number style:num-format="" style:num-prefix="2a.6." text:level="1" text:start-value="26">
        <style:list-level-properties text:min-label-width="10mm"/>
      </text:list-level-style-number>
      <text:list-level-style-number style:num-format="" style:num-prefix="2a.6."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office:automatic-styles>
  <office:body>
    <office:text>
      <text:p text:style-name="new_page_staatscourant"/>
      <text:p text:style-name="single-kop-titel">Algemene Inkoopvoorwaarden voor levering en diensten van de Werkorganisatie HLTsam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Werkorganisatie. </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Werkorganisatie. </text:p>
                  </table:table-cell>
                </table:table-row>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De door de Contractant te verrichten werkzaamheden ten behoeve van een specifieke behoefte van Werkorganisatie, niet zijnde werken of leveringen. </text:p>
                  </table:table-cell>
                </table:table-row>
                <table:table-row table:style-name="row">
                  <table:table-cell table:style-name="cell_frame_all" table:number-rows-spanned="1" table:number-columns-spanned="1">
                    <text:p text:style-name="table_al">Werkorganisatie: </text:p>
                  </table:table-cell>
                  <table:table-cell table:style-name="cell_frame_all" table:number-rows-spanned="1" table:number-columns-spanned="1">
                    <text:p text:style-name="table_al">Werkorganisatie HLTsamen, zetelend Hoofdstraat 115 te Hillegom. </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 </text:p>
                  </table:table-cell>
                </table:table-row>
                <table:table-row table:style-name="row">
                  <table:table-cell table:style-name="cell_frame_all" table:number-rows-spanned="1" table:number-columns-spanned="1">
                    <text:p text:style-name="table_al">Leveringen: </text:p>
                  </table:table-cell>
                  <table:table-cell table:style-name="cell_frame_all" table:number-rows-spanned="1" table:number-columns-spanned="1">
                    <text:p text:style-name="table_al">De door de Contractant op basis van de Overeenkomst ten behoeve van Werkorganisatie te leveren Goederen of Diensten. </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 </text:p>
                  </table:table-cell>
                </table:table-row>
                <table:table-row table:style-name="row">
                  <table:table-cell table:style-name="cell_frame_all" table:number-rows-spanned="1" table:number-columns-spanned="1">
                    <text:p text:style-name="table_al">Offerteaanvraag: </text:p>
                  </table:table-cell>
                  <table:table-cell table:style-name="cell_frame_all" table:number-rows-spanned="1" table:number-columns-spanned="1">
                    <text:p text:style-name="table_al">Een enkelvoudige of meervoudige aanvraag van de Werkorganisatie voor te verrichten Prestaties of een (Europese) aanbesteding conform de daarvoor geldende nationale en Europese wet- en regelgeving. </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schriftelijk tussen Werkorganisatie en de Contractant is overeengekomen, inclusief daarbij behorende bijlagen. </text:p>
                  </table:table-cell>
                </table:table-row>
                <table:table-row table:style-name="row">
                  <table:table-cell table:style-name="cell_frame_all" table:number-rows-spanned="1" table:number-columns-spanned="1">
                    <text:p text:style-name="table_al">Partijen: </text:p>
                  </table:table-cell>
                  <table:table-cell table:style-name="cell_frame_all" table:number-rows-spanned="1" table:number-columns-spanned="1">
                    <text:p text:style-name="table_al">Werkorganisatie en de Contractant. </text:p>
                  </table:table-cell>
                </table:table-row>
                <table:table-row table:style-name="row">
                  <table:table-cell table:style-name="cell_frame_all" table:number-rows-spanned="1" table:number-columns-spanned="1">
                    <text:p text:style-name="table_al">Personeel van Contractant: </text:p>
                  </table:table-cell>
                  <table:table-cell table:style-name="cell_frame_all" table:number-rows-spanned="1" table:number-columns-spanned="1">
                    <text:p text:style-name="table_al">De door de Contractant voor de uitvoering van de Overeenkomst in te schakelen personeelsleden of andere hulppersonen die onder zijn verantwoordelijkheid werkzaam zullen zijn. </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 </text:p>
                  </table:table-cell>
                </table:table-row>
                <table:table-row table:style-name="row">
                  <table:table-cell table:style-name="cell_frame_all" table:number-rows-spanned="1" table:number-columns-spanned="1">
                    <text:p text:style-name="table_al">Stichting RIJK: </text:p>
                  </table:table-cell>
                  <table:table-cell table:style-name="cell_frame_all" table:number-rows-spanned="1" table:number-columns-spanned="1">
                    <text:p text:style-name="table_al">Stichting Regionaal Inkoopbureau voor IJmond &amp; Kennemerland .</text:p>
                  </table:table-cell>
                </table:table-row>
                <table:table-row table:style-name="row">
                  <table:table-cell table:style-name="cell_frame_all" table:number-rows-spanned="1" table:number-columns-spanned="1">
                    <text:p text:style-name="table_al">Werkdag: </text:p>
                  </table:table-cell>
                  <table:table-cell table:style-name="cell_frame_all" table:number-rows-spanned="1" table:number-columns-spanned="1">
                    <text:p text:style-name="table_al">Kalenderdagen behoudens weekenden, algemeen erkende feestdagen in de zin artikel 3 lid 1 Algemene termijnenwet, plaatselijke feest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eze algemene inkoopvoorwaarden zijn van toepassing op de Offerteaanvraag, de Offerte en Overeenkomsten met betrekking tot Leveringen en Diensten en eventuele vervolgopdrachten.</text:p>
              </text:list-item>
              <text:list-item text:style-override="id1-3-2-2-2-3">
                <text:number>2.2.</text:number>
                <text:p text:style-name="al">Van deze algemene inkoopvoorwaarden kan slechts worden afgeweken, indien Partijen dit uitdrukkelijk schriftelijk met elkaar zijn overeengekomen.</text:p>
              </text:list-item>
              <text:list-item text:style-override="id1-3-2-2-2-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
                <text:number>2.4.</text:number>
                <text:p text:style-name="al">Door het indienen van de Offerte aanvaardt de Contractant onverkort deze algemene inkoopvoorwaarden en wijst de Contractant uitdrukkelijk de toepasselijkheid van zijn algemene voorwaarden af.</text:p>
              </text:list-item>
            </text:list>
          </text:section>
          <text:section text:name="artikel_id1-3-2-2-3" text:style-name="artikel">
            <text:p text:style-name="artikel_kop_titel"><text:span text:style-name="artikel_kop_label">Artikel</text:span> <text:span text:style-name="artikel_kop_nr">2a</text:span> Offerte</text:p>
            <text:list text:style-name="id1-3-2-2-3-2">
              <text:list-item text:style-override="id1-3-2-2-3-2">
                <text:number>2a.1.</text:number>
                <text:p text:style-name="al">De Werkorganisatie stelt de documenten behorende tot de Offerteaanvraag op vertrouwelijke basis ter beschikking. Deze documenten mogen uitsluitend gebruikt worden in het kader van de voorbereiding van de aanmelding en/of inschrijving. Na afloop van de Offerteaanvraag duurt de vertrouwelijkheid voort en staat de Contractant er voor in dat de aanbestedingsdocumenten worden geretourneerd of worden vernietigd.</text:p>
              </text:list-item>
              <text:list-item text:style-override="id1-3-2-2-3-3">
                <text:number>2a.2.</text:number>
                <text:p text:style-name="al">De Contractant is verplicht in het kader van een Offerteaanvraag voldoende informatie in te winnen bij de Werkorganisatie, teneinde zich een adequaat beeld te vormen van de context waarbinnen de Overeenkomst moet worden uitgevoerd.</text:p>
              </text:list-item>
              <text:list-item text:style-override="id1-3-2-2-3-4">
                <text:number>2a.3.</text:number>
                <text:p text:style-name="al">De Contractant is verplicht door hem geconstateerde dan wel hem bekende tegenstrijdigheden, onvolkomenheden dan wel overige gebreken in de aanbestedingsdocumenten onverwijld te melden aan de Werkorganisatie.</text:p>
              </text:list-item>
              <text:list-item text:style-override="id1-3-2-2-3-5">
                <text:number>2a.4.</text:number>
                <text:p text:style-name="al">De Contractant is verplicht zijn inschrijving als een onherroepelijk aanbod te formuleren, met een minimale gestanddoeningstermijn van negentig (90) dagen na de dag van de sluiting van de inschrijvingstermijn dagtekening van zijn inschrijving, tenzij anderszins aangegeven in de Offerteaanvraag.</text:p>
              </text:list-item>
              <text:list-item text:style-override="id1-3-2-2-3-6">
                <text:number>2a.5.</text:number>
                <text:p text:style-name="al">De Werkorganisatie kan verzoeken de termijn van gestanddoening te verlengen. Het verzoek tot verlenging van de termijn van gestanddoening wordt niet gedaan aan de Contractant die naar het oordeel van de Werkorganisatie zeer waarschijnlijk niet in aanmerking komt voor de opdracht. Aan een zodanig verzoek kan door de Contractant geen aanspraak op de Overeenkomst worden ontleend.</text:p>
              </text:list-item>
              <text:list-item text:style-override="id1-3-2-2-3-7">
                <text:number>2a.6.</text:number>
                <text:p text:style-name="al">In geval er een kort geding procedure aanhangig wordt gemaakt, zal de gestanddoeningstermijn als bedoeld in het vierde lid van dit Artikel 2a dan van rechtswege worden verlengd met een termijn gelijk aan de duur tot acht (8) dagen na de dag waarop in eerste aanleg is beslist.</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De Werkorganisatie kan een Offerteaanvraag intrekken of wijzigen. De Werkorganisatie zal geen kosten of schade vergoeden die hiermee samenhangen, tenzij schriftelijk anders is overeengekomen.</text:p>
              </text:list-item>
              <text:list-item text:style-override="id1-3-2-2-4-3">
                <text:number>3.2.</text:number>
                <text:p text:style-name="al">Een Overeenkomst komt tot stand nadat een expliciete schriftelijke aanvaarding van de Offerte van de Contractant per e-mail, fax of brief is verzonden aan de Contractant. De schriftelijke aanvaarding geldt enkel als aanvaarding, indien daaraan een besluit ten grondslag ligt als bedoeld in artikel 160, eerste lid aanhef en onder e van de Werkorganisatiewet dat is genomen door of namens het college van burgemeester en wethouders en de aanvaarding ondertekend is door of namens de burgemeester of een ander waaraan op grond van het bepaalde in artikel 171, tweede lid van de Werkorganisatiewet de vertegenwoordiging van de Werkorganisatie is opgedragen. Op eerste verzoek van de Contractant legt de Werkorganisatie een kopie van dit besluit over.</text:p>
              </text:list-item>
              <text:list-item text:style-override="id1-3-2-2-4-4">
                <text:number>3.3.</text:number>
                <text:p text:style-name="al">Een voornemen tot gunning houdt geen aanvaarding in zoals bedoeld in het voorgaande lid of in de zin van artikel 6:217 lid 1 Burgerlijk Wetboek.</text:p>
              </text:list-item>
              <text:list-item text:style-override="id1-3-2-2-4-5">
                <text:number>3.4.</text:number>
                <text:p text:style-name="al">Alle handelingen die de Contractant verricht voorafgaand aan de totstandkoming van de Overeenkomst zijn voor rekening en risico van de Contractant.</text:p>
              </text:list-item>
            </text:list>
          </text:section>
          <text:section text:name="artikel_id1-3-2-2-5" text:style-name="artikel">
            <text:p text:style-name="artikel_kop_titel"><text:span text:style-name="artikel_kop_label">Artikel</text:span> <text:span text:style-name="artikel_kop_nr">4</text:span> Algemene verplichtingen Contractant</text:p>
            <text:list text:style-name="id1-3-2-2-5-2">
              <text:list-item text:style-override="id1-3-2-2-5-2">
                <text:number>4.1.</text:number>
                <text:p text:style-name="al">De Contractant zal zijn verplichtingen voortvloeiend uit de Overeenkomst in nauwe samenwerking met de Werkorganisatie nakomen, onverminderd de eigen verantwoordelijkheid van de Contractant.</text:p>
              </text:list-item>
              <text:list-item text:style-override="id1-3-2-2-5-3">
                <text:number>4.2.</text:number>
                <text:p text:style-name="al">De Contractant zal de Werkorganisatie op de hoogte houden van de uitvoering van de Overeenkomst en desgevraagd inlichtingen geven. De Contractant is onder meer, doch niet uitsluitend, verplicht om de Werkorganisatie direct schriftelijk in te lichten over feiten en omstandigheden die kunnen leiden tot vertraging in de nakoming of waarmee in de Overeenkomst geen rekening is gehouden.</text:p>
              </text:list-item>
              <text:list-item text:style-override="id1-3-2-2-5-4">
                <text:number>4.3.</text:number>
                <text:p text:style-name="al">Slechts met voorafgaande schriftelijke goedkeuring van de Werkorganisatie, kan de Contractant de uitvoering van de Overeenkomst geheel of gedeeltelijk laten uitvoeren door derden of uit de Overeenkomst voortvloeiende rechten en/of plichten overdragen aan derden.</text:p>
              </text:list-item>
              <text:list-item text:style-override="id1-3-2-2-5-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6">
                <text:number>4.5.</text:number>
                <text:p text:style-name="al">De Contractant vrijwaart de Werkorganisatie voor strafrechtelijke boetes en bestuurlijke sancties (als bedoeld in artikel 5:2, eerste lid aanhef en onder a van de Algemene wet bestuursrecht, het eventuele kostenverhaal daaronder begrepen) die verband houden met de Overeenkomst en die de Contractant of de Werkorganisatie krijgt opgelegd.</text:p>
              </text:list-item>
              <text:list-item text:style-override="id1-3-2-2-5-7">
                <text:number>4.6.</text:number>
                <text:p text:style-name="al">De Contractant zal bij de uitvoering van de Overeenkomst alle van toepassing zijnde voorschriften bij of krachtens de wet gesteld naleven en de overeenkomsten die de Werkorganisatie met derden heeft gesloten, voor zover deze overeenkomsten bekend zijn bij de Contractant, in acht nemen. Indien de Contractant genoodzaakt is om contact op te nemen met derden, zal de Contractant dit eerst voorleggen aan de Werkorganisatie.</text:p>
              </text:list-item>
              <text:list-item text:style-override="id1-3-2-2-5-8">
                <text:number>4.7.</text:number>
                <text:p text:style-name="al">De Contractant draagt zelf de verantwoordelijkheid om de door hem ingeschakelde derden tijdig te informeren over de afspraken die gelden tussen de Contractant en de Werkorganisatie bij de uitvoering van de Overeenkomst.</text:p>
              </text:list-item>
              <text:list-item text:style-override="id1-3-2-2-5-9">
                <text:number>4.8.</text:number>
                <text:p text:style-name="al">Slechts voor zover de Contractant expliciet en schriftelijk is gemachtigd door de Werkorganisatie zal de Contractant optreden als gemachtigde van de Werkorganisatie. Eventuele gevolgen die door het in strijd handelen met het bepaalde in de voorgaande zin zijn ontstaan, komen voor rekening en risico van de Contractant.</text:p>
              </text:list-item>
            </text:list>
          </text:section>
          <text:section text:name="artikel_id1-3-2-2-6" text:style-name="artikel">
            <text:p text:style-name="artikel_kop_titel"><text:span text:style-name="artikel_kop_label">Artikel</text:span> <text:span text:style-name="artikel_kop_nr">5</text:span> Algemene verplichtingen Werkorganisatie</text:p>
            <text:list text:style-name="id1-3-2-2-6-2">
              <text:list-item text:style-override="id1-3-2-2-6-2">
                <text:number>5.1.</text:number>
                <text:p text:style-name="al">De Werkorganisatie zal op verzoek van de Contractant alle inlichtingen en gegevens verstrekken voor zover die nodig zijn om de Overeenkomst naar behoren uit te voeren.</text:p>
              </text:list-item>
              <text:list-item text:style-override="id1-3-2-2-6-3">
                <text:number>5.2.</text:number>
                <text:p text:style-name="al">De Werkorganisati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3">
                <text:number>6.2.</text:number>
                <text:p text:style-name="al">De Werkorganisatie is gerechtigd om de Prestaties te keuren en de Contractant verleent zijn medewerking. Indien de Werkorganisatie bepaalde Prestaties schriftelijk heeft goedgekeurd, vervalt het recht zoals genoemd in de voorgaande zin ten aanzien van die Prestaties.</text:p>
              </text:list-item>
              <text:list-item text:style-override="id1-3-2-2-7-4">
                <text:number>6.3.</text:number>
                <text:p text:style-name="al">Het is de Werkorganisatie toegestaan een verklaring van goed gedrag te vragen van personen die door de Contractant in de uitvoering van de opdracht worden ingeschakeld.</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7.1.</text:number>
                <text:p text:style-name="al">Partijen verplichten zich om al wat hen bij de voorbereiding en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8-3">
                <text:number>7.2.</text:number>
                <text:p text:style-name="al">Partijen zullen de onder hen werkzame personen of door hen ingeschakelde derden verplichten deze geheimhoudingsplicht na te leven.</text:p>
              </text:list-item>
              <text:list-item text:style-override="id1-3-2-2-8-4">
                <text:number>7.3.</text:number>
                <text:p text:style-name="al">In geval van overtreding van de voorgaande leden verbeurt de overtredende partij een direct opeisbare boete van duizend Euro (€ 1000) per overtreding aan de andere partij.</text:p>
              </text:list-item>
              <text:list-item text:style-override="id1-3-2-2-8-5">
                <text:number>7.4.</text:number>
                <text:p text:style-name="al">Onverminderd het bepaalde in het derde lid hebben Partijen het recht om in geval van overtreding van het eerste en tweede lid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6">
                <text:number>7.5.</text:number>
                <text:p text:style-name="al">De Contractant is verplicht om op eerste verzoek van de Werkorganisatie Personeel van Contractant of ingeschakelde derden een geheimhoudingsverklaring te laten ondertekenen.</text:p>
              </text:list-item>
            </text:list>
          </text:section>
          <text:section text:name="artikel_id1-3-2-2-9" text:style-name="artikel">
            <text:p text:style-name="artikel_kop_titel"><text:span text:style-name="artikel_kop_label">Artikel</text:span> <text:span text:style-name="artikel_kop_nr">8</text:span> Intellectueel eigendom</text:p>
            <text:list text:style-name="id1-3-2-2-9-2">
              <text:list-item text:style-override="id1-3-2-2-9-2">
                <text:number>8.1.</text:number>
                <text:p text:style-name="al">Alle (aanspraken op) intellectuele eigendomsrechten (IE-rechten) met betrekking tot enig resultaat voortvloeiende uit de Overeenkomst, berusten bij de Werkorganisatie, tenzij schriftelijk anders is overeengekomen. De Contractant draagt deze (aanspraken op) IE-rechten – voor zover nodig – om niet over aan de Werkorganisatie. De Contractant zal op eerste verzoek kosteloos meewerken aan het bewerkstelligen van de overdracht.</text:p>
              </text:list-item>
              <text:list-item text:style-override="id1-3-2-2-9-3">
                <text:number>8.2.</text:number>
                <text:p text:style-name="al">Onder resultaat als bedoeld in lid 1 van dit artikel, wordt verstaan al hetgeen in het kader van de Overeenkomst tot stand wordt gebracht ongeacht of de Contractant daarbij gebruik maakt van enige bijdrage van de Werkorganisatie en/of derden.</text:p>
              </text:list-item>
              <text:list-item text:style-override="id1-3-2-2-9-4">
                <text:number>8.3.</text:number>
                <text:p text:style-name="al">De Contractant doet voor zover mogelijk afstand van alle eventuele persoonlijkheidsrechten op in het kader van de Overeenkomst tot stand gebrachte auteursrechtelijke werken.</text:p>
              </text:list-item>
              <text:list-item text:style-override="id1-3-2-2-9-5">
                <text:number>8.4.</text:number>
                <text:p text:style-name="al">Tenzij schriftelijk anders is overeengekomen, behoudt of verkrijgt de Contractant geen gebruiksrecht met betrekking tot enig resultaat van de Overeenkomst.</text:p>
              </text:list-item>
              <text:list-item text:style-override="id1-3-2-2-9-6">
                <text:number>8.5.</text:number>
                <text:p text:style-name="al">De Werkorganisatie behoudt zich uitdrukkelijk het auteursrecht voor met betrekking tot ieder in het kader van de Overeenkomst aan Contractant openbaar gemaakt werk. De Contractant erkent dit voorbehoud.</text:p>
              </text:list-item>
              <text:list-item text:style-override="id1-3-2-2-9-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Werkorganisatie in de weg zouden kunnen staan, zoals octrooirechten, merkrechten, modelrechten of auteursrechten en vrijwaart de Werkorganisatie tegen alle aanspraken van derden dienaangaande.</text:p>
              </text:list-item>
              <text:list-item text:style-override="id1-3-2-2-9-8">
                <text:number>8.7.</text:number>
                <text:p text:style-name="al">In het geval van aanspraken van derden zal de Contractant alles in het werk stellen om in overleg met de Werkorganisatie te bewerkstelligen dat de Werkorganisatie het ongestoorde gebruik van het geleverde zal kunnen voortzetten.</text:p>
              </text:list-item>
              <text:list-item text:style-override="id1-3-2-2-9-9">
                <text:number>8.8.</text:number>
                <text:p text:style-name="al">In het geval van aanspraken van derden waarvoor de hierboven genoemde vrijwaringverplichting geldt, zal de Contractant alle schade van de Werkorganisatie vergoeden inclusief proceskosten, waaronder tevens begrepen redelijke advocaatkosten voor het voeren van gerechtelijke procedures.</text:p>
              </text:list-item>
            </text:list>
          </text:section>
          <text:section text:name="artikel_id1-3-2-2-10" text:style-name="artikel">
            <text:p text:style-name="artikel_kop_titel"><text:span text:style-name="artikel_kop_label">Artikel</text:span> <text:span text:style-name="artikel_kop_nr">9</text:span> Wijziging Overeenkomst</text:p>
            <text:list text:style-name="id1-3-2-2-10-2">
              <text:list-item text:style-override="id1-3-2-2-10-2">
                <text:number>9.1.</text:number>
                <text:p text:style-name="al">De Werkorganisatie is bevoegd om de Overeenkomst schriftelijk te wijzigen en/of aan te vullen, na overleg met en instemming van de Contractant over de gevolgen van de wijziging of aanvulling.</text:p>
              </text:list-item>
              <text:list-item text:style-override="id1-3-2-2-10-3">
                <text:number>9.2.</text:number>
                <text:p text:style-name="al">In dit kader blijven Partijen binnen de grenzen van de redelijkheid en billijkheid.</text:p>
              </text:list-item>
            </text:list>
          </text:section>
          <text:section text:name="artikel_id1-3-2-2-11" text:style-name="artikel">
            <text:p text:style-name="artikel_kop_titel"><text:span text:style-name="artikel_kop_label">Artikel</text:span> <text:span text:style-name="artikel_kop_nr">10</text:span> Uitrusting en materialen</text:p>
            <text:list text:style-name="id1-3-2-2-11-2">
              <text:list-item text:style-override="id1-3-2-2-11-2">
                <text:number>10.1.</text:number>
                <text:p text:style-name="al">De Contractant zal voor eigen rekening en risico zorg dragen voor alle bij de uitvoering van de Overeenkomst te gebruiken – niet van de Werkorganisatie afkomstige – materialen en uitrusting (waaronder gereedschappen), tenzij schriftelijk anders is overeengekomen.</text:p>
              </text:list-item>
              <text:list-item text:style-override="id1-3-2-2-11-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2" text:style-name="artikel">
            <text:p text:style-name="artikel_kop_titel"><text:span text:style-name="artikel_kop_label">Artikel</text:span> <text:span text:style-name="artikel_kop_nr">11</text:span> Tijdstip van nakoming</text:p>
            <text:list text:style-name="id1-3-2-2-12-2">
              <text:list-item text:style-override="id1-3-2-2-12-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2-3">
                <text:number>11.2.</text:number>
                <text:p text:style-name="al">De Contractant stelt de Werkorganisatie schriftelijk tijdig en met opgaaf van redenen in kennis van een eventuele vertraging en de maatregelen die de Contractant zal treffen om de vertraging zoveel mogelijk te beperken.</text:p>
              </text:list-item>
            </text:list>
          </text:section>
          <text:section text:name="artikel_id1-3-2-2-13" text:style-name="artikel">
            <text:p text:style-name="artikel_kop_titel"><text:span text:style-name="artikel_kop_label">Artikel</text:span> <text:span text:style-name="artikel_kop_nr">12</text:span> Toerekenbare tekortkoming</text:p>
            <text:list text:style-name="id1-3-2-2-13-2">
              <text:list-item text:style-override="id1-3-2-2-13-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3-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3-4">
                <text:number>12.3.</text:number>
                <text:p text:style-name="al">Er is geen sprake van enige toerekenbare tekortkoming zijdens de Werkorganisati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4" text:style-name="artikel">
            <text:p text:style-name="artikel_kop_titel"><text:span text:style-name="artikel_kop_label">Artikel</text:span> <text:span text:style-name="artikel_kop_nr">13</text:span> Niet toerekenbare tekortkoming</text:p>
            <text:list text:style-name="id1-3-2-2-14-2">
              <text:list-item text:style-override="id1-3-2-2-14-2">
                <text:number>13.1.</text:number>
                <text:p text:style-name="al">De Contractant kan zich jegens de Werkorganisatie enkel op overmacht beroepen, indien de Contractant de Werkorganisatie zo spoedig mogelijk, onder overlegging van de bewijsstukken, schriftelijk van het beroep op overmacht in kennis stelt.</text:p>
              </text:list-item>
              <text:list-item text:style-override="id1-3-2-2-14-3">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ext:list-item>
            </text:list>
          </text:section>
          <text:section text:name="artikel_id1-3-2-2-15" text:style-name="artikel">
            <text:p text:style-name="artikel_kop_titel"><text:span text:style-name="artikel_kop_label">Artikel</text:span> <text:span text:style-name="artikel_kop_nr">14</text:span> Aansprakelijkheid en verzekering</text:p>
            <text:list text:style-name="id1-3-2-2-15-2">
              <text:list-item text:style-override="id1-3-2-2-15-2">
                <text:number>14.1.</text:number>
                <text:p text:style-name="al">De Contractant vrijwaart de Werkorganisati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15-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4">
                <text:number>14.3.</text:number>
                <text:p text:style-name="al">De Contractant zal het verzekerd bedrag en de polisvoorwaarden gedurende de uitvoering van de Overeenkomst niet ten nadele van de Werkorganisatie wijzigen, tenzij de Werkorganisatie hiervoor haar expliciete en schriftelijke toestemming heeft gegeven.</text:p>
              </text:list-item>
              <text:list-item text:style-override="id1-3-2-2-15-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6" text:style-name="artikel">
            <text:p text:style-name="artikel_kop_titel"><text:span text:style-name="artikel_kop_label">Artikel</text:span> <text:span text:style-name="artikel_kop_nr">15</text:span> Boete</text:p>
            <text:list text:style-name="id1-3-2-2-16-2">
              <text:list-item text:style-override="id1-3-2-2-16-2">
                <text:number>15.1.</text:number>
                <text:p text:style-name="al">Indien een boetebepaling is overeengekomen, is deze boete zonder rechterlijke tussenkomst, ingebrekestelling of aanmaning direct opeisbaar.</text:p>
              </text:list-item>
              <text:list-item text:style-override="id1-3-2-2-16-3">
                <text:number>15.2.</text:number>
                <text:p text:style-name="al">De boete laat onverlet alle andere rechten of vorderingen, waaronder, doch niet uitsluitend, de vordering van de Werkorganisatie tot nakoming en het recht op schadevergoeding.</text:p>
              </text:list-item>
            </text:list>
          </text:section>
          <text:section text:name="artikel_id1-3-2-2-17" text:style-name="artikel">
            <text:p text:style-name="artikel_kop_titel"><text:span text:style-name="artikel_kop_label">Artikel</text:span> <text:span text:style-name="artikel_kop_nr">16</text:span> Toepasselijk recht en geschillen</text:p>
            <text:list text:style-name="id1-3-2-2-17-2">
              <text:list-item text:style-override="id1-3-2-2-17-2">
                <text:number>16.1.</text:number>
                <text:p text:style-name="al">Op deze algemene inkoopvoorwaarden en de Overeenkomsten, alsmede op de totstandkoming en de interpretatie, is Nederlands recht van toepassing.</text:p>
              </text:list-item>
              <text:list-item text:style-override="id1-3-2-2-17-3">
                <text:number>16.2.</text:number>
                <text:p text:style-name="al">De toepasselijkheid van het Weens Koopverdrag (United Nations Convention on Contracts for the International Sale of Goods) wordt uitdrukkelijk uitgesloten.</text:p>
              </text:list-item>
              <text:list-item text:style-override="id1-3-2-2-17-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van de Rechtbank Noord-Holland.</text:p>
              </text:list-item>
            </text:list>
          </text:section>
          <text:section text:name="artikel_id1-3-2-2-18" text:style-name="artikel">
            <text:p text:style-name="artikel_kop_titel"><text:span text:style-name="artikel_kop_label">Artikel</text:span> <text:span text:style-name="artikel_kop_nr">17</text:span> Prijzen, meerwerk en minder werk</text:p>
            <text:list text:style-name="id1-3-2-2-18-2">
              <text:list-item text:style-override="id1-3-2-2-18-2">
                <text:number>17.1.</text:number>
                <text:p text:style-name="al">De Contractant zal de Overeenkomst uitvoeren tegen de in zijn Offerte genoemde prijzen in Euro’s.</text:p>
              </text:list-item>
              <text:list-item text:style-override="id1-3-2-2-18-3">
                <text:number>17.2.</text:number>
                <text:p text:style-name="al">Niet redelijkerwijs in de Overeenkomst inbegrepen extra Prestaties, zijn slechts meerwerk voor zover dit uitsluitend aan de Werkorganisatie is toe te rekenen.</text:p>
              </text:list-item>
              <text:list-item text:style-override="id1-3-2-2-18-4">
                <text:number>17.3.</text:number>
                <text:p text:style-name="al">Meerwerk zal door de Contractant slechts in behandeling worden genomen indien deze tijdig is gemeld (na constatering en voor realisatie) en nadat de inhoud en het budget schriftelijk zijn overeengekomen met de Werkorganisatie.</text:p>
              </text:list-item>
              <text:list-item text:style-override="id1-3-2-2-18-5">
                <text:number>17.4.</text:number>
                <text:p text:style-name="al">Verrekening van meerwerk of minder werk vindt plaats tegen maximaal de tarieven zoals opgenomen in de Offerte, tenzij schriftelijk anders is overeengekomen.</text:p>
              </text:list-item>
              <text:list-item text:style-override="id1-3-2-2-18-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19" text:style-name="artikel">
            <text:p text:style-name="artikel_kop_titel"><text:span text:style-name="artikel_kop_label">Artikel</text:span> <text:span text:style-name="artikel_kop_nr">18</text:span> Facturering en betaling</text:p>
            <text:list text:style-name="id1-3-2-2-19-2">
              <text:list-item text:style-override="id1-3-2-2-19-2">
                <text:number>18.1.</text:number>
                <text:p text:style-name="al">Voor aanvang van de uitvoering van de opdracht wordt met de Werkorganisatie afgesproken of facturen digitaal of analoog worden ingediend naar het daartoe opgegeven adres. Gedurende de looptijd van de overeenkomst of de uitvoering van de opdracht kan de Werkorganisatie dit wijzigen. Contractant voert deze wijziging om niet door.</text:p>
              </text:list-item>
              <text:list-item text:style-override="id1-3-2-2-19-3">
                <text:number>18.2.</text:number>
                <text:p text:style-name="al">De leveringen wordt gefactureerd in het jaar dat de prestatie geleverd is. Een factuur mag slechts het geleverde in één kalenderjaar betreffen. Wanneer een te factureren bedrag over 2 kalanderjaren gaat dient het te factureren bedrag opgesplitst te worden naar kalenderjaar en apart gefactureerd te worden.</text:p>
              </text:list-item>
              <text:list-item text:style-override="id1-3-2-2-19-4">
                <text:number>18.3.</text:number>
                <text:p text:style-name="al">Op de factuur vermeldt de Contractant;</text:p>
                <text:list text:style-name="id1-3-2-2-19-4-3">
                  <text:list-item text:style-override="id1-3-2-2-19-4-3-1">
                    <text:number>-</text:number>
                    <text:p text:style-name="al">de wettelijke vereisten waaraan de factuur moet voldoen: naam, adres, postcode, woonplaats, bank/gironummer en de benodigde IBAN- en BIC-gegevens, BTW-nummer, KvK-nummer;</text:p>
                  </text:list-item>
                  <text:list-item text:style-override="id1-3-2-2-19-4-3-2">
                    <text:number>-</text:number>
                    <text:p text:style-name="al">het factuuradres van de Contractant;</text:p>
                  </text:list-item>
                  <text:list-item text:style-override="id1-3-2-2-19-4-3-3">
                    <text:number>-</text:number>
                    <text:p text:style-name="al">het totale factuurbedrag inclusief en exclusief BTW; en</text:p>
                  </text:list-item>
                  <text:list-item text:style-override="id1-3-2-2-19-4-3-4">
                    <text:number>-</text:number>
                    <text:p text:style-name="al">eventuele nadere eisen in overleg met de Werkorganisatie.</text:p>
                  </text:list-item>
                </text:list>
              </text:list-item>
              <text:list-item text:style-override="id1-3-2-2-19-5">
                <text:number>18.4.</text:number>
                <text:p text:style-name="al">De Contractant hanteert een betalingstermijn van dertig dagen na de ontvangst van de factuur of zoveel langer of korter als overeengekomen tussen Partijen in de Overeenkomst. De Werkorganisatie zal binnen de gehanteerde betalingstermijn de factuur van de Contractant betalen.</text:p>
              </text:list-item>
              <text:list-item text:style-override="id1-3-2-2-19-6">
                <text:number>18.5.</text:number>
                <text:p text:style-name="al">Indien de Goederen of Diensten niet beantwoorden aan de Overeenkomst is de Werkorganisatie bevoegd om de betaling naar rato van de tekortkoming geheel of gedeeltelijk op te schorten.</text:p>
              </text:list-item>
            </text:list>
          </text:section>
          <text:section text:name="artikel_id1-3-2-2-20" text:style-name="artikel">
            <text:p text:style-name="artikel_kop_titel"><text:span text:style-name="artikel_kop_label">Artikel</text:span> <text:span text:style-name="artikel_kop_nr">19</text:span> Leveringen</text:p>
            <text:list text:style-name="id1-3-2-2-20-2">
              <text:list-item text:style-override="id1-3-2-2-20-2">
                <text:number>19.1.</text:number>
                <text:p text:style-name="al">De Contractant levert de Goederen conform Delivered Duty Paid (DDP), volgens Incoterms 2010, zoals vastgesteld door de Internationale Kamer van Koophandel (ICC).</text:p>
              </text:list-item>
              <text:list-item text:style-override="id1-3-2-2-20-3">
                <text:number>19.2.</text:number>
                <text:p text:style-name="al">Tenzij schriftelijk een andere tijd of plaats is overeengekomen, geschiedt de Aflevering uitsluitend op Werkdagen tijdens de openingsuren van het Werkorganisatiehuis. De Contractant dient zijn vervoerder hiervan op de hoogte te stellen.</text:p>
              </text:list-item>
              <text:list-item text:style-override="id1-3-2-2-20-4">
                <text:number>19.3.</text:number>
                <text:p text:style-name="al">Indien de Werkorganisatie de Goederen gemotiveerd afkeurt, zal de Contractant op zijn eigen kosten de Goederen ophalen.</text:p>
              </text:list-item>
              <text:list-item text:style-override="id1-3-2-2-20-5">
                <text:number>19.4.</text:number>
                <text:p text:style-name="al">De Goederen worden geacht te zijn goedgekeurd vanaf het moment van volledige operationele ingebruikname door de Werkorganisatie, tenzij schriftelijk anders is overeengekomen of bepaalde omstandigheden nopen tot schriftelijke goedkeuring van de Werkorganisatie.</text:p>
              </text:list-item>
              <text:list-item text:style-override="id1-3-2-2-20-6">
                <text:number>19.5.</text:number>
                <text:p text:style-name="al">De Contractant verleent tenminste een garantie voor de Goederen van twaalf maanden vanaf het moment dat de Werkorganisatie de Goederen heeft goedgekeurd, tenzij schriftelijk anders is overeengekomen. Deze garantie laat onverlet de aansprakelijkheid van de Contractant.</text:p>
              </text:list-item>
              <text:list-item text:style-override="id1-3-2-2-20-7">
                <text:number>19.6.</text:number>
                <text:p text:style-name="al">De Contractant garandeert dat voor een periode van tenminste vijf jaar of een termijn die schriftelijk is overeengekomen na acceptatie van de Goederen als bedoeld in artikel 21, onderdelen van de Goederen kunnen worden geleverd.</text:p>
              </text:list-item>
              <text:list-item text:style-override="id1-3-2-2-20-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Werkorganisatie ter beschikking te stellen.</text:p>
              </text:list-item>
              <text:list-item text:style-override="id1-3-2-2-20-9">
                <text:number>19.8.</text:number>
                <text:p text:style-name="al">De Contractant zal voor zijn rekening en risico alle voorkomende gebreken aan de geleverde Goederen na acceptatie van de Goederen als bedoeld in artikel 21 of voltooiing binnen de door de Werkorganisatie bij eerste aanzegging gestelde redelijke termijn wegnemen door herstel of vervanging.</text:p>
              </text:list-item>
            </text:list>
          </text:section>
          <text:section text:name="artikel_id1-3-2-2-21" text:style-name="artikel">
            <text:p text:style-name="artikel_kop_titel"><text:span text:style-name="artikel_kop_label">Artikel</text:span> <text:span text:style-name="artikel_kop_nr">20</text:span> Verpakking en transport</text:p>
            <text:list text:style-name="id1-3-2-2-21-2">
              <text:list-item text:style-override="id1-3-2-2-21-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1-3">
                <text:number>20.2.</text:number>
                <text:p text:style-name="al">De Contractant neemt alle verpakkingen kosteloos terug, tenzij schriftelijk anders is overeengekomen.</text:p>
              </text:list-item>
            </text:list>
          </text:section>
          <text:section text:name="artikel_id1-3-2-2-22" text:style-name="artikel">
            <text:p text:style-name="artikel_kop_titel"><text:span text:style-name="artikel_kop_label">Artikel</text:span> <text:span text:style-name="artikel_kop_nr">21</text:span> Overdracht van eigendom en risico</text:p>
            <text:list text:style-name="id1-3-2-2-22-2">
              <text:list-item text:style-override="id1-3-2-2-22-2">
                <text:number>21.1.</text:number>
                <text:p text:style-name="al">De eigendom van de geleverde Goederen gaat over op het moment van Aflevering, waar nodig na eventuele installatiewerkzaamheden die daarmee gepaard gaan. Het risico gaat over op de Werkorganisatie na acceptatie van de Goederen door de Werkorganisatie.</text:p>
              </text:list-item>
              <text:list-item text:style-override="id1-3-2-2-22-3">
                <text:number>21.2.</text:number>
                <text:p text:style-name="al">De acceptatie van de Goederen zal geschieden door middel van een schriftelijke verklaring van de Werkorganisatie, na Aflevering en eventuele installatie van de Goederen. Indien de Werkorganisatie de Goederen niet accepteert, geeft zij gemotiveerd aan waarom de acceptatie onthouden wordt.</text:p>
              </text:list-item>
            </text:list>
          </text:section>
          <text:section text:name="artikel_id1-3-2-2-23" text:style-name="artikel">
            <text:p text:style-name="artikel_kop_titel"><text:span text:style-name="artikel_kop_label">Artikel</text:span> <text:span text:style-name="artikel_kop_nr">22</text:span> Diensten</text:p>
            <text:list text:style-name="id1-3-2-2-23-2">
              <text:list-item text:style-override="id1-3-2-2-23-2">
                <text:number>22.1.</text:number>
                <text:p text:style-name="al">De Contractant zal de Diensten uitvoeren binnen de termijn en op de plaats zoals deze zijn opgenomen in de Overeenkomst.</text:p>
              </text:list-item>
              <text:list-item text:style-override="id1-3-2-2-23-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3-4">
                <text:number>22.3.</text:number>
                <text:p text:style-name="al">Feitelijke uitvoering van de Diensten door de Contractant of daarmee gepaard gaande handelingen houdt niet in dat de Werkorganisatie de Diensten zonder meer goedkeurt. De Werkorganisatie behoudt zich het recht voor om eventuele verrichtte Diensten te keuren, controleren of niet goed te keuren.</text:p>
              </text:list-item>
              <text:list-item text:style-override="id1-3-2-2-23-5">
                <text:number>22.4.</text:number>
                <text:p text:style-name="al">De goedkeuring van de Diensten zal geschieden door middel van een schriftelijke verklaring van de Werkorganisatie. Indien de Werkorganisatie de Diensten niet goedkeurt, geeft zij gemotiveerd aan waarom de goedkeuring onthouden wordt.</text:p>
              </text:list-item>
            </text:list>
          </text:section>
          <text:section text:name="artikel_id1-3-2-2-24" text:style-name="artikel">
            <text:p text:style-name="artikel_kop_titel"><text:span text:style-name="artikel_kop_label">Artikel</text:span> <text:span text:style-name="artikel_kop_nr">23</text:span> Personeel van Contractant</text:p>
            <text:list text:style-name="id1-3-2-2-24-2">
              <text:list-item text:style-override="id1-3-2-2-24-2">
                <text:number>23.1.</text:number>
                <text:p text:style-name="al">Voor zover Diensten worden verricht ten kantore en/of in de openbare ruimte van de Werkorganisatie, zijn de Contractant, Personeel van Contractant en de door de Contractant ingeschakelde derden gehouden de vastgestelde huisregels voor dat kantoor/gebouw en/of die openbare ruimte na te leven.</text:p>
              </text:list-item>
              <text:list-item text:style-override="id1-3-2-2-24-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Werkorganisatie het recht de desbetreffende persoon door de Contractant te laten vervangen.</text:p>
              </text:list-item>
              <text:list-item text:style-override="id1-3-2-2-24-4">
                <text:number>23.3.</text:number>
                <text:p text:style-name="al">Voor de vervanging van Personeel van Contractant is voorafgaande schriftelijke toestemming vereist van de Werkorganisatie, tenzij directe vervanging van Personeel van Contractant noodzakelijk is. In dat laatste geval kan worden volstaan met mondelinge toestemming van de Werkorganisatie. Uitgangspunt daarbij is dat personen beschikbaar worden gesteld die een vergelijkbare deskundigheid, opleiding en ervaring hebben (conform het vereiste in de Offerteaanvraag).</text:p>
              </text:list-item>
              <text:list-item text:style-override="id1-3-2-2-24-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4-6">
                <text:number>23.5.</text:number>
                <text:p text:style-name="al">De Contractant staat ervoor in dat het Personeel van Contractant gerechtigd is om in Nederland arbeid te verrichten dan wel Diensten te verrichten.</text:p>
              </text:list-item>
              <text:list-item text:style-override="id1-3-2-2-24-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Werkorganisatie tegen alle aanspraken ter zake. De Contractant zal – indien wettelijk vereist dan wel door de Werkorganisatie wordt vereist – met een G-rekening werken. Indien de Werkorganisatie geconfronteerd wordt met een naheffing, worden deze kosten één-op-één verhaald op de Contractant.</text:p>
              </text:list-item>
            </text:list>
          </text:section>
          <text:section text:name="artikel_id1-3-2-2-25" text:style-name="artikel">
            <text:p text:style-name="artikel_kop_titel"><text:span text:style-name="artikel_kop_label">Artikel</text:span> <text:span text:style-name="artikel_kop_nr">24</text:span> Opzegging</text:p>
            <text:list text:style-name="id1-3-2-2-25-2">
              <text:list-item text:style-override="id1-3-2-2-25-2">
                <text:number>24.1.</text:number>
                <text:p text:style-name="al">De Werkorganisatie is gerechtigd de Overeenkomst op te zeggen met inachtneming van een opzegtermijn zoals bepaald in de Overeenkomst. Indien geen opzegtermijn in de Overeenkomst is opgenomen, kan de Werkorganisatie de Overeenkomst opzeggen met inachtneming van een redelijke opzegtermijn, mede gelet op de duur van de Overeenkomst.</text:p>
              </text:list-item>
            </text:list>
          </text:section>
          <text:section text:name="artikel_id1-3-2-2-26" text:style-name="artikel">
            <text:p text:style-name="artikel_kop_titel"><text:span text:style-name="artikel_kop_label">Artikel</text:span> <text:span text:style-name="artikel_kop_nr">25</text:span> Ontbinding</text:p>
            <text:list text:style-name="id1-3-2-2-26-2">
              <text:list-item text:style-override="id1-3-2-2-26-2">
                <text:number>25.1.</text:number>
                <text:p text:style-name="al">Ieder der Partijen heeft het recht de Overeenkomst zonder rechterlijke tussenkomst en zonder ingebrekestelling met onmiddellijke ingang te ontbinden, indien:</text:p>
                <text:list text:style-name="id1-3-2-2-26-2-3">
                  <text:list-item text:style-override="id1-3-2-2-26-2-3-1">
                    <text:number>•</text:number>
                    <text:p text:style-name="al">artikel 4.4 algemene inkoopvoorwaarden wordt geschonden;</text:p>
                  </text:list-item>
                  <text:list-item text:style-override="id1-3-2-2-26-2-3-2">
                    <text:number>•</text:number>
                    <text:p text:style-name="al">het bepaalde in artikel 7, derde lid van toepassing is;</text:p>
                  </text:list-item>
                  <text:list-item text:style-override="id1-3-2-2-26-2-3-3">
                    <text:number>•</text:number>
                    <text:p text:style-name="al">de andere Partij een besluit tot ontbinding van de rechtspersoon of onderneming heeft genomen;</text:p>
                  </text:list-item>
                  <text:list-item text:style-override="id1-3-2-2-26-2-3-4">
                    <text:number>•</text:number>
                    <text:p text:style-name="al">de zeggenschap van de andere Partij bij een ander komt te rusten dan ten tijde van het sluiten van deze Overeenkomst;</text:p>
                  </text:list-item>
                  <text:list-item text:style-override="id1-3-2-2-26-2-3-5">
                    <text:number>•</text:number>
                    <text:p text:style-name="al">ten aanzien van de andere Partij faillissement is aangevraagd dan wel uitgesproken of, al dan niet voorlopig, surséance van betaling is aangevraagd of verleend;</text:p>
                  </text:list-item>
                  <text:list-item text:style-override="id1-3-2-2-26-2-3-6">
                    <text:number>•</text:number>
                    <text:p text:style-name="al">de andere Partij fuseert, splitst of op enigerlei wijze (een deel van) zijn bedrijf overdraagt;</text:p>
                  </text:list-item>
                  <text:list-item text:style-override="id1-3-2-2-26-2-3-7">
                    <text:number>•</text:number>
                    <text:p text:style-name="al">de andere Partij in een situatie van overmacht verkeert gedurende meer dan tien dagen.</text:p>
                  </text:list-item>
                </text:list>
              </text:list-item>
              <text:list-item text:style-override="id1-3-2-2-26-3">
                <text:number>25.2.</text:number>
                <text:p text:style-name="al">Elke ontbinding als bedoeld in lid 1 dient terstond door middel van een aangetekend schrijven te geschieden.</text:p>
              </text:list-item>
              <text:list-item text:style-override="id1-3-2-2-26-4">
                <text:number>25.3.</text:number>
                <text:p text:style-name="al">Ingeval van ontbinding door de Werkorganisatie als bedoeld in lid 1 is de Werkorganisatie geen vergoeding verschuldigd aan de Contractant voor de Prestaties die niet door Contractant zijn verricht. Eventuele aan de Contractant verrichte onverschuldigde betalingen, betaalt de Contractant terug aan de Werkorganisatie, vermeerderd met wettelijke rente vanaf de dag waarop dit is betaald.</text:p>
              </text:list-item>
            </text:list>
          </text:section>
          <text:section text:name="artikel_id1-3-2-2-27" text:style-name="artikel">
            <text:p text:style-name="artikel_kop_titel"><text:span text:style-name="artikel_kop_label">Artikel</text:span> <text:span text:style-name="artikel_kop_nr">26</text:span> Vernietiging</text:p>
            <text:list text:style-name="id1-3-2-2-27-2">
              <text:list-item text:style-override="id1-3-2-2-27-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28" text:style-name="artikel">
            <text:p text:style-name="artikel_kop_titel"><text:span text:style-name="artikel_kop_label">Artikel</text:span> <text:span text:style-name="artikel_kop_nr">27</text:span> Postcontractuele verplichtingen</text:p>
            <text:list text:style-name="id1-3-2-2-28-2">
              <text:list-item text:style-override="id1-3-2-2-28-2">
                <text:number>27.1.</text:number>
                <text:p text:style-name="al">Nadat een Overeenkomst is geëindigd – ongeacht of dat het gevolg is van het verstrijken van de bepaalde tijd of van ontbinding of van tussentijdse beëindiging – is de Contractant gehouden ‘om niet’ alle gegevens en informatie met betrekking tot de uitvoering van een Overeenkomst ordelijk gerangschikt, overzichtelijk en toegankelijk voor derden ter beschikking te stellen aan de Werkorganisatie en/of – eveneens om niet – mee te werken aan een eventuele rechtstreekse overgang naar een derde die vergelijkbare taken krijgt als de Contractant. Onder gegevens als hiervoor bedoeld wordt onder meer verstaan eventuele documentatie.</text:p>
              </text:list-item>
              <text:list-item text:style-override="id1-3-2-2-28-3">
                <text:number>27.2.</text:number>
                <text:p text:style-name="al">Contractant kan aan een Overeenkomst geen enkel recht ontlenen voor de verkrijging van een eventuele vervolgopdracht.</text:p>
              </text:list-item>
              <text:list-item text:style-override="id1-3-2-2-28-4">
                <text:number>27.3.</text:number>
                <text:p text:style-name="al">Het bepaalde in een Overeenkomst dat naar zijn aard bestemd is om ook na het einde van de Overeenkomst van kracht te blijven, blijft ook daadwerkelijk na het einde van de Overeenkomst van kracht. Tot dergelijke verplichtingen behoren onder meer de bepalingen over de verleende rechten op Leveringen en op de resultaten van Diensten, vrijwaringverplichtingen zijdens Contractant, geheimhouding, het toepasselijk recht en de geschillenbeslechting.</text:p>
              </text:list-item>
            </text:list>
            <text:p text:style-name="al"/>
          </text:section>
        </text:section>
        <text:section text:name="regeling-sluiting_id1-3-2-3" text:style-name="regeling-sluiting">
          <text:section text:name="gegeven_id1-3-2-3-1" text:style-name="gegeven">
            <text:p text:style-name="dagtekening">
            <text:span text:style-name="plaats">Hillegom,</text:span>
            <text:span text:style-name="datum">12 mei 2022 </text:span>
          </text:p>
          </text:section>
          <text:section text:name="ondertekening_id1-3-2-3-2">
            <text:p><text:span text:style-name="functie">Bestuur Werkorganisatie HLTsamen</text:span></text:p>
            <text:p><text:span text:style-name="ondertekening_naam">
            <text:span text:style-name="voornaam">C.G.J.</text:span>
            <text:span text:style-name="achternaam">Breuer</text:span>
          </text:span></text:p>
            <text:p><text:span text:style-name="functie">Voorzitter</text:span></text:p>
          </text:section>
          <text:section text:name="ondertekening_id1-3-2-3-3">
            <text:p><text:span text:style-name="ondertekening_naam">
            <text:span text:style-name="voornaam">C.B.</text:span>
            <text:span text:style-name="achternaam">Baauw</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96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Werkorganisatie HLT Sam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HLT Samen</meta:user-defined>
    <meta:user-defined meta:name="OVERHEID.RegionaalSamenwerkingsorgaan/OVERHEID.authority">Werkorganisatie HLT Samen</meta:user-defined>
    <meta:user-defined meta:name="OVERHEID.TaxonomieBeleidsagendaDecentraal/OVERHEID.category">Bestuur | Organisatie en beleid</meta:user-defined>
    <meta:user-defined meta:name="DC.source">N.v.t.</meta:user-defined>
    <meta:user-defined meta:name="OVERHEIDop.referentienummer">Z-22-236924</meta:user-defined>
    <meta:user-defined meta:name="DCTERMS.alternative">Algemene Inkoopvoorwaarden voor levering en diensten van de Werkorganisatie HLTsam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oor levering en diensten van de Werkorganisatie HLTsamen 2022</meta:user-defined>
    <meta:user-defined meta:name="DCTERMS.W3CDTF/DCTERMS.available">2022-08-26</meta:user-defined>
    <meta:user-defined meta:name="DCTERMS.W3CDTF/OVERHEIDop.jaargang">2022</meta:user-defined>
    <meta:user-defined meta:name="OVERHEIDop.publicationIssue">962</meta:user-defined>
    <meta:user-defined meta:name="OVERHEIDop.betreftRegeling">CVDR680832_1</meta:user-defined>
    <meta:user-defined meta:name="OVERHEIDop.BgrID/DC.identifier">bgr-2022-962</meta:user-defined>
    <meta:user-defined meta:name="xs:date/OVERHEIDop.startdatum">2022-09-01</meta:user-defined>
    <meta:user-defined meta:name="OVERHEIDop.versieInformatie"/>
  </office:meta>
</office:document-meta>
</file>