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0-1-3-1-1">
      <style:table-column-properties/>
    </style:style>
    <style:style style:family="table-column" style:parent-style-name="colspec" style:name="id1-3-2-2-1-110-1-3-1-2">
      <style:table-column-properties/>
    </style: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span text:style-name="nadrukondlijn">Artikel 9e:11 lid 2 van de Arbeidsvoorwaardenregeling Veiligheidsregio Twente te vervangen door het navolgende nieuwe artikel 9e:11 lid 2 AVT:</text:span>
          </text:p>
            <text:p text:style-name="al"/>
            <text:p text:style-name="al">
            <text:span text:style-name="nadrukvet">Artikel 9e:11 </text:span>
          </text:p>
            <text:list text:style-name="id1-3-2-2-1-6">
              <text:list-item text:style-override="id1-3-2-2-1-6-1">
                <text:number>2.</text:number>
                <text:p text:style-name="al">De ambtenaar bedoeld in artikel 9e:8, derde lid, wiens deelname aan de levensloopregeling FLO- 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 </text:p>
              </text:list-item>
            </text:list>
            <text:p text:style-name="al">B </text:p>
            <text:p text:style-name="al">
            <text:span text:style-name="nadrukondlijn">Artikel 9e:15 lid 1 van de Arbeidsvoorwaardenregeling Veiligheidsregio Twente te vervangen door het navolgende nieuwe artikel 9e:15 lid 1 AVT:</text:span>
          </text:p>
            <text:p text:style-name="al"/>
            <text:p text:style-name="al">
            <text:span text:style-name="nadrukvet">Artikel 9e:15</text:span>
          </text:p>
            <text:list text:style-name="id1-3-2-2-1-11">
              <text:list-item text:style-override="id1-3-2-2-1-11-1">
                <text:number>1.</text:number>
                <text:p text:style-name="al">De ambtenaar bedoeld in artikel 9e:8, tweede lid, die vanaf 1 januari 2020 de bezwarende functie verlaat als bedoeld in artikel 9e:10, tweede lid onder a en b heeft recht op een afkoopbedrag, tenzij het ontslag plaatsvindt op grond van artikel 8:13. </text:p>
              </text:list-item>
            </text:list>
            <text:p text:style-name="al">C</text:p>
            <text:p text:style-name="al">
            <text:span text:style-name="nadrukondlijn">Een nieuw hoofdstuk 9h toe te voegen aan hoofdstuk 9 van de Arbeidsvoorwaardenregeling Veiligheidsregio Twente:</text:span>
          </text:p>
            <text:p text:style-name="al"/>
            <text:p text:style-name="al">
            <text:span text:style-name="nadrukvet">9h Regeling Netto FLO-spaartegoed </text:span>
          </text:p>
            <text:p text:style-name="al"/>
            <text:p text:style-name="al">
            <text:span text:style-name="nadrukvet">§ 1 Algemeen</text:span>
          </text:p>
            <text:p text:style-name="al"/>
            <text:p text:style-name="al">
            <text:span text:style-name="nadrukvet">Werkingssfeer</text:span>
          </text:p>
            <text:p text:style-name="al"/>
            <text:p text:style-name="al">
            <text:span text:style-name="nadrukvet">Artikel 9h:1 </text:span>
          </text:p>
            <text:p text:style-name="al">Dit hoofdstuk is van toepassing op de ambtenaar, bedoeld in hoofdstuk 9f. </text:p>
            <text:p text:style-name="al"/>
            <text:p text:style-name="al">
            <text:span text:style-name="nadrukvet">Begripsomschrijvingen</text:span>
          </text:p>
            <text:p text:style-name="al"/>
            <text:p text:style-name="al">
            <text:span text:style-name="nadrukvet">Artikel 9h:2 </text:span>
          </text:p>
            <text:p text:style-name="al">Met inachtneming van het bepaalde in artikel 3 wordt voor de toepassing van dit hoofdstuk verstaan onder: </text:p>
            <text:list text:style-name="id1-3-2-2-1-28">
              <text:list-item text:style-override="id1-3-2-2-1-28-1">
                <text:number>1.</text:number>
                <text:p text:style-name="al">rekening: de rekening geopend door de ambtenaar ter vervanging van de levensloopverzekering en de netto spaarverzekering van Loyalis Levensloop Brandweer &amp; Ambulance; </text:p>
              </text:list-item>
              <text:list-item text:style-override="id1-3-2-2-1-28-2">
                <text:number>2.</text:number>
                <text:p text:style-name="al">grootbanken: ABN/AMRO, RABO, ING of SNS; </text:p>
              </text:list-item>
              <text:list-item text:style-override="id1-3-2-2-1-28-3">
                <text:number>3.</text:number>
                <text:p text:style-name="al">kosten: de per jaar vastgestelde hoogste kosten van de goedkoopste rekening waarop de werkgever kan storten, aangeboden door één van de vier grootbanken; </text:p>
              </text:list-item>
              <text:list-item text:style-override="id1-3-2-2-1-28-4">
                <text:number>4.</text:number>
                <text:p text:style-name="al">gemiddelde rentepercentage: het per kalenderjaar vastgestelde gemiddelde rentepercentage van de vier grootbanken van de goedkoopste rekening waarop de werkgever kan storten; </text:p>
              </text:list-item>
              <text:list-item text:style-override="id1-3-2-2-1-28-5">
                <text:number>5.</text:number>
                <text:p text:style-name="al">Netto FLO-spaartegoed: het jaarlijks door de werkgever per 1 januari van ieder kalenderjaar vastgestelde virtuele tegoed; </text:p>
              </text:list-item>
              <text:list-item text:style-override="id1-3-2-2-1-28-6">
                <text:number>6.</text:number>
                <text:p text:style-name="al">startsaldo spaartegoed 2022: het netto FLO-spaartegoed op 1 januari 2022; </text:p>
              </text:list-item>
              <text:list-item text:style-override="id1-3-2-2-1-28-7">
                <text:number>7.</text:number>
                <text:p text:style-name="al">nettoresultaat: het bedrag dat resteert na een bruto-netto berekening van de berekeningsgrondslag, bedoeld in artikel 9f:2, uitgaande van het vigerende fiscaal regime en een pensioengevend inkomen gelijk aan deze berekeningsgrondslag; </text:p>
              </text:list-item>
              <text:list-item text:style-override="id1-3-2-2-1-28-8">
                <text:number>8.</text:number>
                <text:p text:style-name="al">doelsaldo Netto FLO-spaartegoed: het bedrag te bereiken in de maand voorafgaand aan de leeftijd van 55 jaar van 225% van twaalf maal het nettoresultaat; </text:p>
              </text:list-item>
              <text:list-item text:style-override="id1-3-2-2-1-28-9">
                <text:number>9.</text:number>
                <text:p text:style-name="al">werkgeversbijdrage Netto FLO-spaartegoed: de maandelijkse netto bijdrage van de werkgever vanaf 1 januari 2022. </text:p>
              </text:list-item>
            </text:list>
            <text:p text:style-name="al">
            <text:span text:style-name="nadrukvet">Methodische gelijkschakeling</text:span>
          </text:p>
            <text:p text:style-name="al"/>
            <text:p text:style-name="al">
            <text:span text:style-name="nadrukvet">Artikel 9h:3</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Doel</text:span>
          </text:p>
            <text:p text:style-name="al"/>
            <text:p text:style-name="al">
            <text:span text:style-name="nadrukvet">Artikel 9h:4 </text:span>
          </text:p>
            <text:p text:style-name="al">De bepalingen van dit hoofdstuk hebben ten doel het treffen van een voorziening in geld ten behoeve van de gedeeltelijke financiering van de periode van volledig buitengewoon verlof, bedoeld in artikel 9f:3, eerste lid. </text:p>
            <text:p text:style-name="al"/>
            <text:p text:style-name="al">
            <text:span text:style-name="nadrukvet">§ 2 Netto FLO-spaartegoed</text:span>
          </text:p>
            <text:p text:style-name="al"/>
            <text:p text:style-name="al">
            <text:span text:style-name="nadrukvet">Opgave Netto FLO-spaartegoed </text:span>
          </text:p>
            <text:p text:style-name="al"/>
            <text:p text:style-name="al">
            <text:span text:style-name="nadrukvet">Artikel 9h:5 </text:span>
          </text:p>
            <text:p text:style-name="al">Aan het begin van ieder kalender jaar, ook tijdens de periode van buitengewoon verlof, bedoeld in artikel 9f:3, ontvangt de ambtenaar een opgave van de hoogte van zijn netto FLO-spaartegoed. </text:p>
            <text:p text:style-name="al"/>
            <text:p text:style-name="al">
            <text:span text:style-name="nadrukvet">Netto FLO-spaartegoed- algemeen </text:span>
          </text:p>
            <text:p text:style-name="al"/>
            <text:p text:style-name="al">
            <text:span text:style-name="nadrukvet">Artikel 9h:6 </text:span>
          </text:p>
            <text:p text:style-name="al">Het Netto FLO-spaartegoed op 1 januari van een kalenderjaar bestaat uit het startsaldo spaartegoed 2022 of het laatst vastgestelde bedrag Netto FLO-spaartegoed</text:p>
            <text:list text:style-name="id1-3-2-2-1-50">
              <text:list-item text:style-override="id1-3-2-2-1-50-1">
                <text:number>a.</text:number>
                <text:p text:style-name="al">verminderd met de kosten, </text:p>
              </text:list-item>
              <text:list-item text:style-override="id1-3-2-2-1-50-2">
                <text:number>b.</text:number>
                <text:p text:style-name="al">verminderd met de vastgestelde maandelijkse opnames uit het Netto FLO-spaartegoed, bedoeld in artikel 9h:10, in het afgelopen kalenderjaar, </text:p>
              </text:list-item>
              <text:list-item text:style-override="id1-3-2-2-1-50-3">
                <text:number>c.</text:number>
                <text:p text:style-name="al">vermeerderd of verminderd met het gemiddelde rentepercentage van dat kalenderjaar en </text:p>
              </text:list-item>
              <text:list-item text:style-override="id1-3-2-2-1-50-4">
                <text:number>d.</text:number>
                <text:p text:style-name="al">vermeerderd met de ontvangen werkgeversbijdragen Netto FLO-spaartegoed, bedoeld in artikel 9h:7, in het afgelopen kalenderjaar. </text:p>
              </text:list-item>
            </text:list>
            <text:p text:style-name="al">
            <text:span text:style-name="nadrukvet">Aanspraak werkgeversbijdrage Netto FLO-spaartegoed </text:span>
          </text:p>
            <text:p text:style-name="al"/>
            <text:p text:style-name="al">
            <text:span text:style-name="nadrukvet">Artikel 9h:7 </text:span>
          </text:p>
            <text:list text:style-name="id1-3-2-2-1-54">
              <text:list-item text:style-override="id1-3-2-2-1-54-1">
                <text:number>1.</text:number>
                <text:p text:style-name="al">De ambtenaar heeft maandelijks recht op een werkgeversbijdrage Netto FLO-spaartegoed tot de eerste dag van de maand waarin hij de leeftijd van 54 jaar en 6 maanden bereikt. </text:p>
              </text:list-item>
              <text:list-item text:style-override="id1-3-2-2-1-54-2">
                <text:number>2.</text:number>
                <text:p text:style-name="al">De werkgeversbijdrage Netto FLO-spaartegoed behoort niet tot: </text:p>
                <text:list text:style-name="id1-3-2-2-1-54-2-3">
                  <text:list-item text:style-override="id1-3-2-2-1-54-2-3-1">
                    <text:number>a.</text:number>
                    <text:p text:style-name="al">het pensioengevend inkomen, bedoeld in artikel 3.1, eerste lid, onderdeel f van het pensioenreglement van de Stichting Pensioenfonds ABP; </text:p>
                  </text:list-item>
                  <text:list-item text:style-override="id1-3-2-2-1-54-2-3-2">
                    <text:number>b.</text:number>
                    <text:p text:style-name="al">het salaris, bedoeld in artikel 3:2; </text:p>
                  </text:list-item>
                  <text:list-item text:style-override="id1-3-2-2-1-54-2-3-3">
                    <text:number>c.</text:number>
                    <text:p text:style-name="al">de berekeningsgrondslag, bedoeld in artikel 9f:2. </text:p>
                  </text:list-item>
                </text:list>
              </text:list-item>
            </text:list>
            <text:p text:style-name="al">
            <text:span text:style-name="nadrukvet">Vaststelling hoogte werkgeversbijdrage Netto FLO-spaartegoed</text:span>
          </text:p>
            <text:p text:style-name="al"/>
            <text:p text:style-name="al">
            <text:span text:style-name="nadrukvet">Artikel 9h:8 </text:span>
          </text:p>
            <text:list text:style-name="id1-3-2-2-1-58">
              <text:list-item text:style-override="id1-3-2-2-1-58-1">
                <text:number>1.</text:number>
                <text:p text:style-name="al">Jaarlijks wordt de maandelijkse werkgeversbijdrage Netto-FLO spaartegoed vastgesteld op basis van: </text:p>
                <text:list text:style-name="id1-3-2-2-1-58-1-3">
                  <text:list-item text:style-override="id1-3-2-2-1-58-1-3-1">
                    <text:number>a.</text:number>
                    <text:p text:style-name="al">het laatstelijk vastgestelde Netto FLO-spaartegoed, </text:p>
                  </text:list-item>
                  <text:list-item text:style-override="id1-3-2-2-1-58-1-3-2">
                    <text:number>b.</text:number>
                    <text:p text:style-name="al">de hoogte van het voor de ambtenaar geldende doelsaldo Netto FLO-spaartegoed, </text:p>
                  </text:list-item>
                  <text:list-item text:style-override="id1-3-2-2-1-58-1-3-3">
                    <text:number>c.</text:number>
                    <text:p text:style-name="al">de leeftijd van de ambtenaar, </text:p>
                  </text:list-item>
                  <text:list-item text:style-override="id1-3-2-2-1-58-1-3-4">
                    <text:number>d.</text:number>
                    <text:p text:style-name="al">het gemiddelde rentepercentage en </text:p>
                  </text:list-item>
                  <text:list-item text:style-override="id1-3-2-2-1-58-1-3-5">
                    <text:number>e.</text:number>
                    <text:p text:style-name="al">de kosten. </text:p>
                  </text:list-item>
                </text:list>
              </text:list-item>
              <text:list-item text:style-override="id1-3-2-2-1-58-2">
                <text:number>2.</text:number>
                <text:p text:style-name="al">De hoogte van de werkgeversbijdrage Netto FLO-spaartegoed bedraagt in aanvang maximaal 12,5% van het fiscaal inkomen van de ambtenaar en kan oplopen tot 20% van het fiscaal inkomen van de ambtenaar. </text:p>
              </text:list-item>
              <text:list-item text:style-override="id1-3-2-2-1-58-3">
                <text:number>3.</text:number>
                <text:p text:style-name="al">De controle op het tijdig bereikt hebben van het doeltegoed vindt plaats in de 6 maanden voorafgaand aan het bereiken van de leeftijd van 55 jaar. </text:p>
              </text:list-item>
              <text:list-item text:style-override="id1-3-2-2-1-58-4">
                <text:number>4.</text:number>
                <text:p text:style-name="al">Op grond van de uitslag van de controle kan een incidentele werkgeversbijdrage Netto FLO-spaartegoed worden toegekend die niet meer dan 20% van het fiscaal inkomen van de ambtenaar bedraagt. </text:p>
              </text:list-item>
            </text:list>
            <text:p text:style-name="al">
            <text:span text:style-name="nadrukvet">§ 3 Inzet Netto FLO-spaartegoed </text:span>
          </text:p>
            <text:p text:style-name="al"/>
            <text:p text:style-name="al">
            <text:span text:style-name="nadrukvet">Inzet Netto FLO-spaartegoed vanaf ingangsdatum volledig buitengewoon verlof </text:span>
          </text:p>
            <text:p text:style-name="al"/>
            <text:p text:style-name="al">
            <text:span text:style-name="nadrukvet">Artikel 9h:9 </text:span>
          </text:p>
            <text:p text:style-name="al">Het Netto FLO-spaartegoed wordt ter financiering van de 75% netto aanspraak ingezet in de periode van volledig buitengewoon verlof, bedoeld in artikel 9f:3, onder de voorwaarden als in deze paragraaf bepaald. </text:p>
            <text:p text:style-name="al"/>
            <text:p text:style-name="al">
            <text:span text:style-name="nadrukvet">Hoogte inzet Netto FLO-spaartegoed </text:span>
          </text:p>
            <text:p text:style-name="al"/>
            <text:p text:style-name="al">
            <text:span text:style-name="nadrukvet">Artikel 9h:10 </text:span>
          </text:p>
            <text:list text:style-name="id1-3-2-2-1-69">
              <text:list-item text:style-override="id1-3-2-2-1-69-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list-item>
              <text:list-item text:style-override="id1-3-2-2-1-69-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 </text:p>
              </text:list-item>
              <text:list-item text:style-override="id1-3-2-2-1-69-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69-4">
                <text:number>4.</text:number>
                <text:p text:style-name="al">Het vastgestelde bedrag van de maandelijkse inzet vult werkgever aan tot 75% netto, bedoeld in artikel 9f:3, eerste lid, en maandelijks gebruteerd aan de ambtenaar uitbetaald. </text:p>
              </text:list-item>
              <text:list-item text:style-override="id1-3-2-2-1-69-5">
                <text:number>5.</text:number>
                <text:p text:style-name="al">In de laatste maand van het volledig buitengewoon verlof vindt de eindafrekening plaats. </text:p>
              </text:list-item>
            </text:list>
            <text:p text:style-name="al">
            <text:span text:style-name="nadrukvet">Keuze inzet netto FLO-spaartegoed </text:span>
          </text:p>
            <text:p text:style-name="al"/>
            <text:p text:style-name="al">
            <text:span text:style-name="nadrukvet">Artikel 9h:11 </text:span>
          </text:p>
            <text:list text:style-name="id1-3-2-2-1-73">
              <text:list-item text:style-override="id1-3-2-2-1-73-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 </text:p>
              </text:list-item>
              <text:list-item text:style-override="id1-3-2-2-1-73-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 </text:p>
              </text:list-item>
              <text:list-item text:style-override="id1-3-2-2-1-73-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 </text:p>
              </text:list-item>
              <text:list-item text:style-override="id1-3-2-2-1-73-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73-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1-73-6">
                <text:number>6.</text:number>
                <text:p text:style-name="al">Het vastgestelde bedrag van de maandelijkse inzet, bedoeld in het vijfde lid, vult werkgever aan tot 75% netto, bedoeld in artikel 9f:3, eerste lid, en betaalt dit maandelijks gebruteerd aan de ambtenaar uit. </text:p>
              </text:list-item>
              <text:list-item text:style-override="id1-3-2-2-1-73-7">
                <text:number>7.</text:number>
                <text:p text:style-name="al">In de laatste maand van het volledig buitengewoon verlof, bedoeld in artikel 9f:3, derde lid, vindt de eindafrekening plaats. </text:p>
              </text:list-item>
            </text:list>
            <text:p text:style-name="al">
            <text:span text:style-name="nadrukvet">§ 4 Vervallen aanspraak, afkoop en pensioenopbouw </text:span>
          </text:p>
            <text:p text:style-name="al"/>
            <text:p text:style-name="al">
            <text:span text:style-name="nadrukvet">Vervallen aanspraak werkgeversbijdrage Netto FLO-spaartegoed </text:span>
          </text:p>
            <text:p text:style-name="al"/>
            <text:p text:style-name="al">
            <text:span text:style-name="nadrukvet">Artikel 9h:12 </text:span>
          </text:p>
            <text:p text:style-name="al">De aanspraak op de werkgeversbijdrage Netto FLO-spaartegoed eindigt in ieder geval: </text:p>
            <text:list text:style-name="id1-3-2-2-1-80">
              <text:list-item text:style-override="id1-3-2-2-1-80-1">
                <text:number>a.</text:number>
                <text:p text:style-name="al">per de eerste van de maand waarin de ambtenaar de leeftijd van 55 jaar bereikt; </text:p>
              </text:list-item>
              <text:list-item text:style-override="id1-3-2-2-1-80-2">
                <text:number>b.</text:number>
                <text:p text:style-name="al">bij het overlijden van de ambtenaar; </text:p>
              </text:list-item>
              <text:list-item text:style-override="id1-3-2-2-1-80-3">
                <text:number>c.</text:number>
                <text:p text:style-name="al">bij beëindiging van de werkzaamheden in de bezwarende functie voordat de ambtenaar de leeftijd van 55 jaar bereikt. </text:p>
              </text:list-item>
            </text:list>
            <text:p text:style-name="al">
            <text:span text:style-name="nadrukvet">Afkoop</text:span>
          </text:p>
            <text:p text:style-name="al"/>
            <text:p text:style-name="al">
            <text:span text:style-name="nadrukvet">Artikel 9h:13 </text:span>
          </text:p>
            <text:list text:style-name="id1-3-2-2-1-84">
              <text:list-item text:style-override="id1-3-2-2-1-84-1">
                <text:number>1.</text:number>
                <text:p text:style-name="al">De ambtenaar, bedoeld in artikel 9h:12 onder b en c, heeft recht op een afkoopbedrag tenzij het ontslag plaatsvindt op grond van artikel 8:13. </text:p>
              </text:list-item>
              <text:list-item text:style-override="id1-3-2-2-1-84-2">
                <text:number>2.</text:number>
                <text:p text:style-name="al">De hoogte van het afkoopbedrag bedraagt het verschil tussen het doelsaldo Netto FLO-spaartegoed berekend op de datum van het ontslag of het overlijden en het saldo netto FLO-spaartegoed berekend op die datum. </text:p>
              </text:list-item>
              <text:list-item text:style-override="id1-3-2-2-1-84-3">
                <text:number>3.</text:number>
                <text:p text:style-name="al">Het afkoopbedrag behoort niet tot </text:p>
                <text:list text:style-name="id1-3-2-2-1-84-3-3">
                  <text:list-item text:style-override="id1-3-2-2-1-84-3-3-1">
                    <text:number>a.</text:number>
                    <text:p text:style-name="al">het pensioengevend inkomen, bedoeld in artikel 3.1, eerste lid, onderdeel f van het pensioenreglement van de Stichting Pensioenfonds ABP; </text:p>
                  </text:list-item>
                  <text:list-item text:style-override="id1-3-2-2-1-84-3-3-2">
                    <text:number>b.</text:number>
                    <text:p text:style-name="al">tot het salaris, bedoeld in artikel 3:2; </text:p>
                  </text:list-item>
                  <text:list-item text:style-override="id1-3-2-2-1-84-3-3-3">
                    <text:number>c.</text:number>
                    <text:p text:style-name="al">de berekeningsgrondslag bedoeld in 9f:2. </text:p>
                  </text:list-item>
                </text:list>
              </text:list-item>
            </text:list>
            <text:p text:style-name="al">
            <text:span text:style-name="nadrukvet">Pensioenopbouw </text:span>
          </text:p>
            <text:p text:style-name="al"/>
            <text:p text:style-name="al">
            <text:span text:style-name="nadrukvet">Artikel 9h:14 </text:span>
          </text:p>
            <text:p text:style-name="al">Tijdens de periode, bedoeld in artikel 9f:3, bouwt de ambtenaar pensioen op over de volledige berekeningsgrondslag.</text:p>
            <text:p text:style-name="al"/>
            <text:p text:style-name="al">D</text:p>
            <text:p text:style-name="al"/>
            <text:p text:style-name="al">
            <text:span text:style-name="nadrukondlijn">Hoofdstuk 31 van de Arbeidsvoorwaardenregeling Veiligheidsregio Twente te vervangen door het navolgende nieuwe hoofdstuk 31 AVT:</text:span>
          </text:p>
            <text:p text:style-name="al"/>
            <text:p text:style-name="al">
            <text:span text:style-name="nadrukvet">31</text:span>
            <text:span text:style-name="nadrukvet">Regeling vergoedingen vakbekwaamheidsorganisatie Brandweer Twente</text:span>
          </text:p>
            <text:p text:style-name="al"/>
            <text:p text:style-name="al">
            <text:span text:style-name="nadrukvet">Begripsomschrijvingen</text:span>
          </text:p>
            <text:p text:style-name="al"/>
            <text:p text:style-name="al">
            <text:span text:style-name="nadrukvet">Artikel 31:1 </text:span>
            <text:span text:style-name="nadrukvet"/>
          </text:p>
            <text:p text:style-name="al">Voor de toepassing van deze regeling wordt verstaan onder: </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Beroepsbrandweermedewerker:</text:p>
                  </table:table-cell>
                  <table:table-cell table:style-name="entry" table:number-rows-spanned="1" table:number-columns-spanned="1">
                    <text:p text:style-name="table_al">de medewerker van Veiligheidsregio Twente met een aanstelling als ambtenaar in de zin van artikel 1:1, sub a, werkzaam bij Brandweer Twente en niet zijnde vrijwilliger;</text:p>
                  </table:table-cell>
                </table:table-row>
                <table:table-row table:style-name="row">
                  <table:table-cell table:style-name="entry" table:number-rows-spanned="1" table:number-columns-spanned="1">
                    <text:p text:style-name="table_al">Vrijwilliger: </text:p>
                  </table:table-cell>
                  <table:table-cell table:style-name="entry" table:number-rows-spanned="1" table:number-columns-spanned="1">
                    <text:p text:style-name="table_al">de medewerker van Veiligheidsregio Twente met een aanstelling als ambtenaar in de zin van artikel 1:1, sub a, zijnde vrijwilliger bij Brandweer Twente als bedoeld in artikel 1:2, derde lid.</text:p>
                  </table:table-cell>
                </table:table-row>
              </table:table>
              <text:p text:style-name="table_bottom"/>
            </text:section>
            <text:p text:style-name="al"/>
            <text:p text:style-name="al">
            <text:span text:style-name="nadrukvet">Vergoeding</text:span>
          </text:p>
            <text:p text:style-name="al"/>
            <text:p text:style-name="al">
            <text:span text:style-name="nadrukvet">Artikel 31:2 </text:span>
            <text:span text:style-name="nadrukvet"/>
          </text:p>
            <text:list text:style-name="id1-3-2-2-1-106">
              <text:list-item text:style-override="id1-3-2-2-1-106-1">
                <text:number>1.</text:number>
                <text:p text:style-name="al">De beroepsbrandweermedewerker of vrijwilliger die werkzaamheden ter ondersteuning, instructie, waarneming of een beoordeling uitvoert voor de vakbekwaamheidsorganisatie van Brandweer Twente, ontvangt hiervoor een vergoeding. Gedurende het uitoefenen van genoemde werkzaamheden komt deze vergoeding in de plaats van het reguliere uurloon van de beroepsbrandweermedewerker c.q. de reguliere uurvergoeding van de vrijwilliger. </text:p>
              </text:list-item>
              <text:list-item text:style-override="id1-3-2-2-1-106-2">
                <text:number>2.</text:number>
                <text:p text:style-name="al">Het genoemde onder lid 1 geldt niet voor de brandweermedewerker die vanuit zijn reguliere aanstelling deel uitmaakt van het Team Opleiden &amp; Oefenen van de sector Kennis &amp; Vakbekwaamheid en uit dien hoofde werkzaam is binnen de vakbekwaamheidsorganisatie van Brandweer Twente. </text:p>
              </text:list-item>
            </text:list>
            <text:p text:style-name="al">
            <text:span text:style-name="nadrukvet">Uurbedrag</text:span>
          </text:p>
            <text:p text:style-name="al"/>
            <text:p text:style-name="al">
            <text:span text:style-name="nadrukvet">Artikel 31:3 </text:span>
            <text:span text:style-name="nadrukvet"/>
          </text:p>
            <text:list text:style-name="id1-3-2-2-1-110">
              <text:list-item text:style-override="id1-3-2-2-1-110-1">
                <text:number>1.</text:number>
                <text:p text:style-name="al">Het uurbedrag van de vergoeding is gekoppeld aan het niveau van de geleverde prestatie en wordt weergegeven in onderstaande tabel. Voor uren op een avond of in het weekend wordt - zo nodig in afwijking van artikel 3:18 - het uurloon vermeerderd met 50% overwerkvergoeding.</text:p>
                <text:p><draw:frame draw:style-name="lidiv"><draw:text-box ofo:max-width="15.3cm" ofo:min-height="1cm" ofo:min-width="5cm"><text:section text:name="table_id1-3-2-2-1-110-1-3" text:style-name="table"><text:p text:style-name="table_top"/>
                <table:table table:style-name="tgroup">
                  <table:table-column table:style-name="id1-3-2-2-1-110-1-3-1-1"/>
                  <table:table-column table:style-name="id1-3-2-2-1-110-1-3-1-2"/>
                  
                    <table:table-row table:style-name="row">
                      <table:table-cell table:style-name="cell_frame_all" table:number-rows-spanned="1" table:number-columns-spanned="1">
                        <text:p text:style-name="table_al">
                          <text:span text:style-name="nadrukvet">prestatieniveau</text:span>
                        </text:p>
                      </table:table-cell>
                      <table:table-cell table:style-name="cell_frame_all" table:number-rows-spanned="1" table:number-columns-spanned="1">
                        <text:p text:style-name="table_al">
                          <text:span text:style-name="nadrukvet">Uurloo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aal 6 periodiek 11 (max)</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chaal 7 periodiek 11 (max)</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aal 8 periodiek 11 (max)</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aal 9 periodiek 11 (max)</text:p>
                      </table:table-cell>
                    </table:table-row>
                  
                </table:table>
              <text:p text:style-name="table_bottom"/></text:section></draw:text-box></draw:frame></text:p>
                <text:p text:style-name="al">Gelijk de salarisbedragen waarop het in de tabel bedoelde uurloon is gebaseerd, worden de vergoedingen geïndexeerd met de algemene CAO-salarisverhogingen.</text:p>
              </text:list-item>
              <text:list-item text:style-override="id1-3-2-2-1-110-2">
                <text:number>2.</text:number>
                <text:p text:style-name="al">De prestatieniveau-indeling is voor de verschillende brandweerfuncties<text:note text:id="noot_id1-3-2-2-1-110-2-2-1" text:note-class="footnote"><text:note-citation text:label=" 1 "> 1 </text:note-citation><text:note-body><text:p text:style-name="noot.al">De functie- en geoefendheidvereisten voor de verschillende brandweerfuncties zijn opgenomen in het Handboek Opleiden &amp; Oefenen, dat actueel wordt gehouden door de sector Kennis &amp; Vakbekwaamheid. </text:p></text:note-body></text:note> weergegeven in de bijlage bij deze regeling. </text:p>
              </text:list-item>
              <text:list-item text:style-override="id1-3-2-2-1-110-3">
                <text:number>3.</text:number>
                <text:p text:style-name="al">Indien in incidentele gevallen een rol binnen de vakbekwaamheidsorganisatie van Brandweer Twente nodig is waarbij de in lid 1 genoemde prestatieniveaus en uurlonen niet toereikend zijn, heeft de teamleider Opleiden &amp; Oefenen van de sector Kennis &amp; Vakbekwaamheid de mogelijkheid om een uurloon vast te stellen op basis van het uurloon behorende bij de functieschaal 10, 11 of 12 van VRT. </text:p>
              </text:list-item>
            </text:list>
            <text:p text:style-name="al">
            <text:span text:style-name="nadrukvet">Tijdsduur</text:span>
          </text:p>
            <text:p text:style-name="al"/>
            <text:p text:style-name="al">
            <text:span text:style-name="nadrukvet">Artikel 31:4 </text:span>
            <text:span text:style-name="nadrukvet"/>
          </text:p>
            <text:list text:style-name="id1-3-2-2-1-114">
              <text:list-item text:style-override="id1-3-2-2-1-114-1">
                <text:number>1.</text:number>
                <text:p text:style-name="al">De vergoeding als bedoeld in artikel 31:3 wordt gegeven voor daadwerkelijk bestede tijd aan voorbereiding, oefening of training en nazorg. </text:p>
              </text:list-item>
              <text:list-item text:style-override="id1-3-2-2-1-114-2">
                <text:number>2.</text:number>
                <text:p text:style-name="al">De benodigde tijdsbesteding bij een training wordt vooraf vastgesteld door de aangewezen verantwoordelijke van de training. </text:p>
              </text:list-item>
              <text:list-item text:style-override="id1-3-2-2-1-114-3">
                <text:number>3.</text:number>
                <text:p text:style-name="al">De benodigde tijdsbesteding bij oefeningen is naar het soort oefening, gestandaardiseerd en vastgelegd door de aangewezen verantwoordelijke van het team Opleiden &amp; Oefenen van de sector Kennis &amp; Vakbekwaamheid. Een eventuele afwijking van de standaard tijdsbesteding kan uitsluitend vooraf worden vastgesteld door de aangewezen verantwoordelijke voor de oefening.</text:p>
              </text:list-item>
            </text:list>
            <text:p text:style-name="al">
            <text:span text:style-name="nadrukvet">Reistijd </text:span>
          </text:p>
            <text:p text:style-name="al"/>
            <text:p text:style-name="al">
            <text:span text:style-name="nadrukvet">Artikel 31:5</text:span>
          </text:p>
            <text:p text:style-name="al">Wanneer een vrijwilliger of beroepsbrandweermedewerker reistijd heeft ten behoeve van werkzaamheden ter ondersteuning, instructie, waarneming of een beoordeling voor de vakbekwaamheidsorganisatie van Brandweer Twente, ontvangt hij hiervoor een reistijdvergoeding. De daadwerkelijke reistijd van kazerne tot kazerne wordt vergoed tegen het uurloon behorende bij prestatieniveau A. Dit uurloon wordt in voorkomend geval niet vermeerderd met 50% overwerkvergoeding. </text:p>
            <text:p text:style-name="al"/>
            <text:p text:style-name="al">
            <text:span text:style-name="nadrukvet">Reiskosten dienstreizen</text:span>
          </text:p>
            <text:p text:style-name="al"/>
            <text:p text:style-name="al">
            <text:span text:style-name="nadrukvet">Artikel 31:6</text:span>
          </text:p>
            <text:p text:style-name="al">De vrijwilliger of beroepsbrandweermedewerker die een dienstreis maakt ten behoeve van werkzaamheden ter ondersteuning, instructie, waarneming of een beoordeling voor de vakbekwaamheidsorganisatie van Brandweer Twente, heeft recht op een vergoeding op grond van artikel 22:3. </text:p>
            <text:p text:style-name="al"/>
            <text:p text:style-name="al">
            <text:span text:style-name="nadrukvet">REGELING VERGOEDINGEN VAKBEKWAAMHEIDSORGANISATIE </text:span>
          </text:p>
            <text:p text:style-name="al"/>
            <text:p text:style-name="al">
            <text:span text:style-name="nadrukvet">Tarieven oefenorganisatie</text:span>
            <text:span text:style-name="nadrukvet"/>
            <text:span text:style-name="nadrukvet">2020</text:span> (bedragen per 1 oktober 2020)</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5" table:number-columns-spanned="1">
                    <text:p text:style-name="table_al">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5" table:number-columns-spanned="1">
                    <text:p text:style-name="table_al"/>
                    <text:p text:style-name="table_al">
                      <text:span text:style-name="nadrukvet">€ 27,92</text:span> per uur avond/weekend</text:p>
                    <text:p text:style-name="table_al">
                      <text:span text:style-name="nadrukvet">€ 18,62</text:span> per uur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auff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heidsfunction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scen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indel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B</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6" table:number-columns-spanned="1">
                    <text:p text:style-name="table_al"/>
                    <text:p text:style-name="table_al">
                      <text:span text:style-name="nadrukvet">€ 30,54</text:span> per uur avond/weekend</text:p>
                    <text:p text:style-name="table_al">
                      <text:span text:style-name="nadrukvet">€ 20,36</text:span> per uu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gheidscoördina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auffeur/Men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werkplek bege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 regisseur</text:p>
                  </table:table-cell>
                </table:table-row>
                <table:table-row table:style-name="row">
                  <table:table-cell table:style-name="cell_frame_all" table:number-rows-spanned="1" table:number-columns-spanned="1">
                    <text:p text:style-name="table_al">instructie<text:note text:id="noot_id1-3-2-2-1-129-1-5-13-1-1-1" text:note-class="footnote"><text:note-citation text:label="2 ">2 </text:note-citation><text:note-body><text:p text:style-name="noot.al">Dit betreft instructie zonder dat hiervoor diploma instructeur noodzakelijk is. Gaat hierbij veelal om ‘train-de-trainer’ principe waarbij accent vooral op vakinhoudelijk aspect ligt en niet zozeer didactisch. </text:p></text:note-body></text:note></text:p>
                  </table:table-cell>
                  <table:table-cell table:style-name="cell_frame_all" table:number-rows-spanned="1" table:number-columns-spanned="1">
                    <text:p text:style-name="table_al">Praktijkbegeleider/aandachtfunctionar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34,53</text:span> per uur avond/weekend</text:p>
                    <text:p text:style-name="table_al">
                      <text:span text:style-name="nadrukvet">€ 23,02</text:span> per uur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D</text:p>
                    <text:p text:style-name="table_al"/>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3" table:number-columns-spanned="1">
                    <text:p text:style-name="table_al"/>
                    <text:p text:style-name="table_al">
                      <text:span text:style-name="nadrukvet">€ 38,92</text:span> per uur avond/weekend</text:p>
                    <text:p text:style-name="table_al">
                      <text:span text:style-name="nadrukvet">€ 25,95</text:span> per uur dag </text:p>
                    <text:p text:style-name="table_al"/>
                  </table:table-cell>
                </table:table-row>
                <table:table-row table:style-name="row">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row>
              </table:table>
              <text:p text:style-name="table_bottom"/>
            </text:section>
            <text:p text:style-name="al"/>
            <text:p text:style-name="al">  </text:p>
            <text:p text:style-name="al">De wijzigingen treden in werking op de dag na bekendmaking. </text:p>
          </text:section>
        </text:section>
        <text:section text:name="regeling-sluiting_id1-3-2-3" text:style-name="regeling-sluiting">
          <text:section text:name="ondertekening_id1-3-2-3-1">
            <text:p><text:span text:style-name="functie">Aldus vastgesteld in de vergadering van het dagelijks bestuur van de Veiligheidsregio Twente, </text:span></text:p>
            <text:p><text:span text:style-name="functie"/></text:p>
          </text:section>
          <text:section text:name="ondertekening_id1-3-2-3-2">
            <text:p><text:span text:style-name="functie"/></text:p>
            <text:p><text:span text:style-name="functie">Enschede, 26 januari 2022, </text:span></text:p>
            <text:p><text:span text:style-name="functie"/></text:p>
          </text:section>
          <text:section text:name="ondertekening_id1-3-2-3-3">
            <text:p><text:span text:style-name="functie"/></text:p>
            <text:p><text:span text:style-name="functie">De secretaris,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Twente</meta:user-defined>
    <meta:user-defined meta:name="DCTERMS.W3CDTF/DCTERMS.available">2022-02-07</meta:user-defined>
    <meta:user-defined meta:name="DCTERMS.W3CDTF/OVERHEIDop.jaargang">2022</meta:user-defined>
    <meta:user-defined meta:name="OVERHEIDop.publicationIssue">94</meta:user-defined>
    <meta:user-defined meta:name="OVERHEIDop.betreftRegeling">CVDR612219_9</meta:user-defined>
    <meta:user-defined meta:name="xs:date/OVERHEIDop.startdatum">2022-02-08</meta:user-defined>
    <meta:user-defined meta:name="OVERHEIDop.BgrID/DC.identifier">bgr-2022-94</meta:user-defined>
    <meta:user-defined meta:name="OVERHEIDop.versieInformatie"/>
  </office:meta>
</office:document-meta>
</file>