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ichting van en deelname aan de Stichting Risicobeheer Veiligheidsregio’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Het algemeen bestuur van de Veiligheidsregio Gooi en Vechtstreek</text:p>
            <text:p text:style-name="al"/>
            <text:p text:style-name="al">Gelet op: </text:p>
            <text:p text:style-name="al"/>
            <text:p text:style-name="al">- Artikel 31a, lid 2 van de Wet gemeenschappelijke regelingen; </text:p>
            <text:p text:style-name="al"/>
            <text:p text:style-name="al">Overwegende:</text:p>
            <text:p text:style-name="al">- dat de veiligheidsregio’s door samenwerking een beter antwoord willen bieden op interne en externe ontwikkelingen omtrent verzekeringsaangelegenheden.</text:p>
            <text:p text:style-name="al">- dat de samenwerking tussen de veiligheidsregio’s vorm wordt gegeven in een op te richten “expertisebureau risicobeheer” dat de veiligheidsregio’s adviseert met betrekking tot risicobeheer en bemiddelt en ondersteunt bij inkoop van in ieder geval (ongevallen)verzekeringen.</text:p>
            <text:p text:style-name="al">- dat in de vergadering van het Veiligheidsberaad van 4 oktober 2021 het principebesluit is genomen om te komen tot de oprichting van een expertisebureau risicobeheer met als rechtsvorm een stichting.</text:p>
            <text:p text:style-name="al">- dat dit principebesluit aan de besturen van de veiligheidsregio’s is voorgelegd, met het verzoek een standpunt hieromtrent kenbaar te maken.</text:p>
            <text:p text:style-name="al">- dat de gemeenteraden van de Veiligheidsregio Gooi en Vechtstreek conform het bepaalde in de Gemeenschappelijke Regeling in de gelegenheid zijn gesteld om hun wensen en bedenkingen ten aanzien van de oprichting van en deelname aan deze stichting kenbaar te maken.</text:p>
            <text:p text:style-name="al"/>
            <text:p text:style-name="al">Besluit:</text:p>
            <text:p text:style-name="al"/>
            <text:p text:style-name="al">- Tot oprichting van en deelname aan de Stichting Risicobeheer Veiligheidsregio’s, die namens de Veiligheidsregio Gooi en Vechtstreek ondersteuning biedt bij onder meer risicobeheer en de gezamenlijke inkoop van een ongevallen¬verzekering, </text:p>
            <text:p text:style-name="al"/>
          </text:section>
        </text:section>
        <text:section text:name="regeling-sluiting_id1-3-2-3" text:style-name="regeling-sluiting">
          <text:section text:name="ondertekening_id1-3-2-3-1">
            <text:p><text:span text:style-name="functie">Hilversum, 6 juli 2022</text:span></text:p>
            <text:p><text:span text:style-name="functie"/></text:p>
            <text:p><text:span text:style-name="functie"/></text:p>
            <text:p><text:span text:style-name="functie"/></text:p>
            <text:p><text:span text:style-name="functie"/></text:p>
            <text:p><text:span text:style-name="functie">de heer G.M. van den Top, voorzitter</text:span></text:p>
            <text:p><text:span text:style-name="functie">de heer J.A. van der Zwa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ooi en Vechtstreek</text:p>
            </table:table-cell>
            <table:table-cell office:value-type="string" table:style-name="header.C">
              <text:p text:style-name="headerright"><text:span text:style-name="nr">Nr. 93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3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3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RegionaalSamenwerkingsorgaan/DC.creator">Veiligheidsregio Gooi en Vechtstreek</meta:user-defined>
    <meta:user-defined meta:name="OVERHEID.Informatietype/DC.type">officiële publicatie</meta:user-defined>
    <meta:user-defined meta:name="OVERHEIDop.Rubriek/DC.type">beleidsregel</meta:user-defined>
    <meta:user-defined meta:name="OVERHEID.RegionaalSamenwerkingsorgaan/DCTERMS.publisher">Veiligheidsregio Gooi en Vechtstreek</meta:user-defined>
    <meta:user-defined meta:name="OVERHEID.RegionaalSamenwerkingsorgaan/OVERHEID.authority">Veiligheidsregio Gooi en Vechtstreek</meta:user-defined>
    <meta:user-defined meta:name="OVERHEID.TaxonomieBeleidsagendaDecentraal/OVERHEID.category">Financiën | Organisatie en beleid</meta:user-defined>
    <meta:user-defined meta:name="DC.source">artikel 31a van de Wet gemeenschappelijke regelingen]|[1.0:c:BWBR0003740&amp;artikel=31a&amp;g=2022-07-01</meta:user-defined>
    <meta:user-defined meta:name="DCTERMS.alternative">Oprichting van en deelname aan de Stichting Risicobeheer Veiligheidsregio’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prichting van en deelname aan de Stichting Risicobeheer Veiligheidsregio’s</meta:user-defined>
    <meta:user-defined meta:name="DCTERMS.W3CDTF/DCTERMS.available">2022-08-24</meta:user-defined>
    <meta:user-defined meta:name="DCTERMS.W3CDTF/OVERHEIDop.jaargang">2022</meta:user-defined>
    <meta:user-defined meta:name="OVERHEIDop.publicationIssue">938</meta:user-defined>
    <meta:user-defined meta:name="OVERHEIDop.betreftRegeling">CVDR680792_1</meta:user-defined>
    <meta:user-defined meta:name="xs:date/OVERHEIDop.startdatum">2022-07-06</meta:user-defined>
    <meta:user-defined meta:name="OVERHEIDop.BgrID/DC.identifier">bgr-2022-938</meta:user-defined>
    <meta:user-defined meta:name="OVERHEIDop.versieInformatie"/>
  </office:meta>
</office:document-meta>
</file>