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aatsen voor opladen van elektrische auto’s aan De Heggelkampweg in Agel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 van bijlage 1 van het RVV 1990 met een onderbord met de tekst ‘opladen elektrische voertuigen’. Dit aan De Heggelkampweg in Agelo naast Weerselosestraat huisnummer 20, een tweetal parkeerplaatsen te reserveren ten behoeve van het opladen van elektrische voertuigen.</text:p>
            <text:p text:style-name="common-al"/>
            <text:p text:style-name="common-al"/>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Dinkelland wil bijdragen aan de ontwikkeling van Elektrisch Vervoer en wil haar inwoners en gasten faciliteren met een oplaadlocatie. Vattenvall heeft een aanvraag ingediend om op het parkeerterrein aan De Heggelkampweg te Agelo een laadvoorziening te realiseren.</text:p>
            <text:p text:style-name="common-al"/>
            <text:p text:style-name="common-al">
            <text:span text:style-name="nadrukvet">Verder overwegende:</text:span>
          </text:p>
            <text:p text:style-name="common-al">Dat de Heggelkampweg een weg is als bedoeld in artikel 18, lid 1 onder d van de WVW 1994 en dat gelet op dit artikel het college van burgemeester en wethouders van Dinkelland bevoegd is verkeersbesluiten te nemen voor deze weg;</text:p>
            <text:p text:style-name="common-al">Dat de gemeente via Vattenfall een aanvraag heeft ontvangen om één laadvoorziening met een openbare laadpunten te realiseren en dat op basis van de hiervoor genoemde beleidsregel hiervoor een geschikte locatie is aan de Heggelkampweg;</text:p>
            <text:p text:style-name="common-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p text:style-name="common-al">Dat dit gerealiseerd kan worden door middel van het plaatsen van het verkeersbord E8 van bijlage 1 van het RVV 1990 met een onderbord met de tekst ‘opladen elektrische voertuigen’ en een onderbord dat aanduidt dat het verkeersbord van toepassing is op één of twee parkeervakken;</text:p>
            <text:p text:style-name="common-al">Dat de aangewezen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van groter belang wordt geacht dan het verlies aan parkeergelegenheid voor algemeen gebruik;</text:p>
            <text:p text:style-name="common-al">Dat gelet op artikel 12 van het BABW voor het plaatsen van het verkeersbord E8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teven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 en dat dit van ondergeschikt belang wordt geach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text:p>
            <text:p text:style-name="common-al"/>
            <text:p text:style-name="common-al">
            <text:span text:style-name="nadrukvet">Hoe gaan wij de maatregelen uitvoeren?</text:span>
          </text:p>
            <text:p text:style-name="common-al">Door plaatsing van het verkeersbord E08 met een onderbord met de tekst ‘opladen elektrische voertuigen’ een onderbord met pijlen, blijkt dat het bord voor twee parkeerplaatsen van toepassing is. Dit bord wordt geplaatst aan de Heggelkampweg naast Weerselosestraat 20. Hiermee wordt een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7590AA Denekamp (of per e-mail aan: info@Dinkelland.nl).</text:p>
            <text:p text:style-name="common-al">Een bezwaarschrift moet gemotiveerd zijn en moet worden ingediend binnen een termijn van zes weken, ingaande de dag na bekendmaking van dit besluit in het Gemeenteblad en is in elk geval voorzien van:</text:p>
            <text:p text:style-name="common-al">uw naam, adres en telefoonnummer;</text:p>
            <text:p text:style-name="common-al">de datum waarop u het bezwaar indient;</text:p>
            <text:p text:style-name="common-al">het besluit waartegen u bezwaar maakt (stuur zo mogelijk een kopie van het besluit mee);</text:p>
            <text:p text:style-name="common-al">waarom u het niet eens bent met het besluit;</text:p>
            <text:p text:style-name="common-al">uw handtekening.</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5 augustus 2022.</text:p>
            <text:p text:style-name="common-al">namens burgemeester en wethouders van Dinkelland,</text:p>
            <text:p text:style-name="common-al">W. Lijzenga</text:p>
            <text:p text:style-name="common-al"/>
            <text:p text:style-name="common-al">Afdelingshoofd Openbare Ruimt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2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2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2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Dinkelland - Verkeersbesluit voor het reserveren van twee parkeerplaatsen voor opladen van elektrische auto’s aan De Heggelkampweg in Agelo. - De Heggelkampweg in Ag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De Heggelkampweg in Agelo.</meta:user-defined>
    <meta:user-defined meta:name="DCTERMS.W3CDTF/DCTERMS.available">2022-08-25</meta:user-defined>
    <meta:user-defined meta:name="DCTERMS.W3CDTF/OVERHEIDop.jaargang">2022</meta:user-defined>
    <meta:user-defined meta:name="OVERHEIDop.publicationIssue">929</meta:user-defined>
    <meta:user-defined meta:name="OVERHEIDop.BgrID/DC.identifier">bgr-2022-929</meta:user-defined>
    <meta:user-defined meta:name="OVERHEIDop.versieInformatie"/>
  </office:meta>
</office:document-meta>
</file>