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Popcorn in de Mais in Lattrop.</text:p>
      <text:section text:name="regeling_id1-3-2" text:style-name="regeling">
        <text:section text:name="aanhef_id1-3-2-1" text:style-name="aanhef"/>
        <text:section text:name="regeling-tekst_id1-3-2-2" text:style-name="regeling-tekst">
          <text:section text:name="tekst_id1-3-2-2-1" text:style-name="tekst">
            <text:p text:style-name="common-al">ZD-2022-001376</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aan weerszijden van het volgende wegvakken te verbieden</text:p>
            <text:p text:style-name="common-al">Breemorsweg, voor zover gelegen tussen de aansluiting met de Kommiezendijk en het bestaande parkeerverbod aan de Breemorsweg.</text:p>
            <text:p text:style-name="common-al"/>
            <text:p text:style-name="common-al">
            <text:span text:style-name="nadrukvet">Waar (en waarom) willen wij de maatregelen nemen ? </text:span>
          </text:p>
            <text:p text:style-name="common-al">PJO Lattrop organiseren op een terrein aan de Breemorsweg het muziek evenement Popcorn in de Mais op zaterdag 10 september 2022 19.00 tot 02.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E1 op vrijdag 9 september 2022 van 19.00 zondag 10 september tot 02.00 uur</text:p>
            <text:p text:style-name="common-al">Breemorsweg met de aansluiting Kommiezendijk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2 augustus 2022.</text:p>
            <text:p text:style-name="common-al"/>
            <text:p text:style-name="common-al">namens burgemeester en wethouders van Dinkelland,</text:p>
            <text:p text:style-name="common-al">Teamcoach Openbare Ruimte,</text:p>
            <text:p text:style-name="common-al"/>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2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2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Tijdelijk verkeersbesluit voor Popcorn in de Mais in Lattrop.</meta:user-defined>
    <meta:user-defined meta:name="DCTERMS.W3CDTF/DCTERMS.available">2022-08-25</meta:user-defined>
    <meta:user-defined meta:name="DCTERMS.W3CDTF/OVERHEIDop.jaargang">2022</meta:user-defined>
    <meta:user-defined meta:name="OVERHEIDop.publicationIssue">928</meta:user-defined>
    <meta:user-defined meta:name="OVERHEIDop.BgrID/DC.identifier">bgr-2022-928</meta:user-defined>
    <meta:user-defined meta:name="OVERHEIDop.versieInformatie"/>
  </office:meta>
</office:document-meta>
</file>