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3-1-4">
      <style:table-column-properties/>
    </style:style>
    <style:style style:family="table-column" style:parent-style-name="colspec" style:name="id1-3-2-2-1-33-1-5">
      <style:table-column-properties/>
    </style:style>
    <text:list-style style:name="id1-3-2-2-1-33-1-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7-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7-10-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7-10-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7-10-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7-1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7-1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7-1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7-1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7-1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7-13-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register Bedrijfsvoeringsorganisatie Rijn en Braass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2936406</text:span> </text:p>
            <text:p text:style-name="al">De Bedrijfsvoeringsorganisatie Rijn en Braassem (BVO) is een Gemeenschappelijke Regeling (GR). De GR BVO is een samenwerkingsverband tussen de gemeenten Alphen aan den Rijn en Kaag en Braassem. De BVO is de uitvoeringsorganisatie op het gebied van Informatisering en Automatisering.</text:p>
            <text:p text:style-name="al">Het bestuur van de GR heeft een Directeur aangewezen. De Directeur BVO Rijn en Braassem is, namens het algemeen bestuur, op grond van het besluit Mandaat en volmachtbesluit Bedrijfsvoeringsorganisatie Rijn en Braassem 2022 bevoegd tot het nemen van besluiten namens de BVO. De Directeur BVO Rijn en Braassem heeft bepaalde bevoegdheden doorgezet naar de teamleiders van de BVO. De teamleiders kunnen er voor kiezen om bepaalde bevoegdheden verder te mandateren naar bepaalde medewerkers, op basis van een functiegerichte mandatering. </text:p>
            <text:p text:style-name="al">Dit register is een uitwerking van het Mandaat en volmachtbesluit Bedrijfsvoeringsorganisatie Rijn en Braassem 2022 d.d. 11 juli 2022, bekendgemaakt op 16 augustus 2022 en in werking getreden op 29 augustus 2022. </text:p>
            <text:p text:style-name="al">Alphen aan den Rijn, d.d. 29 augustus 2022</text:p>
            <text:p text:style-name="al">Directeur BVO Rijn en Braassem</text:p>
            <text:p text:style-name="al"/>
            <text:p text:style-name="al">
            <text:span text:style-name="nadrukvet">Leeswijzer</text:span>
          </text:p>
            <text:p text:style-name="al">
            <text:span text:style-name="nadrukvet">Wat is algemeen mandaat, wat is (onder)mandaat?</text:span>Mandaat is de bevoegdheid om te handelen in naam van een ander. De daarbij horende verantwoordelijkheid blijft bij de mandaatgever. De mandaatgever blijft ook bevoegd om zelf van de gemandateerde bevoegdheid gebruik te maken. Algemeen mandaat betekent dat het mandaat geldt voor alle bestuursbevoegdheden. Als je als ontvanger van een gemandateerde bevoegdheid ook zelf die bevoegdheid weer aan een medewerker toevertrouwt, dan is sprake van ondermandaat. Mandaat en ondermandaat kan gegeven worden om een besluit te nemen, om een genomen besluit te ondertekenen en om beiden te doen. Het ondermandaat wordt gebruikt voor routinematige werkzaamheden en bij vastgesteld beleid. </text:p>
            <text:p text:style-name="al">
            <text:span text:style-name="nadrukvet">Omgaan met verantwoordelijkheid</text:span>
          </text:p>
            <text:p text:style-name="al">Alles wat iedereen doet in zijn bevoegdheid staat of valt met de informatie die we hebben. In het ‘Mandaat en volmachtbesluit Bedrijfsvoeringsorganisatie Rijn en Braassem 2022’ is opgenomen dat belangrijke informatie over en weer tussen mandaatnemer en mandaatgever proactief uitgewisseld wordt. Het kan bijvoorbeeld ook voorkomen dat het niet goed voelt om gebruik te maken van een van de bevoegdheden. Zodra deze ‘alarmbel’ gaat rinkelen is het aan te raden in afstemming met de mandaatgever gebruik te maken van de bevoegdheid of de bevoegdheid terug te leggen bij de mandaatgever. </text:p>
            <text:p text:style-name="al">
            <text:span text:style-name="nadrukvet">Machtiging</text:span>
          </text:p>
            <text:p text:style-name="al">Een machtiging is de (schriftelijke) verklaring waarmee de bevoegdheid aan de gemachtigde wordt verleend om in naam van de verlener feitelijke handelingen uit te voeren, tenzij iemand al bevoegd is vanwege een ontvangen mandaat. Denk hierbij aan het ondertekenen van overeenkomst. Of denk aan het aan het voeren van verweer in beroep of hoger beroep. </text:p>
            <text:p text:style-name="al">
            <text:span text:style-name="nadrukvet">Updates en wijzigingen</text:span>
          </text:p>
            <text:p text:style-name="al">Het register zal periodiek van een grondige update voorzien worden. Door middel van deze update zal het register van de nodige aanpassingen en wijzigingen voorzien worden. In het geval van spoed zal het register ook op een kortere termijn van de nodige updates voorzien kunnen worden. </text:p>
            <text:p text:style-name="al">Door de functiegerichte inrichting van de mandatering zijn veel wijzigingen wat betreft functiewijzigingen al voorzien. Wanneer iemand een nieuwe functie krijgt, is deze werknemer, indien van toepassing, reeds gemandateerd. </text:p>
            <text:p text:style-name="al">
            <text:span text:style-name="nadrukvet">Wetswijzigingen</text:span>
          </text:p>
            <text:p text:style-name="al">Wanneer er sprake is van een wetswijziging is het mandaat dat gebaseerd is op de oude wet in beginsel nog rechtsgeldig, wanneer de nieuwe wet dezelfde strekking heeft als voorheen. Denk hierbij aan de Wob en de Woo, waarbij veel wetten in beginsel hetzelfde zullen blijven. </text:p>
            <text:p text:style-name="al">Bij grootschalige wijzingen, zoals bijvoorbeeld de aankomende veranderingen van de omgevingswet, zullen er wel aanpassingen plaats vinden in de mandaten.</text:p>
            <text:p text:style-name="al"/>
            <text:p text:style-name="al">Ondertekening bij toepassing ondermandaat</text:p>
            <text:p text:style-name="al">Uit de ondertekening moet blijken wie bevoegd is en van wie de gebruikte bevoegdheid verkregen is. Omdat dit nauw luistert is de volgende instructie tot het ondertekenen opgesteld. Ondertekeningen bij besluiten en rechtshandelingen namens het bestuur van de GR BVO luiden als volgt:</text:p>
            <text:p text:style-name="al"/>
            <text:list text:style-name="id1-3-2-2-1-24">
              <text:list-item text:style-override="id1-3-2-2-1-24-1">
                <text:number>1.</text:number>
                <text:p text:style-name="al">
                <text:span text:style-name="nadrukondlijn">Directeur BVO Rijn en Braassem</text:span>  <text:span text:style-name="nadrukondlijn">“Namens het bestuur van de Gemeenschappelijke Regeling BVO Rijn en Braassem</text:span>  </text:p>
              </text:list-item>
            </text:list>
            <text:p text:style-name="al">  (Naam<text:span text:style-name="nadrukondlijn">)</text:span></text:p>
            <text:p text:style-name="al">
            <text:span text:style-name="nadrukondlijn">Directeur BVO Rijn en Braassem”</text:span>
          </text:p>
            <text:list text:style-name="id1-3-2-2-1-27">
              <text:list-item text:style-override="id1-3-2-2-1-27-1">
                <text:number/>
                <text:p text:style-name="al"/>
              </text:list-item>
              <text:list-item text:style-override="id1-3-2-2-1-27-2">
                <text:number>2.</text:number>
                <text:p text:style-name="al">
                <text:span text:style-name="nadrukondlijn">Teamleiders:</text:span>
              </text:p>
              </text:list-item>
            </text:list>
            <text:p text:style-name="al">
            <text:span text:style-name="nadrukondlijn">“Namens het bestuur van de Gemeenschappelijke Regeling BVO Rijn en Braassem</text:span>
          </text:p>
            <text:p text:style-name="al">(Naam)  </text:p>
            <text:p text:style-name="al">Teamleider (teamaanduiding)”</text:p>
            <text:p text:style-name="al"/>
            <text:p text:style-name="al"/>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column table:style-name="id1-3-2-2-1-33-1-5"/>
                <table:table-header-rows>
                  <table:table-row table:style-name="row">
                    <table:table-cell table:style-name="cell_frame_all" table:number-rows-spanned="1" table:number-columns-spanned="5">
                      <text:p text:style-name="table_al">
                      <text:span text:style-name="nadrukvet">Mandaat door Teams Bedrijfsvoering organisatie</text:span>
                    </text:p>
                      <text:list text:style-name="id1-3-2-2-1-33-1-6-1-1-2">
                        <text:list-item text:style-override="id1-3-2-2-1-33-1-6-1-1-2-1">
                          <text:number>1.</text:number>
                          <text:p text:style-name="table_al">team Functioneel Beheer;</text:p>
                        </text:list-item>
                        <text:list-item text:style-override="id1-3-2-2-1-33-1-6-1-1-2-2">
                          <text:number>2.</text:number>
                          <text:p text:style-name="table_al">team Beleid en Regie Informatievoorziening.</text:p>
                        </text:list-item>
                      </text:list>
                    </table:table-cell>
                  </table:table-row>
                  <table:table-row table:style-name="row">
                    <table:table-cell table:style-name="cell_frame_all" table:number-rows-spanned="1" table:number-columns-spanned="1">
                      <text:p text:style-name="table_al">
                      <text:span text:style-name="nadrukvet">Mandaa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Ontvanger</text:span>
                    </text:p>
                    </table:table-cell>
                    <table:table-cell table:style-name="cell_frame_all" table:number-rows-spanned="1" table:number-columns-spanned="1">
                      <text:p text:style-name="table_al">
                      <text:span text:style-name="nadrukvet">Bijzondere voorschriften</text:span>
                    </text:p>
                    </table:table-cell>
                  </table:table-row>
                </table:table-header-rows>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Voeren van correspondentie, waaronder het verstrekken van schriftelijke informatie, over zaken behorende tot het taakveld van de eigen team(s) en die past binnen het bestuurlijk vastgesteld en/of aanvaard beleid.</text:p>
                  </table:table-cell>
                  <table:table-cell table:style-name="cell_frame_all" table:number-rows-spanned="1" table:number-columns-spanned="1"/>
                  <table:table-cell table:style-name="cell_frame_all" table:number-rows-spanned="1" table:number-columns-spanned="1">
                    <text:p text:style-name="table_al">Teamleiders BVO</text:p>
                    <text:p text:style-name="table_al">Team Functioneel beheer: alle functies*</text:p>
                    <text:p text:style-name="table_al">Team Beleid en Regie Informatievoorziening: alle functies*</text:p>
                  </table:table-cell>
                  <table:table-cell table:style-name="cell_frame_all" table:number-rows-spanned="1" table:number-columns-spanned="1">
                    <text:p text:style-name="table_al">Correspondentie met andere overheidsinstanties</text:p>
                    <text:p text:style-name="table_al">over standpuntbepaling in bestuurlijke aangelegenheden is van dit mandaat uitgezonderd. </text:p>
                    <text:p text:style-name="table_al">*Dit mandaat geldt uitsluitend voor correspondentie over zaken behorende tot het taakveld van de eigen functie.</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Opdrachtverstrekking voor leveringen, diensten en werken, een en ander met inachtneming van:</text:p>
                    <text:list text:style-name="id1-3-2-2-1-33-1-7-2-2-2">
                      <text:list-item text:style-override="id1-3-2-2-1-33-1-7-2-2-2-1">
                        <text:number>1.</text:number>
                        <text:p text:style-name="table_al">de vastgestelde begroting of wijziging daarvan.</text:p>
                      </text:list-item>
                      <text:list-item text:style-override="id1-3-2-2-1-33-1-7-2-2-2-2">
                        <text:number>2.</text:number>
                        <text:p text:style-name="table_al">het bepaalde in de Europese en nationale Richtlijnen voor respectievelijk leveringen, diensten en werken. </text:p>
                      </text:list-item>
                    </text:list>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Teamleiders BVO</text:p>
                  </table:table-cell>
                  <table:table-cell table:style-name="cell_frame_all" table:number-rows-spanned="1" table:number-columns-spanned="1">
                    <text:p text:style-name="table_al">Tot en met een maximumbedrag van </text:p>
                    <text:p text:style-name="table_al">€ 50.000,- (vijftigduizend euro) per opdracht.</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Het aangaan, ondertekenen, dan wel het beëindigen van contracten ter uitvoering van een opdrachtverstrekking als bedoeld in A.2.</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Teamleiders BVO</text:p>
                  </table:table-cell>
                  <table:table-cell table:style-name="cell_frame_all" table:number-rows-spanned="1" table:number-columns-spanned="1">
                    <text:p text:style-name="table_al">Hierin is begrepen het opstellen en ondertekenen van verkoopoffertes t.b.v. de deelnemende gemeenten. </text:p>
                    <text:p text:style-name="table_al">Dit betreft tevens de gunningsbeslissing. </text:p>
                    <text:p text:style-name="table_al">Dit betreft tevens een overeenkomst tot geheimhouding. </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Besluiten met betrekking tot de vaststelling van de selectie bij niet-openbare aanbestedingsprocedures.</text:p>
                  </table:table-cell>
                  <table:table-cell table:style-name="cell_frame_all" table:number-rows-spanned="1" table:number-columns-spanned="1"/>
                  <table:table-cell table:style-name="cell_frame_all" table:number-rows-spanned="1" table:number-columns-spanned="1">
                    <text:p text:style-name="table_al">Teamleiders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Het nemen van beslissingen op grond van de Wet open overheid.</text:p>
                  </table:table-cell>
                  <table:table-cell table:style-name="cell_frame_all" table:number-rows-spanned="1" table:number-columns-spanned="1">
                    <text:p text:style-name="table_al">Artikel 4.4 lid 1 Wet open overheid</text:p>
                  </table:table-cell>
                  <table:table-cell table:style-name="cell_frame_all" table:number-rows-spanned="1" table:number-columns-spanned="1">
                    <text:p text:style-name="table_al">Teamleiders BVO</text:p>
                  </table:table-cell>
                  <table:table-cell table:style-name="cell_frame_all" table:number-rows-spanned="1" table:number-columns-spanned="1">
                    <text:p text:style-name="table_al">Voor zover dit het taakveld van het/de team(s) betreft.</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Vaststellen tekst verweerschrift en/of pleitnota’s ten behoeve van verweer in zowel de bezwaarfase, als in de (hoger) beroepsfase.</text:p>
                  </table:table-cell>
                  <table:table-cell table:style-name="cell_frame_all" table:number-rows-spanned="1" table:number-columns-spanned="1">
                    <text:p text:style-name="table_al">Hoofdstuk 7 en 8 Algemene wet bestuursrecht</text:p>
                  </table:table-cell>
                  <table:table-cell table:style-name="cell_frame_all" table:number-rows-spanned="1" table:number-columns-spanned="1">
                    <text:p text:style-name="table_al">Teamleiders BVO</text:p>
                  </table:table-cell>
                  <table:table-cell table:style-name="cell_frame_all" table:number-rows-spanned="1" table:number-columns-spanned="1">
                    <text:p text:style-name="table_al">Voor zover dit het taakveld van het/de team(s) betreft.</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Nemen van een beslissing tot het al dan niet volgen van een mediationtraject in het kader van geschillenbeslechting ten aanzien van het/de eigen team(s) in zowel de bezwaarfase als in de (hoger) beroepsfase inclusief het vaststellen van de afbakening waarbinnen in het mediationtraject moet worden geopereerd.</text:p>
                  </table:table-cell>
                  <table:table-cell table:style-name="cell_frame_all" table:number-rows-spanned="1" table:number-columns-spanned="1"/>
                  <table:table-cell table:style-name="cell_frame_all" table:number-rows-spanned="1" table:number-columns-spanned="1">
                    <text:p text:style-name="table_al">Teamleiders BVO</text:p>
                  </table:table-cell>
                  <table:table-cell table:style-name="cell_frame_all" table:number-rows-spanned="1" table:number-columns-spanned="1">
                    <text:p text:style-name="table_al">Voor zover dit het taakveld van het/de team(s) betreft.</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Nemen van een procesbesluit met betrekking tot het al dan niet dagvaarden, dan wel het starten van een procedure, of het voeren van verweer in rechte, alsmede het nemen van beslissingen om een bezwaarschrift dan wel een verzoekschrift bij de rechtbank of een andere instantie in te dienen.</text:p>
                  </table:table-cell>
                  <table:table-cell table:style-name="cell_frame_all" table:number-rows-spanned="1" table:number-columns-spanned="1"/>
                  <table:table-cell table:style-name="cell_frame_all" table:number-rows-spanned="1" table:number-columns-spanned="1">
                    <text:p text:style-name="table_al">Teamleiders BVO</text:p>
                  </table:table-cell>
                  <table:table-cell table:style-name="cell_frame_all" table:number-rows-spanned="1" table:number-columns-spanned="1">
                    <text:p text:style-name="table_al">Voor zover dit het taakveld van het/de team(s) betreft.</text:p>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Het nemen van een besluit over het al dan niet verschuldigd zijn en de bepaling van ­de hoogte van een dwangsom bij niet tijdig genomen beslissing op een aanvraag. </text:p>
                  </table:table-cell>
                  <table:table-cell table:style-name="cell_frame_all" table:number-rows-spanned="1" table:number-columns-spanned="1">
                    <text:p text:style-name="table_al">Art. 4:18 Algemene wet bestuursrecht</text:p>
                  </table:table-cell>
                  <table:table-cell table:style-name="cell_frame_all" table:number-rows-spanned="1" table:number-columns-spanned="1">
                    <text:p text:style-name="table_al">Teamleiders BVO</text:p>
                  </table:table-cell>
                  <table:table-cell table:style-name="cell_frame_all" table:number-rows-spanned="1" table:number-columns-spanned="1">
                    <text:p text:style-name="table_al">Voor zover dit het taakveld van het/de team(s) betreft.</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Nemen van beslissing op bezwaar ingeval het primaire besluit in stand blijft, maar wel gewijzigd is.</text:p>
                  </table:table-cell>
                  <table:table-cell table:style-name="cell_frame_all" table:number-rows-spanned="1" table:number-columns-spanned="1">
                    <text:p text:style-name="table_al">Art. 7:11 Algemene wet bestuursrecht</text:p>
                  </table:table-cell>
                  <table:table-cell table:style-name="cell_frame_all" table:number-rows-spanned="1" table:number-columns-spanned="1">
                    <text:p text:style-name="table_al">Teamleiders BVO</text:p>
                  </table:table-cell>
                  <table:table-cell table:style-name="cell_frame_all" table:number-rows-spanned="1" table:number-columns-spanned="1">
                    <text:list text:style-name="id1-3-2-2-1-33-1-7-10-5-1">
                      <text:list-item text:style-override="id1-3-2-2-1-33-1-7-10-5-1-1">
                        <text:number>1.</text:number>
                        <text:p text:style-name="table_al">Alleen als de beslissing op bezwaar overeenkomstig het advies van de commissie bezwaarschriften dan wel van de extern adviseur is; </text:p>
                      </text:list-item>
                      <text:list-item text:style-override="id1-3-2-2-1-33-1-7-10-5-1-2">
                        <text:number>2.</text:number>
                        <text:p text:style-name="table_al">Behoudens primaire besluiten die door het college of de burgemeester zelf genomen zijn.</text:p>
                      </text:list-item>
                      <text:list-item text:style-override="id1-3-2-2-1-33-1-7-10-5-1-3">
                        <text:number>3.</text:number>
                        <text:p text:style-name="table_al">Behoudens beslissingen om af te wijken van het advies van de commissie bezwaarschriften dan wel van de extern adviseur.</text:p>
                      </text:list-item>
                    </text:list>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Nemen van beslissing op bezwaar ingeval het primaire besluit niet in stand blijft.</text:p>
                  </table:table-cell>
                  <table:table-cell table:style-name="cell_frame_all" table:number-rows-spanned="1" table:number-columns-spanned="1">
                    <text:p text:style-name="table_al">Art. 7:11 Algemene wet bestuursrecht</text:p>
                  </table:table-cell>
                  <table:table-cell table:style-name="cell_frame_all" table:number-rows-spanned="1" table:number-columns-spanned="1">
                    <text:p text:style-name="table_al">Teamleiders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Voeren van verweer (schriftelijk en mondeling) tijdens bezwaar- en/of (hoger) beroepsprocedures.</text:p>
                  </table:table-cell>
                  <table:table-cell table:style-name="cell_frame_all" table:number-rows-spanned="1" table:number-columns-spanned="1">
                    <text:p text:style-name="table_al">Hoofdstuk 7 Algemene wet bestuursrecht;</text:p>
                    <text:p text:style-name="table_al">Hoofdstuk 8 Algemene wet bestuursrecht</text:p>
                  </table:table-cell>
                  <table:table-cell table:style-name="cell_frame_all" table:number-rows-spanned="1" table:number-columns-spanned="1">
                    <text:p text:style-name="table_al">Teamleiders BVO</text:p>
                  </table:table-cell>
                  <table:table-cell table:style-name="cell_frame_all" table:number-rows-spanned="1" table:number-columns-spanned="1">
                    <text:p text:style-name="table_al">Er is een machtigingsformulier beschikbaar om verweerder te machtigen om het bestuur te vertegenwoordigen gedurende de procedure.</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Het aangaan en beëindigen van privaatrechtelijke overeenkomsten, anders dan bedoeld in A.2 en A.5, behorende tot het taakveld.</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Teamleiders BVO</text:p>
                  </table:table-cell>
                  <table:table-cell table:style-name="cell_frame_all" table:number-rows-spanned="1" table:number-columns-spanned="1">
                    <text:p text:style-name="table_al">Eén en ander met inachtneming van de vastgestelde begroting. </text:p>
                    <text:p text:style-name="table_al">Voor zover dit het taakveld van het/de team(s) betreft.</text:p>
                    <text:p text:style-name="table_al">Dit geldt o.a. voor de volgende overeenkomsten: </text:p>
                    <text:list text:style-name="id1-3-2-2-1-33-1-7-13-5-4">
                      <text:list-item text:style-override="id1-3-2-2-1-33-1-7-13-5-4-1">
                        <text:number>1.</text:number>
                        <text:p text:style-name="table_al">Bruikleenovereenkomst;</text:p>
                      </text:list-item>
                      <text:list-item text:style-override="id1-3-2-2-1-33-1-7-13-5-4-2">
                        <text:number>2.</text:number>
                        <text:p text:style-name="table_al">Overeenkomst tot geheimhouding;</text:p>
                      </text:list-item>
                      <text:list-item text:style-override="id1-3-2-2-1-33-1-7-13-5-4-3">
                        <text:number>3.</text:number>
                        <text:p text:style-name="table_al">Service level agreement (SLA);</text:p>
                      </text:list-item>
                      <text:list-item text:style-override="id1-3-2-2-1-33-1-7-13-5-4-4">
                        <text:number>4.</text:number>
                        <text:p text:style-name="table_al">Dossier afspraken en procedures (DAP);</text:p>
                      </text:list-item>
                      <text:list-item text:style-override="id1-3-2-2-1-33-1-7-13-5-4-5">
                        <text:number>5.</text:number>
                        <text:p text:style-name="table_al">Escrow.</text:p>
                      </text:list-item>
                    </text:list>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Het in behandeling nemen van inkomende verzoeken Wet open overheid.</text:p>
                  </table:table-cell>
                  <table:table-cell table:style-name="cell_frame_all" table:number-rows-spanned="1" table:number-columns-spanned="1"/>
                  <table:table-cell table:style-name="cell_frame_all" table:number-rows-spanned="1" table:number-columns-spanned="1">
                    <text:p text:style-name="table_al">Teamleiders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Behandelen van verzoeken met betrekking tot privacyrechten van betrokkenen.</text:p>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ext:p text:style-name="table_al">Teamleiders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Aangaan van Verwerkersovereenkomsten en Data-leveringsovereenkomsten.</text:p>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ext:p text:style-name="table_al">Teamleiders BVO</text:p>
                  </table:table-cell>
                  <table:table-cell table:style-name="cell_frame_all" table:number-rows-spanned="1" table:number-columns-spanned="1">
                    <text:p text:style-name="table_al">Na afstemming met Privacy Officer en CISO van de Gemeente Alphen aan den Rijn.</text:p>
                    <text:p text:style-name="table_al">De mandaatnemer is eveneens bevoegd tot het ondertekenen van de overeenkomst.</text:p>
                  </table:table-cell>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Indien een bestuursorgaan aan een ander, werkzaam onder zijn verantwoordelijkheid, volmacht verleent tot het verrichten van privaatrechtelijke rechtshandelingen, of machtiging verleent tot het verrichten van handelingen die noch een besluit, noch een privaatrechtelijke rechtshandeling zijn, zijn deze overeenkomstig van toepassing. Kort gezegd betekent dit dat een mandaat en een machtiging als gelijk beschouwd mogen worden. </text:p>
                  </table:table-cell>
                  <table:table-cell table:style-name="cell_frame_all" table:number-rows-spanned="1" table:number-columns-spanned="1">
                    <text:p text:style-name="table_al">Artikel 10:12 Algemene wet bestuursrecht</text:p>
                  </table:table-cell>
                  <table:table-cell table:style-name="cell_frame_all" table:number-rows-spanned="1" table:number-columns-spanned="1">
                    <text:p text:style-name="table_al">Teamleiders BVO</text:p>
                  </table:table-cell>
                  <table:table-cell table:style-name="cell_frame_all" table:number-rows-spanned="1" table:number-columns-spanned="1"/>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phen aan den Rijn, 29 augustus 2022</text:span></text:p>
            <text:p><text:span text:style-name="functie">Directeur Bedrijfsorganisatie Rijn en Braasse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drijfsvoeringsorganisatie Rijn en Braassem</text:p>
            </table:table-cell>
            <table:table-cell office:value-type="string" table:style-name="header.C">
              <text:p text:style-name="headerright"><text:span text:style-name="nr">Nr. 927</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27</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27</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2.6/xml/MC-DRP-DmBesluit-Web-CB.xml</meta:user-defined>
    <meta:user-defined meta:name="OVERHEID.RegionaalSamenwerkingsorgaan/DC.creator">Bedrijfsvoeringsorganisatie Rijn en Braassem</meta:user-defined>
    <meta:user-defined meta:name="OVERHEIDop.Rubriek/DC.type">delegatie- of mandaatbesluit</meta:user-defined>
    <meta:user-defined meta:name="OVERHEID.Informatietype/DC.type">officiële publicatie</meta:user-defined>
    <meta:user-defined meta:name="OVERHEID.RegionaalSamenwerkingsorgaan/DCTERMS.publisher">Bedrijfsvoeringsorganisatie Rijn en Braassem</meta:user-defined>
    <meta:user-defined meta:name="OVERHEID.RegionaalSamenwerkingsorgaan/OVERHEID.authority">Bedrijfsvoeringsorganisatie Rijn en Braassem</meta:user-defined>
    <meta:user-defined meta:name="OVERHEID.TaxonomieBeleidsagendaDecentraal/OVERHEID.category">Bestuur | Organisatie en beleid</meta:user-defined>
    <meta:user-defined meta:name="DC.source">titel 10.1 van de Algemene wet bestuursrecht]|[1.0:c:BWBR0005537&amp;titeldeel=10.1&amp;g=2022-08-02</meta:user-defined>
    <meta:user-defined meta:name="OVERHEIDop.referentienummer">2936406</meta:user-defined>
    <meta:user-defined meta:name="DCTERMS.alternative">Mandaatregister BVO Rijn en Braassem</meta:user-defined>
    <dc:language>nl</dc:language>
    <meta:user-defined meta:name="OVERHEIDop.locatietype/OVERHEIDop.gebiedsmarkering">Gemeente</meta:user-defined>
    <meta:user-defined meta:name="OVERHEIDop.locatietype/OVERHEIDop.gebiedsmarkering">Gemeente</meta:user-defined>
    <meta:user-defined meta:name="DC.title">Mandaatregister Bedrijfsvoeringsorganisatie Rijn en Braassem</meta:user-defined>
    <meta:user-defined meta:name="DCTERMS.W3CDTF/DCTERMS.available">2022-08-29</meta:user-defined>
    <meta:user-defined meta:name="DCTERMS.W3CDTF/OVERHEIDop.jaargang">2022</meta:user-defined>
    <meta:user-defined meta:name="OVERHEIDop.publicationIssue">927</meta:user-defined>
    <meta:user-defined meta:name="OVERHEIDop.betreftRegeling">CVDR680767_1</meta:user-defined>
    <meta:user-defined meta:name="OVERHEIDop.BgrID/DC.identifier">bgr-2022-927</meta:user-defined>
    <meta:user-defined meta:name="xs:date/OVERHEIDop.startdatum">2022-08-30</meta:user-defined>
    <meta:user-defined meta:name="OVERHEIDop.versieInformatie"/>
  </office:meta>
</office:document-meta>
</file>