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ervanging bij afwezigheid Directeur Bedrijfsvoeringsorganisatie Rijn en Braase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Directeur </text:span>
            <text:span text:style-name="nadrukvet">van de </text:span>
            <text:span text:style-name="nadrukvet">Bedrijfsvoeringsorganisatie</text:span>
            <text:span text:style-name="nadrukvet"> Rijn en Braassem;</text:span>
          </text:p>
            <text:p text:style-name="al">Overwegende dat:</text:p>
            <text:p text:style-name="al">de directeur van de Bedrijfsvoeringsorganisatie tijdelijk afwezig kan zijn in verband met bijvoorbeeld ziekte of vakantie;</text:p>
            <text:p text:style-name="al">het wenselijk is voor die tijdelijke periode van afwezigheid in de vervanging van de directeur te voorzien;</text:p>
            <text:p text:style-name="al">Gelet op het Mandaat en volmachtbesluit Bedrijfsvoeringsorganisatie (BVO) Rijn en Braassem en op de artikelen 10:1, 10:4, 10:6 en 10:9 van de Algemene wet bestuursrecht</text:p>
            <text:p text:style-name="al"/>
            <text:p text:style-name="al">BESLUIT:</text:p>
            <text:list text:style-name="id1-3-2-2-1-11">
              <text:list-item text:style-override="id1-3-2-2-1-11-1">
                <text:number>1.</text:number>
                <text:p text:style-name="al">In het geval van een  tijdelijke periode van afwezigheid mandaat en volmacht te verlenen  aan de Teamleiders bij de BVO voor alle bevoegdheden als bedoeld in het Mandaat en volmachtbesluit Bedrijfsvoeringsorganisatie Rijn en Braassem 2022, zoals vastgesteld op 11 juli 2022;</text:p>
              </text:list-item>
              <text:list-item text:style-override="id1-3-2-2-1-11-2">
                <text:number>2.</text:number>
                <text:p text:style-name="al">te bepalen dat de bevoegdheden onder 1 per separaat besluit kunnen worden beperkt;</text:p>
              </text:list-item>
              <text:list-item text:style-override="id1-3-2-2-1-11-3">
                <text:number>3.</text:number>
                <text:p text:style-name="al">het “directiebesluit vervanging directeur bij afwezigheid 2”, vastgesteld op 9 juni 2020 in te trekken;</text:p>
              </text:list-item>
              <text:list-item text:style-override="id1-3-2-2-1-11-4">
                <text:number>4.</text:number>
                <text:p text:style-name="al">dit besluit kan worden aangehaald als “Besluit vervanging bij afwezigheid Directeur Bedrijfsvoeringsorganisatie Rijn en Braassem 2022” en treedt  in werking op de dag na publicatie.</text:p>
              </text:list-item>
              <text:list-item text:style-override="id1-3-2-2-1-11-5">
                <text:number/>
                <text:p text:style-name="al"/>
              </text:list-item>
            </text:list>
            <text:p text:style-name="al">De directeur van de Bedrijfsvoeringsorganisatie Rijn en Braassem, 29 augustus 2022</text:p>
            <text:p text:style-name="al"/>
            <text:p text:style-name="al">(H.W. Postmus) </text:p>
            <text:p text:style-name="al"/>
          </text:section>
        </text:section>
        <text:section text:name="regeling-sluiting_id1-3-2-3" text:style-name="regeling-sluiting">
          <text:section text:name="ondertekening_id1-3-2-3-1">
            <text:p><text:span text:style-name="functie">Alphen aan den Rijn, 29 augustus 2022</text:span></text:p>
            <text:p><text:span text:style-name="functie">Directeur Bedrijfsorganisatie Rijn en Braass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Rijn en Braassem</text:p>
            </table:table-cell>
            <table:table-cell office:value-type="string" table:style-name="header.C">
              <text:p text:style-name="headerright"><text:span text:style-name="nr">Nr. 92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RegionaalSamenwerkingsorgaan/DC.creator">Bedrijfsvoeringsorganisatie Rijn en Braassem</meta:user-defined>
    <meta:user-defined meta:name="OVERHEIDop.Rubriek/DC.type">delegatie- of mandaatbesluit</meta:user-defined>
    <meta:user-defined meta:name="OVERHEID.Informatietype/DC.type">officiële publicatie</meta:user-defined>
    <meta:user-defined meta:name="OVERHEID.RegionaalSamenwerkingsorgaan/DCTERMS.publisher">Bedrijfsvoeringsorganisatie Rijn en Braassem</meta:user-defined>
    <meta:user-defined meta:name="OVERHEID.RegionaalSamenwerkingsorgaan/OVERHEID.authority">Bedrijfsvoeringsorganisatie Rijn en Braassem</meta:user-defined>
    <meta:user-defined meta:name="OVERHEID.TaxonomieBeleidsagendaDecentraal/OVERHEID.category">Bestuur | Organisatie en beleid</meta:user-defined>
    <meta:user-defined meta:name="DC.source">titel 10.1 van de Algemene wet bestuursrecht]|[1.0:c:BWBR0005537&amp;titeldeel=10.1&amp;g=2022-08-02</meta:user-defined>
    <meta:user-defined meta:name="OVERHEIDop.referentienummer">2936406</meta:user-defined>
    <meta:user-defined meta:name="DCTERMS.alternative">Besluit vervanging bij afwezigheid Directeur Bedrijfsvoeringsorganisatie Rijn en Braassem 2022</meta:user-defined>
    <dc:language>nl</dc:language>
    <meta:user-defined meta:name="OVERHEIDop.locatietype/OVERHEIDop.gebiedsmarkering">Gemeente</meta:user-defined>
    <meta:user-defined meta:name="OVERHEIDop.locatietype/OVERHEIDop.gebiedsmarkering">Gemeente</meta:user-defined>
    <meta:user-defined meta:name="DC.title">Besluit vervanging bij afwezigheid Directeur Bedrijfsvoeringsorganisatie Rijn en Braasem 2022</meta:user-defined>
    <meta:user-defined meta:name="DCTERMS.W3CDTF/DCTERMS.available">2022-08-29</meta:user-defined>
    <meta:user-defined meta:name="DCTERMS.W3CDTF/OVERHEIDop.jaargang">2022</meta:user-defined>
    <meta:user-defined meta:name="OVERHEIDop.publicationIssue">926</meta:user-defined>
    <meta:user-defined meta:name="OVERHEIDop.betreftRegeling">CVDR680764_1</meta:user-defined>
    <meta:user-defined meta:name="OVERHEIDop.BgrID/DC.identifier">bgr-2022-926</meta:user-defined>
    <meta:user-defined meta:name="xs:date/OVERHEIDop.startdatum">2022-08-30</meta:user-defined>
    <meta:user-defined meta:name="OVERHEIDop.versieInformatie"/>
  </office:meta>
</office:document-meta>
</file>