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besluit Bedrijfsvoerinsgorganisatie Rijn en Braassem 2022</text:p>
      <text:section text:name="regeling_id1-3-2" text:style-name="regeling">
        <text:section text:name="aanhef_id1-3-2-1" text:style-name="aanhef">
          <text:section text:name="preambule_id1-3-2-1-1" text:style-name="preambule">
            <text:p text:style-name="al">Dienstjaar : 2022</text:p>
            <text:p text:style-name="al">Besluitnummer  : 2022-9</text:p>
            <text:p text:style-name="al">Zaaknummer : 2936406</text:p>
            <text:p text:style-name="al">Onderwerp : Besluit mandaat en volmacht </text:p>
            <text:p text:style-name="al"/>
            <text:p text:style-name="al">Het bestuur van de Bedrijfsvoeringsorganisatie Rijn en Braassem; </text:p>
            <text:p text:style-name="al"/>
            <text:p text:style-name="al">Gelet op de artikel 5 van de Gemeenschappelijke Regeling Bedrijfsvoeringsorganisatie (hierna te noemen: BVO) Rijn en Braassem en op het Directiereglement Rijn en Braassem van  22 februari 2018; </text:p>
            <text:p text:style-name="al"/>
            <text:p text:style-name="al">Gelet op de artikelen 10:1, 10:4, 10:6 en 10:9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text:span>
          </text:p>
            <text:p text:style-name="al"/>
            <text:p text:style-name="al">1. Mandaat en volmacht te verlenen aan de Directeur van de BVO voor: </text:p>
            <text:p text:style-name="al">a) het inschrijven en actualiseren van de inschrijving van de rechtspersoon in het daartoe bestemde register van de Kamer van Koophandel en bij de Belastingdienst; </text:p>
            <text:p text:style-name="al">b) het aanvragen van bankrekeningen ten behoeve van de rechtspersoon; </text:p>
            <text:p text:style-name="al">c) het afsluiten van verzekeringen ten behoeve van de rechtspersoon; </text:p>
            <text:p text:style-name="al">d) het voeren van de dagelijkse bedrijfsvoering voor de ondersteunende taken op het gebied van informatisering en automatisering, voor de financiële taken, voor de personele en organisatorische taken, alsook voor de facilitaire zaken ten behoeve van de rechtspersoon; </text:p>
            <text:p text:style-name="al">e) het aangaan van overeenkomsten op het gebied van informatisering en automatisering ten behoeve van de rechtspersoon binnen het voor de BVO beschikbare budget. </text:p>
            <text:p text:style-name="al"/>
            <text:p text:style-name="al">2. Dat de Directeur van de BVO de onder 1. aan hem gemandateerde bevoegdheden kan ondermandateren, mits de ontvanger van het mandaat werkzaam is bij de gemeente Alphen aan den Rijn. </text:p>
            <text:p text:style-name="al"/>
            <text:p text:style-name="al">3. De Directeur van de BVO, gevraagd en ongevraagd, inlichtingen verstrekt aan het bestuur van de BVO Rijn en Braassem over de toepassing van het mandaat. </text:p>
            <text:p text:style-name="al"/>
            <text:p text:style-name="al">4. Het Mandaat en volmachtbesluit Bedrijfsvoeringsorganisatie Rijn en Braassem, vastgesteld op 19 oktober 2020, wordt ingetrokken. </text:p>
            <text:p text:style-name="al"/>
            <text:p text:style-name="al">5. Dit besluit kan worden aangehaald als “Mandaat en volmachtbesluit Bedrijfsvoeringsorganisatie Rijn en Braassem 2022” en treedt, na voorafgaande publicatie, in werking op 29 augustus 2022.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bestuur van de GR BVO Rijn &amp; Braassem op 11 juli 2022,</text:span></text:p>
            <text:p><text:span text:style-name="functie">Bestuurder,  Bestuurder,</text:span></text:p>
            <text:p><text:span text:style-name="functie"/></text:p>
            <text:p><text:span text:style-name="functie">mevrouw J.W.E. Spies  de heer G. van der Ham</text:span></text:p>
            <text:p><text:span text:style-name="functie">Bestuurder,  Bestuurder,</text:span></text:p>
            <text:p><text:span text:style-name="functie"/></text:p>
            <text:p><text:span text:style-name="functie">mevrouw A. Heijstee-Bolt  de heer N.G. van Egmo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Rijn en Braassem</text:p>
            </table:table-cell>
            <table:table-cell office:value-type="string" table:style-name="header.C">
              <text:p text:style-name="headerright"><text:span text:style-name="nr">Nr. 91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Bedrijfsvoeringsorganisatie Rijn en Braassem</meta:user-defined>
    <meta:user-defined meta:name="OVERHEIDop.Rubriek/DC.type">delegatie- of mandaatbesluit</meta:user-defined>
    <meta:user-defined meta:name="OVERHEID.Informatietype/DC.type">officiële publicatie</meta:user-defined>
    <meta:user-defined meta:name="OVERHEID.RegionaalSamenwerkingsorgaan/DCTERMS.publisher">Bedrijfsvoeringsorganisatie Rijn en Braassem</meta:user-defined>
    <meta:user-defined meta:name="OVERHEID.RegionaalSamenwerkingsorgaan/OVERHEID.authority">Bedrijfsvoeringsorganisatie Rijn en Braassem</meta:user-defined>
    <meta:user-defined meta:name="OVERHEID.TaxonomieBeleidsagendaDecentraal/OVERHEID.category">Bestuur | Organisatie en beleid</meta:user-defined>
    <meta:user-defined meta:name="DC.source">Gemeenschappelijke Regeling BVO Rijn en Braassem]|[https://organisaties.overheid.nl/27752024/Gemeenschappelijke_regeling_Bedrijfsvoeringsorganisatie_Rijn_en_Braassem</meta:user-defined>
    <meta:user-defined meta:name="OVERHEIDop.referentienummer">2022-9 2936406</meta:user-defined>
    <meta:user-defined meta:name="DCTERMS.alternative">Mandaat en volmachtbesluit Bedrijfsvoeringsorganisatie Rijn en Braassem 2022</meta:user-defined>
    <dc:language>nl</dc:language>
    <meta:user-defined meta:name="OVERHEIDop.locatietype/OVERHEIDop.gebiedsmarkering">Gemeente</meta:user-defined>
    <meta:user-defined meta:name="OVERHEIDop.locatietype/OVERHEIDop.gebiedsmarkering">Gemeente</meta:user-defined>
    <meta:user-defined meta:name="DC.title">Mandaat en volmachtbesluit Bedrijfsvoerinsgorganisatie Rijn en Braassem 2022</meta:user-defined>
    <meta:user-defined meta:name="DCTERMS.W3CDTF/DCTERMS.available">2022-08-16</meta:user-defined>
    <meta:user-defined meta:name="DCTERMS.W3CDTF/OVERHEIDop.jaargang">2022</meta:user-defined>
    <meta:user-defined meta:name="OVERHEIDop.publicationIssue">912</meta:user-defined>
    <meta:user-defined meta:name="OVERHEIDop.betreftRegeling">CVDR680650_1</meta:user-defined>
    <meta:user-defined meta:name="OVERHEIDop.BgrID/DC.identifier">bgr-2022-912</meta:user-defined>
    <meta:user-defined meta:name="xs:date/OVERHEIDop.startdatum">2022-08-29</meta:user-defined>
    <meta:user-defined meta:name="OVERHEIDop.versieInformatie"/>
  </office:meta>
</office:document-meta>
</file>