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recteur Bedrijfsvoeringsorganisatie Rijn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enstjaar : 2022</text:p>
            <text:p text:style-name="al">Besluitnummer  : 2022-8</text:p>
            <text:p text:style-name="al">Zaaknummer : 2936406</text:p>
            <text:p text:style-name="al">Onderwerp : Aanwijzen directeur per 29 augustus 2022</text:p>
            <text:p text:style-name="al"/>
            <text:p text:style-name="al">Het bestuur van de Bedrijfsvoeringsorganisatie Rijn en Braassem; </text:p>
            <text:p text:style-name="al"/>
            <text:p text:style-name="al">Overwegende </text:p>
            <text:p text:style-name="al"/>
            <text:p text:style-name="al">dat de Bedrijfsvoeringsorganisatie Rijn en Braassem (hierna te noemen: BVO) een structuur kent met een Algemeen Directeur en een Operationeel Directeur; </text:p>
            <text:p text:style-name="al"/>
            <text:p text:style-name="al">dat deze structuur beoogd was tijdelijk te zijn; </text:p>
            <text:p text:style-name="al"/>
            <text:p text:style-name="al">dat het wenselijk is het onderscheid tussen de Algemeen Directeur en de Operationeel Directeur op te heffen teneinde taken, bevoegdheden en verantwoordelijkheden weer in één functie te verenigen; </text:p>
            <text:p text:style-name="al"/>
            <text:p text:style-name="al">dat de Algemeen Directeur en de Operationeel Directeur onder dankzegging uit hun functie ontheven worden; </text:p>
            <text:p text:style-name="al"/>
            <text:p text:style-name="al">dat het in het belang van de voorgang van de werkzaamheden en activiteiten van de BVO wenselijk is in de ontstane vacature te voorzien; </text:p>
            <text:p text:style-name="al"/>
            <text:p text:style-name="al">dat de heer H.W. Postmus bereid is gevonden de vacante functie Directeur te bekleden; </text:p>
            <text:p text:style-name="al"/>
            <text:p text:style-name="al">Gelezen het Mandaat en Volmachtbesluit Bedrijfsvoeringsorganisatie Rijn en Braassem; </text:p>
            <text:p text:style-name="al"/>
            <text:p text:style-name="al">Gelet op de artikel 9 van de Gemeenschappelijke Regeling Bedrijfsvoeringsorganisatie (BVO) Rijn en Braassem en op het Directiereglement Rijn en Braassem van 22 februari 2018; </text:p>
            <text:p text:style-name="al"/>
            <text:p text:style-name="al">
            <text:span text:style-name="nadrukvet">BESLUIT:  </text:span>
          </text:p>
            <text:p text:style-name="al">1. de heer P.D. Wekx en de heer V.D. Uhlenbeck met ingang van 29 augustus 2022 onder dankzegging uit hun functie als Algemeen Directeur respectievelijk Operationeel directeur van de BVO Rijn en Braassem te ontheffen; </text:p>
            <text:p text:style-name="al"/>
            <text:p text:style-name="al">2. de functies Algemeen Directeur en Operationeel Directeur te verenigen in de nieuwe functie Directeur van de BVO Rijn en Braassem;  </text:p>
            <text:p text:style-name="al"/>
            <text:p text:style-name="al">3. de heer H.W. Postmus met ingang van 29 augustus 2022 aan te wijzen als Directeur als bedoeld in sub 2; </text:p>
            <text:p text:style-name="al"/>
            <text:p text:style-name="al">4. De Directeur op te dragen invulling te geven aan zijn bevoegdheid ondermandaat te verlenen; </text:p>
            <text:p text:style-name="al"/>
            <text:p text:style-name="al">5. het “Aanwijzingsbesluit Directeuren Bedrijfsvoeringsorganisatie Rijn en Braassem” in te trekken; </text:p>
            <text:p text:style-name="al"/>
            <text:p text:style-name="al">6. Dit besluit kan worden aangehaald als “Aanwijzingsbesluit Directeur Bedrijfsvoeringsorganisatie Rijn en Braassem 2022” en treedt in werking, na voorafgaande publicatie, op 29 augustus 2022. </text:p>
            <text:p text:style-name="al"/>
            <text:p text:style-name="al">Aldus vastgesteld door het bestuur van de GR BVO Rijn &amp; Braassem op 11 juli 2022,</text:p>
            <text:p text:style-name="al">Bestuurder,  Bestuurder,</text:p>
            <text:p text:style-name="al"/>
            <text:p text:style-name="al">mevrouw J.W.E. Spies  de heer G. van der Ham</text:p>
            <text:p text:style-name="al">Bestuurder,  Bestuurder,</text:p>
            <text:p text:style-name="al"/>
            <text:p text:style-name="al">mevrouw A. Heijstee-Bolt  de heer N.G. van Egm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Rijn en Braassem</text:p>
            </table:table-cell>
            <table:table-cell office:value-type="string" table:style-name="header.C">
              <text:p text:style-name="headerright"><text:span text:style-name="nr">Nr. 91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Bedrijfsvoeringsorganisatie Rijn en Braass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drijfsvoeringsorganisatie Rijn en Braassem</meta:user-defined>
    <meta:user-defined meta:name="OVERHEID.RegionaalSamenwerkingsorgaan/OVERHEID.authority">Bedrijfsvoeringsorganisatie Rijn en Braassem</meta:user-defined>
    <meta:user-defined meta:name="OVERHEID.TaxonomieBeleidsagendaDecentraal/OVERHEID.category">Bestuur | Organisatie en beleid</meta:user-defined>
    <meta:user-defined meta:name="DC.source">N.v.t.</meta:user-defined>
    <meta:user-defined meta:name="OVERHEIDop.referentienummer">2022-8 2936406</meta:user-defined>
    <meta:user-defined meta:name="DCTERMS.alternative">Aanwijzingsbesluit Directeur Bedrijfsvoeringsorganisatie Rijn en Braassem 2022</meta:user-defined>
    <dc:language>nl</dc:language>
    <meta:user-defined meta:name="OVERHEIDop.locatietype/OVERHEIDop.gebiedsmarkering">Gemeente</meta:user-defined>
    <meta:user-defined meta:name="OVERHEIDop.locatietype/OVERHEIDop.gebiedsmarkering">Gemeente</meta:user-defined>
    <meta:user-defined meta:name="DC.title">Aanwijzingsbesluit Directeur Bedrijfsvoeringsorganisatie Rijn en Braassem</meta:user-defined>
    <meta:user-defined meta:name="DCTERMS.W3CDTF/DCTERMS.available">2022-08-16</meta:user-defined>
    <meta:user-defined meta:name="DCTERMS.W3CDTF/OVERHEIDop.jaargang">2022</meta:user-defined>
    <meta:user-defined meta:name="OVERHEIDop.publicationIssue">911</meta:user-defined>
    <meta:user-defined meta:name="OVERHEIDop.betreftRegeling">CVDR680649_1</meta:user-defined>
    <meta:user-defined meta:name="OVERHEIDop.BgrID/DC.identifier">bgr-2022-911</meta:user-defined>
    <meta:user-defined meta:name="xs:date/OVERHEIDop.startdatum">2022-08-29</meta:user-defined>
    <meta:user-defined meta:name="OVERHEIDop.versieInformatie"/>
  </office:meta>
</office:document-meta>
</file>