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oorzitter bestuur Bedrijfsvoeringorganisatie Rijn en Braase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enstjaar :  2022</text:p>
            <text:p text:style-name="al">Besluitnummer  : 2022-7</text:p>
            <text:p text:style-name="al">Zaaknummer : 2936407</text:p>
            <text:p text:style-name="al">Onderwerp :  Aanwijzen voorzitter en vervangend voorzitter</text:p>
            <text:p text:style-name="al"/>
            <text:p text:style-name="al">Het bestuur van de Bedrijfsvoeringsorganisatie Rijn en Braassem; </text:p>
            <text:p text:style-name="al"/>
            <text:p text:style-name="al">Overwegende dat in de Gemeenschappelijke Regeling Hoofdstuk 4, art. 7 Werkwijze, lid 1. is bepaald dat het bestuur uit zijn midden een voorzitter en een vervangend voorzitter aanwijst;</text:p>
            <text:p text:style-name="al"/>
            <text:p text:style-name="al">dat de voorzitter de Bedrijfsvoeringsorganisatie Rijn en Braassem vertegenwoordigt in en buiten rechte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</text:p>
            <text:p text:style-name="al">1. de heer G. van der Ham met ingang van 11 juli 2022 aan te wijzen als voorzitter;</text:p>
            <text:p text:style-name="al"/>
            <text:p text:style-name="al">2. de heer N.G. van Egmond  aan te wijzen als vervangend voorzitter; </text:p>
            <text:p text:style-name="al"/>
            <text:p text:style-name="al">3. Dit besluit kan worden aangehaald als “Aanwijzingsbesluit voorzitter bestuur Bedrijfsvoeringorganisatie Rijn en Braasem 2022” en treedt in werking op de dag na publicatie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bestuur van de GR BVO Rijn &amp; Braassem op 11 juli 2022,</text:span></text:p>
            <text:p><text:span text:style-name="functie">Bestuurder,    Bestuurder,</text:span></text:p>
            <text:p><text:span text:style-name="functie"/></text:p>
            <text:p><text:span text:style-name="functie">mevrouw J.W.E. Spies,  de heer G. van der Ham</text:span></text:p>
            <text:p><text:span text:style-name="functie">Bestuurder,    Bestuurder,</text:span></text:p>
            <text:p><text:span text:style-name="functie"/></text:p>
            <text:p><text:span text:style-name="functie">mevrouw A. Heijstee-Bolt,  de heer N.G. van Egmo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drijfsvoeringsorganisatie Rijn en Braassem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91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RegionaalSamenwerkingsorgaan/DC.creator">Bedrijfsvoeringsorganisatie Rijn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Bedrijfsvoeringsorganisatie Rijn en Braassem</meta:user-defined>
    <meta:user-defined meta:name="OVERHEID.RegionaalSamenwerkingsorgaan/OVERHEID.authority">Bedrijfsvoeringsorganisatie Rijn en Braassem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022-7 2936407</meta:user-defined>
    <meta:user-defined meta:name="DCTERMS.alternative">Aanwijzingsbesluit voorzitter bestuur Bedrijfsvoeringsorganisatie Rijn en Braassem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voorzitter bestuur Bedrijfsvoeringorganisatie Rijn en Braasem 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910</meta:user-defined>
    <meta:user-defined meta:name="OVERHEIDop.betreftRegeling">CVDR680647_1</meta:user-defined>
    <meta:user-defined meta:name="OVERHEIDop.BgrID/DC.identifier">bgr-2022-910</meta:user-defined>
    <meta:user-defined meta:name="xs:date/OVERHEIDop.startdatum">2022-08-17</meta:user-defined>
    <meta:user-defined meta:name="OVERHEIDop.versieInformatie"/>
  </office:meta>
</office:document-meta>
</file>