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8">
      <text:list-level-style-bullet style:num-suffix="" text:bullet-char="​" text:level="1">
        <style:list-level-properties text:min-label-width="10mm"/>
      </text:list-level-style-bullet>
    </text:list-style>
    <text:list-style style:name="id1-3-2-2-2-8-1">
      <text:list-level-style-bullet style:num-suffix="" text:bullet-char="​" text:level="1">
        <style:list-level-properties text:min-label-width="10mm"/>
      </text:list-level-style-bullet>
    </text:list-style>
    <text:list-style style:name="id1-3-2-2-2-8-2">
      <text:list-level-style-bullet style:num-suffix="" text:bullet-char="​" text:level="1">
        <style:list-level-properties text:min-label-width="10mm"/>
      </text:list-level-style-bullet>
    </text:list-style>
    <text:list-style style:name="id1-3-2-2-2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Ambtenarenregleme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Constaterende dat het Ambtenarenreglement behoeft te worden aangepast;</text:p>
            <text:p text:style-name="al"/>
            <text:p text:style-name="al">gelet op:</text:p>
            <text:p text:style-name="al">- artikel 125 Ambtenarenwet in samenhang met artikel 11.2 Aanpassingswet WNRA;</text:p>
            <text:p text:style-name="al">- artikel 33b, eerste lid, onder c van de Wet gemeenschappelijke regelingen;</text:p>
            <text:p text:style-name="al">- artikel 35 van de Gemeenschappelijke regeling Veiligheidsregio Rotterdam - Rijnmond; </text:p>
            <text:p text:style-name="al"/>
            <text:p text:style-name="al">besluit vast te stellen:</text:p>
            <text:p text:style-name="al"/>
            <text:p text:style-name="al">
            <text:span text:style-name="nadrukvet">2e Wijziging Ambtenarenreglement 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Artikel 2c lid 2 wordt gewijzigd en komt te luiden: </text:p>
            <text:p text:style-name="al">“2.Het college kan voor de ambtenaar die onder een doelgroep in het doelgroepenregister van de Wet banenafspraak valt en niet zelfstandig het wettelijk minimumloon kan verdienen, in afwijking van artikel 3:3, een salaris vaststellen met toepassing van salarisschaal A. Als het salaris in de salarisschaal A omgerekend naar het salaris per uur lager is dan € 14,- heeft de ambtenaar minimaal recht op een salaris per uur van €14,-. Het op dit lid gebaseerde bedrag van € 14,- wordt niet geïndexeerd met de salarisverhogingen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B</text:span> </text:p>
            <text:p text:style-name="al">Artikel 42c wordt toegevoegd, luidende:</text:p>
            <text:p text:style-name="al"/>
            <text:p text:style-name="al">Artikel 42c Verlofsparen</text:p>
            <text:p text:style-name="al">1. De ambtenaar kan verlofsparen. </text:p>
            <text:p text:style-name="al">2. De verlof-spaaruren verjaren niet. </text:p>
            <text:p text:style-name="al">3. De bronnen van de verlof-spaaruren zijn: </text:p>
            <text:list text:style-name="id1-3-2-2-2-8">
              <text:list-item text:style-override="id1-3-2-2-2-8-1">
                <text:number/>
                <text:p text:style-name="al"> a. het verlof uit de overwerkvergoeding in artikel 18, tweede lid van het Besluit salaris, vergoedingen, toelagen en uitkeringen 2016;</text:p>
              </text:list-item>
              <text:list-item text:style-override="id1-3-2-2-2-8-2">
                <text:number/>
                <text:p text:style-name="al"> b. de vakantie-uren gekocht uit het IKB in artikel 29, eerste lid, onder a van het Besluit salaris, vergoedingen, toelagen en uitkeringen 2016;</text:p>
              </text:list-item>
              <text:list-item text:style-override="id1-3-2-2-2-8-3">
                <text:number/>
                <text:p text:style-name="al"> c. de vakantie-uren bij onregelmatig werken en beschikbaarheidsdienst in artikel 7, eerste lid van de Vakantie- en verlofregeling 1971;</text:p>
                <text:p text:style-name="al">d. overig toegekende niet-wettelijke vakantie-uren. </text:p>
              </text:list-item>
            </text:list>
            <text:p text:style-name="al">4. De ambtenaar kiest uit het derde lid welke uren hij spaart. Een combinatie van bronnen uit het derde lid is mogelijk. </text:p>
            <text:p text:style-name="al">5. De ambtenaar met een voltijdsdienstverband mag op 31 december van een kalenderjaar maximaal 3600 uren verlof hebben. Hieronder vallen de verlof-spaaruren, de wettelijke vakantie-uren, de bovenwettelijke vakantie-uren en andere (compensatie)verlofuren. </text:p>
            <text:p text:style-name="al">6. Als de ambtenaar verlof-spaaruren opneemt voor een periode van een maand of langer, geldt artikel 6, tweede tot en met tiende lid van de Vakantie- en verlofregeling 1971. </text:p>
            <text:p text:style-name="al">7. Als de ambtenaar arbeidsongeschikt is, geldt artikel 6b van de Vakantie- en verlofregeling 1971. </text:p>
            <text:p text:style-name="al">8. De ambtenaar neemt voor het einde van zijn dienstverband zijn verlof-spaaruren zoveel mogelijk op in overleg met het bestuur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C</text:span> </text:p>
            <text:p text:style-name="al">1. Dit besluit treedt in werking op de eerste dag na bekendmaking en werkt terug tot 1 januari 2022.</text:p>
            <text:p text:style-name="al">2. Dit besluit vervangt alle voorgaande regelingen.</text:p>
            <text:p text:style-name="al">3. Dit besluit kan worden aangehaald als ‘2e wijziging Ambtenarenreglement’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juni 2022,</text:span></text:p>
            <text:p><text:span text:style-name="functie"/></text:p>
            <text:p><text:span text:style-name="functie">De secretaris, </text:span></text:p>
            <text:p><text:span text:style-name="functie">mr. drs. A. Littooij </text:span></text:p>
            <text:p><text:span text:style-name="functie"/></text:p>
            <text:p><text:span text:style-name="functie">De voorzitter,</text:span></text:p>
            <text:p><text:span text:style-name="functie">ing. A. Aboutale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125, tweede lid, van de Ambtenarenwet]|[1.0:c:BWBR0001947&amp;artikel=125&amp;lid=2&amp;g=2018-07-28</meta:user-defined>
    <meta:user-defined meta:name="DC.source">artikel 11.2 van de Aanpassingswet Wnra]|[1.0:c:BWBR0042210&amp;artikel=11.2&amp;g=2020-01-01</meta:user-defined>
    <meta:user-defined meta:name="OVERHEIDop.referentienummer">12DB190626</meta:user-defined>
    <meta:user-defined meta:name="DCTERMS.alternative">Ambtenarenregleme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MBTENARENREGLEMENT</meta:user-defined>
    <meta:user-defined meta:name="DCTERMS.W3CDTF/DCTERMS.available">2022-08-10</meta:user-defined>
    <meta:user-defined meta:name="DCTERMS.W3CDTF/OVERHEIDop.jaargang">2022</meta:user-defined>
    <meta:user-defined meta:name="OVERHEIDop.publicationIssue">895</meta:user-defined>
    <meta:user-defined meta:name="OVERHEIDop.betreftRegeling">CVDR680322_4</meta:user-defined>
    <meta:user-defined meta:name="xs:date/OVERHEIDop.startdatum">2022-08-10</meta:user-defined>
    <meta:user-defined meta:name="OVERHEIDop.BgrID/DC.identifier">bgr-2022-895</meta:user-defined>
    <meta:user-defined meta:name="OVERHEIDop.versieInformatie"/>
  </office:meta>
</office:document-meta>
</file>