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gemeentesecretaris-algemeen directeur gemeente Gouda</text:p>
      <text:section text:name="regeling_id1-3-2" text:style-name="regeling">
        <text:section text:name="aanhef_id1-3-2-1" text:style-name="aanhef">
          <text:section text:name="preambule_id1-3-2-1-1" text:style-name="preambule">
            <text:p text:style-name="al">De directeur van het Openbaar Lichaam Belastingsamenwerking Gouwe-Rijnland (hierna BSGR), </text:p>
            <text:p text:style-name="al"/>
            <text:p text:style-name="al">Gelet op artikel 232, lid 4, onderdeel a en b van de Gemeentewet en artikel 1, onderdeel p en q van de Gemeenschappelijke Regeling Belastingsamenwerking Gouwe-Rijnland;</text:p>
            <text:p text:style-name="al"/>
            <text:p text:style-name="al">Overwegende dat:</text:p>
            <text:p text:style-name="al"/>
            <text:list text:style-name="id1-3-2-1-1-7">
              <text:list-item text:style-override="id1-3-2-1-1-7-1">
                <text:number>•</text:number>
                <text:p text:style-name="al">Sommige aanslagen op basis van de:</text:p>
                <text:list text:style-name="id1-3-2-1-1-7-1-3">
                  <text:list-item text:style-override="id1-3-2-1-1-7-1-3-1">
                    <text:number>o</text:number>
                    <text:p text:style-name="al">Verordening reinigingsheffingen van de gemeente Gouda,</text:p>
                  </text:list-item>
                  <text:list-item text:style-override="id1-3-2-1-1-7-1-3-2">
                    <text:number>o</text:number>
                    <text:p text:style-name="al">Verordening havengelden van de gemeente Gouda,</text:p>
                  </text:list-item>
                  <text:list-item text:style-override="id1-3-2-1-1-7-1-3-3">
                    <text:number>o</text:number>
                    <text:p text:style-name="al">Legesverordening van de gemeente Gouda, </text:p>
                  </text:list-item>
                  <text:list-item text:style-override="id1-3-2-1-1-7-1-3-4">
                    <text:number>o</text:number>
                    <text:p text:style-name="al">Verordening marktgelden van de gemeente Gouda, en de </text:p>
                  </text:list-item>
                  <text:list-item text:style-override="id1-3-2-1-1-7-1-3-5">
                    <text:number>o</text:number>
                    <text:p text:style-name="al">Verordening parkeerbelasting van de gemeente Gouda</text:p>
                  </text:list-item>
                </text:list>
              </text:list-item>
              <text:list-item text:style-override="id1-3-2-1-1-7-2">
                <text:number/>
                <text:p text:style-name="al">op basis van feitelijke constatering ter plekke worden opgelegd en geïnd dan wel gelijktijdig bij de aanvraag van het betreffende belastbare feit worden opgelegd en geïnd.</text:p>
              </text:list-item>
              <text:list-item text:style-override="id1-3-2-1-1-7-3">
                <text:number>•</text:number>
                <text:p text:style-name="al">Voor het opleggen van:</text:p>
                <text:list text:style-name="id1-3-2-1-1-7-3-3">
                  <text:list-item text:style-override="id1-3-2-1-1-7-3-3-1">
                    <text:number>o</text:number>
                    <text:p text:style-name="al">naheffingsaanslagen parkeerbelasting, op basis van de Verordening parkeerbelasting van de gemeente Gouda, geldt dat deze gebaseerd zijn op de feitelijke constatering ter plekke op het al of niet voldaan zijn van de verschuldigde parkeergelden.</text:p>
                  </text:list-item>
                  <text:list-item text:style-override="id1-3-2-1-1-7-3-3-2">
                    <text:number>o</text:number>
                    <text:p text:style-name="al">aanslagen precariobelasting, op basis van de Verordening precariobelasting van de gemeente Gouda, geldt dat deze gebaseerd zijn op de feitelijke constatering ter plekke dat er sprake is van een belastbaar feit waarvoor precariobelasting verschuldigd is.</text:p>
                  </text:list-item>
                </text:list>
              </text:list-item>
              <text:list-item text:style-override="id1-3-2-1-1-7-4">
                <text:number>•</text:number>
                <text:p text:style-name="al">Voor de controle van:</text:p>
                <text:list text:style-name="id1-3-2-1-1-7-4-3">
                  <text:list-item text:style-override="id1-3-2-1-1-7-4-3-1">
                    <text:number>o</text:number>
                    <text:p text:style-name="al">de aangifte toeristenbelasting feitelijke constatering ter plekke noodzakelijk is om te kunnen beoordelen of de gedane aangifte voor het opleggen van een aanslag toeristenbelasting op grond van de Verordening toeristenbelasting van de gemeente Gouda correct is,</text:p>
                  </text:list-item>
                  <text:list-item text:style-override="id1-3-2-1-1-7-4-3-2">
                    <text:number>o</text:number>
                    <text:p text:style-name="al">het bezit van één of meer honden feitelijke constatering ter plekke noodzakelijk is om te kunnen beoordelen of de gedane aangifte voor de oplegging van een aanslag hondenbelasting op grond van de Verordening hondenbelasting van de gemeente Gouda correct is.</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gemeentesecretaris - algemeen directeur van de gemeente Gouda om namens de heffings- en invorderingsambtenaar van de BSGR de bevoegdheden uit te oefenen ten aanzien van het opleggen en innen van:</text:p>
                <text:p text:style-name="al"/>
                <text:list text:style-name="id1-3-2-2-1-2-1-4">
                  <text:list-item text:style-override="id1-3-2-2-1-2-1-4-1">
                    <text:number>a.</text:number>
                    <text:p text:style-name="al">belastingaanslagen met betrekking tot de belastbare feiten zoals bedoeld in artikel 2, van de Verordening havengelden van de gemeente Gouda</text:p>
                  </text:list-item>
                  <text:list-item text:style-override="id1-3-2-2-1-2-1-4-2">
                    <text:number>b.</text:number>
                    <text:p text:style-name="al">belastingaanslagen met betrekking tot de belastbare feiten zoals bedoeld in artikel 4, eerste lid onder B, van de Verordening marktgelden van de gemeente Gouda.</text:p>
                  </text:list-item>
                  <text:list-item text:style-override="id1-3-2-2-1-2-1-4-3">
                    <text:number>c.</text:number>
                    <text:p text:style-name="al">belastingaanslagen of het geven van een mondelinge, gedagtekende schriftelijke kennisgeving of kennisgeving via elektronische weg met betrekking tot de belastbare feiten die zijn benoemd in Titel 1 ‘Algemene dienstverlening’ hoofdstuk 1 tot en met 18, titel 2 ‘Dienstverlening vallend onder fysieke leefomgeving/ omgevingsvergunningen’ en Titel 3 Europese Dienstenrichtlijn van de Legesverordening van de gemeente Gouda.</text:p>
                  </text:list-item>
                  <text:list-item text:style-override="id1-3-2-2-1-2-1-4-4">
                    <text:number>d.</text:number>
                    <text:p text:style-name="al">belastingaanslagen met betrekking tot de belastbare feiten zoals bedoeld in artikel 5, lid 5 van de Verordening reinigingsheffingen van de gemeente Gouda.</text:p>
                  </text:list-item>
                  <text:list-item text:style-override="id1-3-2-2-1-2-1-4-5">
                    <text:number>e.</text:number>
                    <text:p text:style-name="al">belastingaanslagen met betrekking tot de belastbare feiten zoals bedoel in:</text:p>
                    <text:p text:style-name="al"/>
                    <text:list text:style-name="id1-3-2-2-1-2-1-4-5-4">
                      <text:list-item text:style-override="id1-3-2-2-1-2-1-4-5-4-1">
                        <text:number>i.</text:number>
                        <text:p text:style-name="al">artikel 2 onder a met betrekking tot het gestelde onder 2. in Onderdeel I van de tarieventabel behorende bij de verordening Parkeerbelastingen.</text:p>
                      </text:list-item>
                      <text:list-item text:style-override="id1-3-2-2-1-2-1-4-5-4-2">
                        <text:number>ii.</text:number>
                        <text:p text:style-name="al">artikel 2 onder b van de verordening Parkeerbelasting. </text:p>
                      </text:list-item>
                    </text:list>
                  </text:list-item>
                </text:list>
              </text:list-item>
              <text:list-item text:style-override="id1-3-2-2-1-2-2">
                <text:number>2.</text:number>
                <text:p text:style-name="al">Mandaat te verlenen aan de gemeentesecretaris - algemeen directeur van de gemeente Gouda om namens de heffingsambtenaar van de BSGR te controleren:</text:p>
                <text:list text:style-name="id1-3-2-2-1-2-2-3">
                  <text:list-item text:style-override="id1-3-2-2-1-2-2-3-1">
                    <text:number>a.</text:number>
                    <text:p text:style-name="al">of voor het parkeren van een motorvoertuig de verschuldigde parkeergelden zijn voldaan en ingeval geconstateerd wordt dat de verschuldigde parkeergelden niet zijn voldaan de heffingsambtenaar van de BSGR hiervan in kennis te stellen, door aan hem/haar de voor het opleggen van een naheffingsaanslag parkeerbelasting benodigde gegevens te verstrekken.</text:p>
                  </text:list-item>
                  <text:list-item text:style-override="id1-3-2-2-1-2-2-3-2">
                    <text:number>b.</text:number>
                    <text:p text:style-name="al">of er zich belastbare feiten voordoen op basis van de verordening precariobelasting van de gemeente Gouda, waarvan alsdan de heffingsambtenaar van de BSGR in kennis wordt gesteld, door aan hem/haar de voor het opleggen van een aanslag precariobelasting benodigde gegevens te verstrekken.</text:p>
                  </text:list-item>
                  <text:list-item text:style-override="id1-3-2-2-1-2-2-3-3">
                    <text:number>c.</text:number>
                    <text:p text:style-name="al">of een gedane aangifte toeristenbelasting overeenstemt met de registratie van overnachtingen in het nachtverblijfregister, zoals bedoeld in artikel 13 van de Verordening toeristenbelasting van de gemeente Gouda, waarna bij afwijking van de aangifte de heffingsambtenaar van de BSGR hiervan in kennis wordt gesteld.</text:p>
                  </text:list-item>
                  <text:list-item text:style-override="id1-3-2-2-1-2-2-3-4">
                    <text:number>d.</text:number>
                    <text:p text:style-name="al">of een gedane aangifte inzake de hondenbelasting overeenstemt met het feitelijke bezit van het aantal honden, waarna bij afwijking van de aangifte de heffingsambtenaar van de BSGR hiervan in kennis wordt gesteld.</text:p>
                  </text:list-item>
                </text:list>
              </text:list-item>
              <text:list-item text:style-override="id1-3-2-2-1-2-3">
                <text:number>3.</text:number>
                <text:p text:style-name="al">Het verlenen van ondermandaat van de in de artikelen 1 en 2 genoemde bevoegdheden is toegestaan.</text:p>
              </text:list-item>
              <text:list-item text:style-override="id1-3-2-2-1-2-4">
                <text:number>4.</text:number>
                <text:p text:style-name="al">Het ‘Mandaat gemeentesecretaris – algemeen directeur gemeente Gouda’ van 24 december 2021 wordt ingetrokken.</text:p>
              </text:list-item>
              <text:list-item text:style-override="id1-3-2-2-1-2-5">
                <text:number>5.</text:number>
                <text:p text:style-name="al">Dit besluit treedt in werking met ingang van 1 april 2022.</text:p>
              </text:list-item>
              <text:list-item text:style-override="id1-3-2-2-1-2-6">
                <text:number>6.</text:number>
                <text:p text:style-name="al">Dit besluit wordt aangehaald als: ‘Mandaat gemeentesecretaris - algemeen directeur gemeente Gouda 2022’.</text:p>
              </text:list-item>
            </text:list>
          </text:section>
        </text:section>
        <text:section text:name="regeling-sluiting_id1-3-2-3" text:style-name="regeling-sluiting">
          <text:section text:name="ondertekening_id1-3-2-3-1">
            <text:p><text:span text:style-name="functie">Leiden, 18 juli 2022,</text:span></text:p>
          </text:section>
          <text:section text:name="ondertekening_id1-3-2-3-2">
            <text:p><text:span text:style-name="functie"/></text:p>
            <text:p><text:span text:style-name="functie">De directeur van de BSGR</text:span></text:p>
            <text:p><text:span text:style-name="functie">Mevrouw drs. E.T.M. van Kesteren</text:span></text:p>
          </text:section>
          <text:section text:name="ondertekening_id1-3-2-3-3">
            <text:p><text:span text:style-name="functie"/></text:p>
            <text:p><text:span text:style-name="functie">Voor akkoord, </text:span></text:p>
          </text:section>
          <text:section text:name="ondertekening_id1-3-2-3-4">
            <text:p><text:span text:style-name="functie"/></text:p>
            <text:p><text:span text:style-name="functie">De gemeentesecretaris - algemeen directeur van de gemeente Gouda</text:span></text:p>
            <text:p><text:span text:style-name="functie">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89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9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9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Belastingsamenwerking Gouwe-Rijnland</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artikel 232, vierde lid, van de Gemeentewet]|[1.0:c:BWBR0005416&amp;artikel=232&amp;lid=4&amp;g=2022-08-01</meta:user-defined>
    <meta:user-defined meta:name="DC.source">Gemeenschappelijke Regeling Belastingsamenwerking Gouwe-Rijnland]|[https://zoek.officielebekendmakingen.nl/stcrt-2018-45105.html</meta:user-defined>
    <meta:user-defined meta:name="DCTERMS.alternative">Mandaat gemeentesecretaris - algemeen directeur gemeente Gouda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 gemeentesecretaris-algemeen directeur gemeente Gouda</meta:user-defined>
    <meta:user-defined meta:name="DCTERMS.W3CDTF/DCTERMS.available">2022-08-11</meta:user-defined>
    <meta:user-defined meta:name="DCTERMS.W3CDTF/OVERHEIDop.jaargang">2022</meta:user-defined>
    <meta:user-defined meta:name="OVERHEIDop.publicationIssue">894</meta:user-defined>
    <meta:user-defined meta:name="OVERHEIDop.betreftRegeling">CVDR680547_1</meta:user-defined>
    <meta:user-defined meta:name="OVERHEIDop.BgrID/DC.identifier">bgr-2022-894</meta:user-defined>
    <meta:user-defined meta:name="xs:date/OVERHEIDop.startdatum">2022-08-12</meta:user-defined>
    <meta:user-defined meta:name="OVERHEIDop.versieInformatie"/>
  </office:meta>
</office:document-meta>
</file>