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7-2-3-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office:automatic-styles>
  <office:body>
    <office:text>
      <text:p text:style-name="new_page_staatscourant"/>
      <text:p text:style-name="single-kop-titel">Wijziging Budgethoudersregeling Holland Rijn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2: Besluit aanwijzing budgethouders:</text:span>
          </text:p>
            <text:p text:style-name="al">Het Dagelijks Bestuur van het samenwerkingsorgaan Holland Rijnland besluit:</text:p>
            <text:p text:style-name="al"/>
            <text:p text:style-name="al">aan te wijzen als budgethouder de Concerncontroller/Manager Bedrijfsvoering</text:p>
            <text:p text:style-name="al"/>
            <text:p text:style-name="al">waarbij in aanvulling op de hierbij van toepassing verklaard zijnde regeling inzake budgethouders nader wordt vastgesteld:</text:p>
            <text:p text:style-name="al"/>
            <text:list text:style-name="id1-3-2-2-1-9">
              <text:list-item text:style-override="id1-3-2-2-1-9-1">
                <text:number>•</text:number>
                <text:p text:style-name="al">
                <text:span text:style-name="nadrukvet">a) </text:span>
              </text:p>
              </text:list-item>
              <text:list-item text:style-override="id1-3-2-2-1-9-2">
                <text:number>•</text:number>
                <text:p text:style-name="al">De toegekende budgetten betreffen de in de begroting van het samenwerkingsorgaan Holland Rijnland vermelde bedragen bij de volgende programma’s:</text:p>
                <text:list text:style-name="id1-3-2-2-1-9-2-3">
                  <text:list-item text:style-override="id1-3-2-2-1-9-2-3-1">
                    <text:number>°</text:number>
                    <text:p text:style-name="al">Organisatie en samenwerking (overhead)</text:p>
                  </text:list-item>
                  <text:list-item text:style-override="id1-3-2-2-1-9-2-3-2">
                    <text:number>°</text:number>
                    <text:p text:style-name="al">Algemene dekkingsmiddelen</text:p>
                  </text:list-item>
                </text:list>
              </text:list-item>
              <text:list-item text:style-override="id1-3-2-2-1-9-3">
                <text:number>•</text:number>
                <text:p text:style-name="al">
                <text:span text:style-name="nadrukvet">b)</text:span>
              </text:p>
              </text:list-item>
              <text:list-item text:style-override="id1-3-2-2-1-9-4">
                <text:number>•</text:number>
                <text:p text:style-name="al">Vervalt.</text:p>
              </text:list-item>
              <text:list-item text:style-override="id1-3-2-2-1-9-5">
                <text:number>•</text:number>
                <text:p text:style-name="al">
                <text:span text:style-name="nadrukvet">c) </text:span>
              </text:p>
              </text:list-item>
              <text:list-item text:style-override="id1-3-2-2-1-9-6">
                <text:number>•</text:number>
                <text:p text:style-name="al">Aangaan van contracten (aankoop van producten en diensten, huurcontracten etc.) tot € 25.000 exclusief btw kunnen worden ondertekend door de budgethouder.</text:p>
              </text:list-item>
              <text:list-item text:style-override="id1-3-2-2-1-9-7">
                <text:number>•</text:number>
                <text:p text:style-name="al">
                <text:span text:style-name="nadrukvet">d) </text:span>
              </text:p>
              </text:list-item>
              <text:list-item text:style-override="id1-3-2-2-1-9-8">
                <text:number>•</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Aldus vastgesteld door het Dagelijks Bestuur van 12 mei 2022.</text:p>
            <text:p text:style-name="al"/>
            <text:p text:style-name="al">Secretaris-directeur</text:p>
            <text:p text:style-name="al">L. Vokurka</text:p>
            <text:p text:style-name="al"/>
            <text:p text:style-name="al">De voorzitter,</text:p>
            <text:p text:style-name="al">H.J.J. Lenferink</text:p>
            <text:p text:style-name="al"/>
            <text:p text:style-name="al">
            <text:span text:style-name="nadrukvet">Bijlage 3: Besluit aanwijzing budgethouders:</text:span>
          </text:p>
            <text:p text:style-name="al">Het Dagelijks Bestuur van het samenwerkingsorgaan Holland Rijnland besluit:</text:p>
            <text:p text:style-name="al"/>
            <text:p text:style-name="al">aan te wijzen als budgethouder de Manager Strategie en Beleid</text:p>
            <text:p text:style-name="al"/>
            <text:p text:style-name="al">waarbij in aanvulling op de hierbij van toepassing verklaard zijnde regeling inzake budgethouders nader wordt vastgesteld:</text:p>
            <text:p text:style-name="al"/>
            <text:list text:style-name="id1-3-2-2-1-25">
              <text:list-item text:style-override="id1-3-2-2-1-25-1">
                <text:number>•</text:number>
                <text:p text:style-name="al">
                <text:span text:style-name="nadrukvet">a)</text:span>De toegekende budgetten betreffen de in de begroting van het samenwerkingsorgaan Holland Rijnland vermelde bedragen bij de programma’s;</text:p>
                <text:list text:style-name="id1-3-2-2-1-25-1-3">
                  <text:list-item text:style-override="id1-3-2-2-1-25-1-3-1">
                    <text:number>°</text:number>
                    <text:p text:style-name="al">Maatschappij en Jeugd (alles behalve RBL en SOZ)</text:p>
                  </text:list-item>
                  <text:list-item text:style-override="id1-3-2-2-1-25-1-3-2">
                    <text:number>°</text:number>
                    <text:p text:style-name="al">Ruimte en energie (alles behalve urgentiedienstverlening en beheer regiotaxi)</text:p>
                  </text:list-item>
                  <text:list-item text:style-override="id1-3-2-2-1-25-1-3-3">
                    <text:number>°</text:number>
                    <text:p text:style-name="al">Cofinanciering</text:p>
                  </text:list-item>
                </text:list>
              </text:list-item>
              <text:list-item text:style-override="id1-3-2-2-1-25-2">
                <text:number>•</text:number>
                <text:p text:style-name="al">
                <text:span text:style-name="nadrukvet">b)</text:span>Vervalt.</text:p>
              </text:list-item>
              <text:list-item text:style-override="id1-3-2-2-1-25-3">
                <text:number>•</text:number>
                <text:p text:style-name="al">
                <text:span text:style-name="nadrukvet">c)</text:span>Aangaan van contracten (aankoop van producten en diensten, huurcontracten etc.) tot € 25.000 exclusief btw kunnen worden ondertekend door de budgethouder.</text:p>
              </text:list-item>
              <text:list-item text:style-override="id1-3-2-2-1-25-4">
                <text:number>•</text:number>
                <text:p text:style-name="al">
                <text:span text:style-name="nadrukvet">d)</text:span>
              </text:p>
              </text:list-item>
              <text:list-item text:style-override="id1-3-2-2-1-25-5">
                <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Aldus vastgesteld door het Dagelijks Bestuur van 12 mei 2022,</text:p>
            <text:p text:style-name="al"/>
            <text:p text:style-name="al">De secretaris-directeur,</text:p>
            <text:p text:style-name="al">L. Vokurka</text:p>
            <text:p text:style-name="al"/>
            <text:p text:style-name="al">De voorzitter,</text:p>
            <text:p text:style-name="al">H.J.J. Lenferink </text:p>
            <text:p text:style-name="al"/>
            <text:p text:style-name="al">
            <text:span text:style-name="nadrukvet">Bijlage 4: Besluit aanwijzing budgethouders:</text:span>
          </text:p>
            <text:p text:style-name="al">Het Dagelijks Bestuur van het samenwerkingsorgaan Holland Rijnland besluit:</text:p>
            <text:p text:style-name="al"/>
            <text:p text:style-name="al">aan te wijzen als budgethouder de Programmamanager Strategie en Beleid</text:p>
            <text:p text:style-name="al"/>
            <text:p text:style-name="al">waarbij in aanvulling op de hierbij van toepassing verklaard zijnde regeling inzake budgethouders nader wordt vastgesteld:</text:p>
            <text:p text:style-name="al"/>
            <text:list text:style-name="id1-3-2-2-1-41">
              <text:list-item text:style-override="id1-3-2-2-1-41-1">
                <text:number>•</text:number>
                <text:p text:style-name="al">
                <text:span text:style-name="nadrukvet">a)</text:span>De toegekende budgetten betreffen de in de begroting van het samenwerkingsorgaan Holland Rijnland vermelde bedragen bij de programma’s;</text:p>
              </text:list-item>
              <text:list-item text:style-override="id1-3-2-2-1-41-2">
                <text:number/>
                <text:p text:style-name="al">» Ruimte en Energie (alleen Regionale Energiestrategie)</text:p>
              </text:list-item>
              <text:list-item text:style-override="id1-3-2-2-1-41-3">
                <text:number>•</text:number>
                <text:p text:style-name="al">
                <text:span text:style-name="nadrukvet">b)</text:span>Vervalt. </text:p>
              </text:list-item>
              <text:list-item text:style-override="id1-3-2-2-1-41-4">
                <text:number>•</text:number>
                <text:p text:style-name="al">
                <text:span text:style-name="nadrukvet">c)</text:span>Aangaan van contracten (aankoop van producten en diensten, huurcontracten etc.) tot € 25.000 exclusief btw kunnen worden ondertekend door de budgethouder.</text:p>
              </text:list-item>
              <text:list-item text:style-override="id1-3-2-2-1-41-5">
                <text:number>•</text:number>
                <text:p text:style-name="al">
                <text:span text:style-name="nadrukvet">d)</text:span>
              </text:p>
                <text:p text:style-name="al">Het Dagelijks Bestuur wordt minimaal eenmaal per jaar naast de jaarrekening via een managementrapportage geïnformeerd omtrent de werkelijke uitkomsten en de tussentijdse ontwikkelingen van het budget.</text:p>
              </text:list-item>
            </text:list>
            <text:p text:style-name="al">Aldus vastgesteld door het Dagelijks Bestuur van 12 mei 2022,</text:p>
            <text:p text:style-name="al"/>
            <text:p text:style-name="al">De secretaris-directeur,</text:p>
            <text:p text:style-name="al">L. Vokurka</text:p>
            <text:p text:style-name="al"/>
            <text:p text:style-name="al">De voorzitter,</text:p>
            <text:p text:style-name="al">H.J.J. Lenferink</text:p>
            <text:p text:style-name="al"/>
            <text:p text:style-name="al">
            <text:span text:style-name="nadrukvet">Bijlage 5: Besluit aanwijzing budgethouders:</text:span>
          </text:p>
            <text:p text:style-name="al">Het Dagelijks Bestuur van het samenwerkingsorgaan Holland Rijnland besluit:</text:p>
            <text:p text:style-name="al"/>
            <text:p text:style-name="al">aan te wijzen als budgethouder de Manager Uitvoering</text:p>
            <text:p text:style-name="al"/>
            <text:p text:style-name="al">waarbij in aanvulling op de hierbij van toepassing verklaard zijnde regeling inzake budgethouders nader wordt vastgesteld:</text:p>
            <text:p text:style-name="al"/>
            <text:list text:style-name="id1-3-2-2-1-57">
              <text:list-item text:style-override="id1-3-2-2-1-57-1">
                <text:number>•</text:number>
                <text:p text:style-name="al">
                <text:span text:style-name="nadrukvet">a) </text:span>
              </text:p>
              </text:list-item>
              <text:list-item text:style-override="id1-3-2-2-1-57-2">
                <text:number>•</text:number>
                <text:p text:style-name="al">De toegekende budgetten betreffen de in de begroting van het samenwerkingsorgaan Holland Rijnland vermelde bedragen bij de programma’s:</text:p>
                <text:list text:style-name="id1-3-2-2-1-57-2-3">
                  <text:list-item text:style-override="id1-3-2-2-1-57-2-3-1">
                    <text:number>-</text:number>
                    <text:p text:style-name="al">Maatschappij en jeugd (alléén Regionaal Bureau Leerplicht)</text:p>
                  </text:list-item>
                  <text:list-item text:style-override="id1-3-2-2-1-57-2-3-2">
                    <text:number>-</text:number>
                    <text:p text:style-name="al">Ruimte en energie (alléén urgentiedienstverlening en beheer regiotaxi) </text:p>
                  </text:list-item>
                </text:list>
              </text:list-item>
              <text:list-item text:style-override="id1-3-2-2-1-57-3">
                <text:number>•</text:number>
                <text:p text:style-name="al">
                <text:span text:style-name="nadrukvet">b)</text:span>
              </text:p>
              </text:list-item>
              <text:list-item text:style-override="id1-3-2-2-1-57-4">
                <text:number>•</text:number>
                <text:p text:style-name="al">Vervalt.</text:p>
              </text:list-item>
              <text:list-item text:style-override="id1-3-2-2-1-57-5">
                <text:number>•</text:number>
                <text:p text:style-name="al">
                <text:span text:style-name="nadrukvet">c)</text:span>
              </text:p>
              </text:list-item>
              <text:list-item text:style-override="id1-3-2-2-1-57-6">
                <text:number>•</text:number>
                <text:p text:style-name="al">Aangaan van contracten (aankoop van producten en diensten, huurcontracten etc.) tot € 25.000 exclusief btw kunnen worden ondertekend door de budgethouder.</text:p>
              </text:list-item>
              <text:list-item text:style-override="id1-3-2-2-1-57-7">
                <text:number>•</text:number>
                <text:p text:style-name="al">
                <text:span text:style-name="nadrukvet">d)</text:span>
              </text:p>
              </text:list-item>
              <text:list-item text:style-override="id1-3-2-2-1-57-8">
                <text:number>•</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Aldus vastgesteld door het Dagelijks Bestuur van 12 mei 2022.</text:p>
            <text:p text:style-name="al"/>
            <text:p text:style-name="al">De secretaris-directeur,</text:p>
            <text:p text:style-name="al">L. Vokurka</text:p>
            <text:p text:style-name="al"/>
            <text:p text:style-name="al">De voorzitter,</text:p>
            <text:p text:style-name="al">H.J.J. Lenferink</text:p>
            <text:p text:style-name="al"/>
            <text:p text:style-name="al">
            <text:span text:style-name="nadrukvet">Bijlage 6: Besluit aanwijzing budgethouders</text:span>
          </text:p>
            <text:p text:style-name="al">Het Dagelijks Bestuur van het samenwerkingsorgaan Holland Rijnland besluit:</text:p>
            <text:p text:style-name="al"/>
            <text:p text:style-name="al">aan te wijzen als budgethouder de Manager van de SOZ – tot 1 januari 2023 - </text:p>
            <text:p text:style-name="al"/>
            <text:p text:style-name="al">waarbij in aanvulling op de hierbij van toepassing verklaard zijnde regeling inzake budgethouders nader wordt vastgesteld:</text:p>
            <text:p text:style-name="al"/>
            <text:list text:style-name="id1-3-2-2-1-73">
              <text:list-item text:style-override="id1-3-2-2-1-73-1">
                <text:number>•</text:number>
                <text:p text:style-name="al">
                <text:span text:style-name="nadrukvet">a) </text:span>
              </text:p>
              </text:list-item>
              <text:list-item text:style-override="id1-3-2-2-1-73-2">
                <text:number>•</text:number>
                <text:p text:style-name="al">Het toegekende budget betreft het door het Rijk aan de gemeenten beschikbare gestelde budget dat op basis van de met de gemeenten afgesloten dienstverleningsovereenkomst wordt beheerd door de SOZ.</text:p>
              </text:list-item>
              <text:list-item text:style-override="id1-3-2-2-1-73-3">
                <text:number>•</text:number>
                <text:p text:style-name="al">
                <text:span text:style-name="nadrukvet">b) </text:span>
              </text:p>
              </text:list-item>
              <text:list-item text:style-override="id1-3-2-2-1-73-4">
                <text:number>•</text:number>
                <text:p text:style-name="al">De toegekende budgetten betreffen daarnaast de in de begroting van het samenwerkingsorgaan Holland Rijnland vermelde bedragen bij het programma Maatschappij en Jeugd (alleen SOZ). Dit betreft de lokale gelden en middelen uit het Tijdelijk Fonds Jeugdhulp Holland Rijnland. Artikelen c en d hebben uitsluitend betrekking op deze middelen.</text:p>
              </text:list-item>
              <text:list-item text:style-override="id1-3-2-2-1-73-5">
                <text:number>•</text:number>
                <text:p text:style-name="al">
                <text:span text:style-name="nadrukvet">c) </text:span>
              </text:p>
              </text:list-item>
              <text:list-item text:style-override="id1-3-2-2-1-73-6">
                <text:number>•</text:number>
                <text:p text:style-name="al">Vervalt.</text:p>
              </text:list-item>
              <text:list-item text:style-override="id1-3-2-2-1-73-7">
                <text:number>•</text:number>
                <text:p text:style-name="al">
                <text:span text:style-name="nadrukvet">d) </text:span>
              </text:p>
              </text:list-item>
              <text:list-item text:style-override="id1-3-2-2-1-73-8">
                <text:number>•</text:number>
                <text:p text:style-name="al">Aangaan van contracten (aankoop van producten en diensten, huurcontracten etc.) tot € 25.000 exclusief btw kunnen worden ondertekend door de budgethouder.</text:p>
              </text:list-item>
              <text:list-item text:style-override="id1-3-2-2-1-73-9">
                <text:number>•</text:number>
                <text:p text:style-name="al">
                <text:span text:style-name="nadrukvet">e) </text:span>
              </text:p>
              </text:list-item>
              <text:list-item text:style-override="id1-3-2-2-1-73-10">
                <text:number>•</text:number>
                <text:p text:style-name="al">Het Dagelijks Bestuur wordt minimaal eenmaal per jaar naast de jaarrekening via een managementrapportage geïnformeerd omtrent de werkelijke uitkomsten en de tussentijdse ontwikkelingen van het budget.</text:p>
              </text:list-item>
            </text:list>
            <text:p text:style-name="al">Aldus vastgesteld door het Dagelijks Bestuur van 12 mei 2022,</text:p>
            <text:p text:style-name="al"/>
            <text:p text:style-name="al">De secretaris-directeur,</text:p>
            <text:p text:style-name="al">L. Vokurka</text:p>
            <text:p text:style-name="al"/>
            <text:p text:style-name="al">De voorzitter,</text:p>
            <text:p text:style-name="al">H.J.J. Lenferi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8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2 van de Gemeentewet]|[1.0:c:BWBR0005416&amp;artikel=212&amp;g=2019-01-01</meta:user-defined>
    <meta:user-defined meta:name="DCTERMS.alternative">Budgethoudersregeling Holland Rijnland 201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Budgethoudersregeling Holland Rijnland 2018</meta:user-defined>
    <meta:user-defined meta:name="DCTERMS.W3CDTF/DCTERMS.available">2022-08-09</meta:user-defined>
    <meta:user-defined meta:name="DCTERMS.W3CDTF/OVERHEIDop.jaargang">2022</meta:user-defined>
    <meta:user-defined meta:name="OVERHEIDop.publicationIssue">891</meta:user-defined>
    <meta:user-defined meta:name="OVERHEIDop.betreftRegeling">CVDR626825_2</meta:user-defined>
    <meta:user-defined meta:name="OVERHEIDop.BgrID/DC.identifier">bgr-2022-891</meta:user-defined>
    <meta:user-defined meta:name="xs:date/OVERHEIDop.startdatum">2022-08-10</meta:user-defined>
    <meta:user-defined meta:name="OVERHEIDop.versieInformatie"/>
  </office:meta>
</office:document-meta>
</file>